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Indian food &amp; snacks, Handelsplein, Amstelveen - Zaaknummer Z-2016/008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anuari 2016</text:span>
          </text:p>
            <text:p text:style-name="common-al">Het verkopen van Indian food &amp; snack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0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Indian food &amp; snacks, Handelsplein, Amstelveen - Zaaknummer Z-2016/008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00</meta:user-defined>
    <meta:user-defined meta:name="OVERHEIDop.GmbID/DC.identifier">gmb-2016-18900</meta:user-defined>
    <meta:user-defined meta:name="OVERHEID.TaxonomieBeleidsagenda/OVERHEID.category">Ruimte en infrastructuur | Organisatie en beleid</meta:user-defined>
    <meta:user-defined meta:name="OVERHEIDop.referentienummer">Z-2016/008778</meta:user-defined>
    <meta:user-defined meta:name="DCTERMS.abstract">het verkopen van Indian food &amp; snack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C</meta:user-defined>
    <meta:user-defined meta:name="OVERHEIDop.woonplaats">Amstelveen</meta:user-defined>
    <meta:user-defined meta:name="OVERHEIDop.straatnaam">Handel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47 479365</meta:user-defined>
    <meta:user-defined meta:name="OVERHEIDop.versieInformatie"/>
  </office:meta>
</office:document-meta>
</file>