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kinderoptocht 9 februari in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0 december 2015 aan Carnavalsvereniging de Muggezifters een vergunning is verzonden voor het organiseren van een kinderoptocht op 9 februari 2016. De optocht loopt in de volgende route: Emmastraat, van Dissellaan, Burgemeester Goossensstraat, Julianaplein, Wilhelminalaan, Willem van Oranjelaan, terug naar Den Herd</text:p>
            <text:p text:style-name="common-al"/>
            <text:p text:style-name="common-al">Dit besluit ligt vanaf 7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Bladel, </text:span>
            <text:span text:style-name="nadrukcur">5 januari</text:span>
            <text:span text:style-name="nadrukcur"> 2016</text:span>
            <text:span text:style-name="nadrukcur">.</text:span>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89</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kinderoptocht 9 februari in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189</meta:user-defined>
    <meta:user-defined meta:name="OVERHEIDop.GmbID/DC.identifier">gmb-2016-18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HL 23</meta:user-defined>
    <meta:user-defined meta:name="OVERHEIDop.woonplaats">Bladel</meta:user-defined>
    <meta:user-defined meta:name="OVERHEIDop.straatnaam">Emmaplei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97 375626</meta:user-defined>
    <meta:user-defined meta:name="OVERHEIDop.versieInformatie"/>
  </office:meta>
</office:document-meta>
</file>