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5-3-1-1">
      <style:table-column-properties style:rel-column-width="10*"/>
    </style:style>
    <style:style style:family="table-column" style:parent-style-name="colspec" style:name="id1-3-2-2-10-5-3-1-2">
      <style:table-column-properties style:rel-column-width="75*"/>
    </style:style>
    <style:style style:family="table-column" style:parent-style-name="colspec" style:name="id1-3-2-2-10-5-3-1-3">
      <style:table-column-properties style:rel-column-width="15*"/>
    </style: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
      <style:table-column-properties style:rel-column-width="10*"/>
    </style:style>
    <style:style style:family="table-column" style:parent-style-name="colspec" style:name="id1-3-2-4-7-1-2">
      <style:table-column-properties style:rel-column-width="60*"/>
    </style:style>
    <style:style style:family="table-column" style:parent-style-name="colspec" style:name="id1-3-2-4-7-1-3">
      <style:table-column-properties style:rel-column-width="15*"/>
    </style:style>
    <style:style style:family="table-column" style:parent-style-name="colspec" style:name="id1-3-2-4-7-1-4">
      <style:table-column-properties style:rel-column-width="15*"/>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60*"/>
    </style:style>
    <style:style style:family="table-column" style:parent-style-name="colspec" style:name="id1-3-2-4-9-1-3">
      <style:table-column-properties style:rel-column-width="15*"/>
    </style:style>
    <style:style style:family="table-column" style:parent-style-name="colspec" style:name="id1-3-2-4-9-1-4">
      <style:table-column-properties style:rel-column-width="15*"/>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60*"/>
    </style:style>
    <style:style style:family="table-column" style:parent-style-name="colspec" style:name="id1-3-2-4-11-1-3">
      <style:table-column-properties style:rel-column-width="15*"/>
    </style:style>
    <style:style style:family="table-column" style:parent-style-name="colspec" style:name="id1-3-2-4-11-1-4">
      <style:table-column-properties style:rel-column-width="15*"/>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60*"/>
    </style:style>
    <style:style style:family="table-column" style:parent-style-name="colspec" style:name="id1-3-2-4-13-1-3">
      <style:table-column-properties style:rel-column-width="15*"/>
    </style:style>
    <style:style style:family="table-column" style:parent-style-name="colspec" style:name="id1-3-2-4-13-1-4">
      <style:table-column-properties style:rel-column-width="15*"/>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60*"/>
    </style:style>
    <style:style style:family="table-column" style:parent-style-name="colspec" style:name="id1-3-2-4-15-1-3">
      <style:table-column-properties style:rel-column-width="15*"/>
    </style:style>
    <style:style style:family="table-column" style:parent-style-name="colspec" style:name="id1-3-2-4-15-1-4">
      <style:table-column-properties style:rel-column-width="15*"/>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60*"/>
    </style:style>
    <style:style style:family="table-column" style:parent-style-name="colspec" style:name="id1-3-2-4-17-1-3">
      <style:table-column-properties style:rel-column-width="15*"/>
    </style:style>
    <style:style style:family="table-column" style:parent-style-name="colspec" style:name="id1-3-2-4-17-1-4">
      <style:table-column-properties style:rel-column-width="15*"/>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60*"/>
    </style:style>
    <style:style style:family="table-column" style:parent-style-name="colspec" style:name="id1-3-2-4-19-1-3">
      <style:table-column-properties style:rel-column-width="15*"/>
    </style:style>
    <style:style style:family="table-column" style:parent-style-name="colspec" style:name="id1-3-2-4-19-1-4">
      <style:table-column-properties style:rel-column-width="15*"/>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60*"/>
    </style:style>
    <style:style style:family="table-column" style:parent-style-name="colspec" style:name="id1-3-2-4-21-1-3">
      <style:table-column-properties style:rel-column-width="15*"/>
    </style:style>
    <style:style style:family="table-column" style:parent-style-name="colspec" style:name="id1-3-2-4-21-1-4">
      <style:table-column-properties style:rel-column-width="15*"/>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60*"/>
    </style:style>
    <style:style style:family="table-column" style:parent-style-name="colspec" style:name="id1-3-2-4-23-1-3">
      <style:table-column-properties style:rel-column-width="15*"/>
    </style:style>
    <style:style style:family="table-column" style:parent-style-name="colspec" style:name="id1-3-2-4-23-1-4">
      <style:table-column-properties style:rel-column-width="15*"/>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60*"/>
    </style:style>
    <style:style style:family="table-column" style:parent-style-name="colspec" style:name="id1-3-2-4-25-1-3">
      <style:table-column-properties style:rel-column-width="15*"/>
    </style:style>
    <style:style style:family="table-column" style:parent-style-name="colspec" style:name="id1-3-2-4-25-1-4">
      <style:table-column-properties style:rel-column-width="15*"/>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60*"/>
    </style:style>
    <style:style style:family="table-column" style:parent-style-name="colspec" style:name="id1-3-2-4-27-1-3">
      <style:table-column-properties style:rel-column-width="15*"/>
    </style:style>
    <style:style style:family="table-column" style:parent-style-name="colspec" style:name="id1-3-2-4-27-1-4">
      <style:table-column-properties style:rel-column-width="15*"/>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60*"/>
    </style:style>
    <style:style style:family="table-column" style:parent-style-name="colspec" style:name="id1-3-2-4-29-1-3">
      <style:table-column-properties style:rel-column-width="15*"/>
    </style:style>
    <style:style style:family="table-column" style:parent-style-name="colspec" style:name="id1-3-2-4-29-1-4">
      <style:table-column-properties style:rel-column-width="15*"/>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60*"/>
    </style:style>
    <style:style style:family="table-column" style:parent-style-name="colspec" style:name="id1-3-2-4-31-1-3">
      <style:table-column-properties style:rel-column-width="15*"/>
    </style:style>
    <style:style style:family="table-column" style:parent-style-name="colspec" style:name="id1-3-2-4-31-1-4">
      <style:table-column-properties style:rel-column-width="15*"/>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60*"/>
    </style:style>
    <style:style style:family="table-column" style:parent-style-name="colspec" style:name="id1-3-2-4-33-1-3">
      <style:table-column-properties style:rel-column-width="15*"/>
    </style:style>
    <style:style style:family="table-column" style:parent-style-name="colspec" style:name="id1-3-2-4-33-1-4">
      <style:table-column-properties style:rel-column-width="15*"/>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60*"/>
    </style:style>
    <style:style style:family="table-column" style:parent-style-name="colspec" style:name="id1-3-2-4-35-1-3">
      <style:table-column-properties style:rel-column-width="15*"/>
    </style:style>
    <style:style style:family="table-column" style:parent-style-name="colspec" style:name="id1-3-2-4-35-1-4">
      <style:table-column-properties style:rel-column-width="15*"/>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60*"/>
    </style:style>
    <style:style style:family="table-column" style:parent-style-name="colspec" style:name="id1-3-2-4-37-1-3">
      <style:table-column-properties style:rel-column-width="15*"/>
    </style:style>
    <style:style style:family="table-column" style:parent-style-name="colspec" style:name="id1-3-2-4-37-1-4">
      <style:table-column-properties style:rel-column-width="15*"/>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60*"/>
    </style:style>
    <style:style style:family="table-column" style:parent-style-name="colspec" style:name="id1-3-2-4-39-1-3">
      <style:table-column-properties style:rel-column-width="15*"/>
    </style:style>
    <style:style style:family="table-column" style:parent-style-name="colspec" style:name="id1-3-2-4-39-1-4">
      <style:table-column-properties style:rel-column-width="15*"/>
    </style:style>
    <style:style style:family="table-column" style:parent-style-name="colspec" style:name="id1-3-2-4-41-1-1">
      <style:table-column-properties style:rel-column-width="10*"/>
    </style:style>
    <style:style style:family="table-column" style:parent-style-name="colspec" style:name="id1-3-2-4-41-1-2">
      <style:table-column-properties style:rel-column-width="60*"/>
    </style:style>
    <style:style style:family="table-column" style:parent-style-name="colspec" style:name="id1-3-2-4-41-1-3">
      <style:table-column-properties style:rel-column-width="15*"/>
    </style:style>
    <style:style style:family="table-column" style:parent-style-name="colspec" style:name="id1-3-2-4-41-1-4">
      <style:table-column-properties style:rel-column-width="15*"/>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60*"/>
    </style:style>
    <style:style style:family="table-column" style:parent-style-name="colspec" style:name="id1-3-2-4-43-1-3">
      <style:table-column-properties style:rel-column-width="15*"/>
    </style:style>
    <style:style style:family="table-column" style:parent-style-name="colspec" style:name="id1-3-2-4-43-1-4">
      <style:table-column-properties style:rel-column-width="15*"/>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90*"/>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60*"/>
    </style:style>
    <style:style style:family="table-column" style:parent-style-name="colspec" style:name="id1-3-2-4-49-1-3">
      <style:table-column-properties style:rel-column-width="15*"/>
    </style:style>
    <style:style style:family="table-column" style:parent-style-name="colspec" style:name="id1-3-2-4-49-1-4">
      <style:table-column-properties style:rel-column-width="15*"/>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60*"/>
    </style:style>
    <style:style style:family="table-column" style:parent-style-name="colspec" style:name="id1-3-2-4-51-1-3">
      <style:table-column-properties style:rel-column-width="15*"/>
    </style:style>
    <style:style style:family="table-column" style:parent-style-name="colspec" style:name="id1-3-2-4-51-1-4">
      <style:table-column-properties style:rel-column-width="15*"/>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90*"/>
    </style:style>
    <style:style style:family="table-column" style:parent-style-name="colspec" style:name="id1-3-2-4-55-1-1">
      <style:table-column-properties style:rel-column-width="10*"/>
    </style:style>
    <style:style style:family="table-column" style:parent-style-name="colspec" style:name="id1-3-2-4-55-1-2">
      <style:table-column-properties style:rel-column-width="90*"/>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60*"/>
    </style:style>
    <style:style style:family="table-column" style:parent-style-name="colspec" style:name="id1-3-2-4-57-1-3">
      <style:table-column-properties style:rel-column-width="15*"/>
    </style:style>
    <style:style style:family="table-column" style:parent-style-name="colspec" style:name="id1-3-2-4-57-1-4">
      <style:table-column-properties style:rel-column-width="15*"/>
    </style:style>
    <style:style style:family="table-column" style:parent-style-name="colspec" style:name="id1-3-2-4-59-1-1">
      <style:table-column-properties style:rel-column-width="10*"/>
    </style:style>
    <style:style style:family="table-column" style:parent-style-name="colspec" style:name="id1-3-2-4-59-1-2">
      <style:table-column-properties style:rel-column-width="60*"/>
    </style:style>
    <style:style style:family="table-column" style:parent-style-name="colspec" style:name="id1-3-2-4-59-1-3">
      <style:table-column-properties style:rel-column-width="15*"/>
    </style:style>
    <style:style style:family="table-column" style:parent-style-name="colspec" style:name="id1-3-2-4-59-1-4">
      <style:table-column-properties style:rel-column-width="15*"/>
    </style:style>
    <style:style style:family="table-column" style:parent-style-name="colspec" style:name="id1-3-2-4-61-1-1">
      <style:table-column-properties style:rel-column-width="10*"/>
    </style:style>
    <style:style style:family="table-column" style:parent-style-name="colspec" style:name="id1-3-2-4-61-1-2">
      <style:table-column-properties style:rel-column-width="60*"/>
    </style:style>
    <style:style style:family="table-column" style:parent-style-name="colspec" style:name="id1-3-2-4-61-1-3">
      <style:table-column-properties style:rel-column-width="15*"/>
    </style:style>
    <style:style style:family="table-column" style:parent-style-name="colspec" style:name="id1-3-2-4-61-1-4">
      <style:table-column-properties style:rel-column-width="15*"/>
    </style:style>
    <style:style style:family="table-column" style:parent-style-name="colspec" style:name="id1-3-2-4-64-1-1">
      <style:table-column-properties style:rel-column-width="10*"/>
    </style:style>
    <style:style style:family="table-column" style:parent-style-name="colspec" style:name="id1-3-2-4-64-1-2">
      <style:table-column-properties style:rel-column-width="60*"/>
    </style:style>
    <style:style style:family="table-column" style:parent-style-name="colspec" style:name="id1-3-2-4-64-1-3">
      <style:table-column-properties style:rel-column-width="15*"/>
    </style:style>
    <style:style style:family="table-column" style:parent-style-name="colspec" style:name="id1-3-2-4-64-1-4">
      <style:table-column-properties style:rel-column-width="15*"/>
    </style:style>
    <style:style style:family="table-column" style:parent-style-name="colspec" style:name="id1-3-2-4-66-1-1">
      <style:table-column-properties style:rel-column-width="10*"/>
    </style:style>
    <style:style style:family="table-column" style:parent-style-name="colspec" style:name="id1-3-2-4-66-1-2">
      <style:table-column-properties style:rel-column-width="60*"/>
    </style:style>
    <style:style style:family="table-column" style:parent-style-name="colspec" style:name="id1-3-2-4-66-1-3">
      <style:table-column-properties style:rel-column-width="15*"/>
    </style:style>
    <style:style style:family="table-column" style:parent-style-name="colspec" style:name="id1-3-2-4-66-1-4">
      <style:table-column-properties style:rel-column-width="15*"/>
    </style:style>
    <style:style style:family="table-column" style:parent-style-name="colspec" style:name="id1-3-2-4-68-1-1">
      <style:table-column-properties style:rel-column-width="10*"/>
    </style:style>
    <style:style style:family="table-column" style:parent-style-name="colspec" style:name="id1-3-2-4-68-1-2">
      <style:table-column-properties style:rel-column-width="60*"/>
    </style:style>
    <style:style style:family="table-column" style:parent-style-name="colspec" style:name="id1-3-2-4-68-1-3">
      <style:table-column-properties style:rel-column-width="15*"/>
    </style:style>
    <style:style style:family="table-column" style:parent-style-name="colspec" style:name="id1-3-2-4-68-1-4">
      <style:table-column-properties style:rel-column-width="15*"/>
    </style:style>
    <style:style style:family="table-column" style:parent-style-name="colspec" style:name="id1-3-2-4-70-1-1">
      <style:table-column-properties style:rel-column-width="10*"/>
    </style:style>
    <style:style style:family="table-column" style:parent-style-name="colspec" style:name="id1-3-2-4-70-1-2">
      <style:table-column-properties style:rel-column-width="60*"/>
    </style:style>
    <style:style style:family="table-column" style:parent-style-name="colspec" style:name="id1-3-2-4-70-1-3">
      <style:table-column-properties style:rel-column-width="15*"/>
    </style:style>
    <style:style style:family="table-column" style:parent-style-name="colspec" style:name="id1-3-2-4-70-1-4">
      <style:table-column-properties style:rel-column-width="15*"/>
    </style:style>
    <style:style style:family="table-column" style:parent-style-name="colspec" style:name="id1-3-2-4-72-1-1">
      <style:table-column-properties style:rel-column-width="10*"/>
    </style:style>
    <style:style style:family="table-column" style:parent-style-name="colspec" style:name="id1-3-2-4-72-1-2">
      <style:table-column-properties style:rel-column-width="60*"/>
    </style:style>
    <style:style style:family="table-column" style:parent-style-name="colspec" style:name="id1-3-2-4-72-1-3">
      <style:table-column-properties style:rel-column-width="15*"/>
    </style:style>
    <style:style style:family="table-column" style:parent-style-name="colspec" style:name="id1-3-2-4-72-1-4">
      <style:table-column-properties style:rel-column-width="15*"/>
    </style:style>
  </office:automatic-styles>
  <office:body>
    <office:text>
      <text:p text:style-name="new_page_staatscourant"/>
      <text:p text:style-name="single-kop-titel">Verordening op de heffing en de invordering van leges Wassenaar 2017</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0 november 2016;</text:p>
            <text:p text:style-name="al"/>
            <text:p text:style-name="al">gelet op de artikelen <text:a xlink:href="http://wetten.overheid.nl/jci1.3:c:BWBR0005416&amp;titeldeel=III&amp;hoofdstuk=IX&amp;artikel=156&amp;z=2016-07-01&amp;g=2016-07-01" xlink:type="simple">156, eerste en tweede lid, aanhef en onderdeel h</text:a> en <text:a xlink:href="http://wetten.overheid.nl/jci1.3:c:BWBR0005416&amp;titeldeel=IV&amp;hoofdstuk=XV&amp;paragraaf=3&amp;artikel=229&amp;z=2016-07-01&amp;g=2016-07-01" xlink:type="simple">229, eerste lid, aanhef en onderdeel b, van de Gemeentewet</text:a> en de artikelen <text:a xlink:href="http://wetten.overheid.nl/jci1.3:c:BWBR0005212&amp;hoofdstuk=I&amp;artikel=2&amp;z=2014-03-09&amp;g=2014-03-09" xlink:type="simple">2, tweede lid</text:a>, en <text:a xlink:href="http://wetten.overheid.nl/jci1.3:c:BWBR0005212&amp;hoofdstuk=I&amp;artikel=7&amp;z=2014-03-09&amp;g=2014-03-09" xlink:type="simple">7 van de Paspoort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
          </text:p>
            <text:p text:style-name="al">
            <text:span text:style-name="nadrukvet">VERORDENING OP DE HEFFING EN DE INVORDERING VAN LEGES WASSENAAR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text:p>
            <text:list text:style-name="id1-3-2-2-1-3">
              <text:list-item text:style-override="id1-3-2-2-1-3-1">
                <text:number>a.</text:number>
                <text:p text:style-name="al">het genot van door of vanwege het gemeentebestuur verstrekte diensten;</text:p>
              </text:list-item>
              <text:list-item text:style-override="id1-3-2-2-1-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1">
                <text:number>a.</text:number>
                <text:p text:style-name="al">beschikkingen, afgegeven om te dienen voor doeleinden, met welke wordt beoogd bij wijze van liefdadigheid te voorzien in de leniging van geestelijke of lichamelijke noden;</text:p>
              </text:list-item>
              <text:list-item text:style-override="id1-3-2-2-3-3-2">
                <text:number>b.</text:number>
                <text:p text:style-name="al">diensten waarvan de kosten krachtens <text:a xlink:href="http://wetten.overheid.nl/jci1.3:c:BWBR0020449&amp;hoofdstuk=6&amp;afdeling=6.4&amp;z=2016-04-14&amp;g=2016-04-14" xlink:type="simple">afdeling 6.4 van de Wet ruimtelijke ordening (grondexploitatie)</text:a> zijn of worden verhaald;</text:p>
              </text:list-item>
              <text:list-item text:style-override="id1-3-2-2-3-3-3">
                <text:number>c.</text:number>
                <text:p text:style-name="al">diensten met betrekking tot een aanvraag tot verlening of gehele of gedeeltelijke intrekking van een omgevingsvergunning of wijziging van voorschriften van een omgevingsvergunning, voor zover die aanvraag (omgevingsvergunning beperkte milieutoets) betrekking heeft op een activiteit met betrekking tot een inrichting als bedoeld in <text:a xlink:href="http://wetten.overheid.nl/jci1.3:c:BWBR0024779&amp;hoofdstuk=2&amp;paragraaf=2.1&amp;artikel=2.1&amp;z=2016-07-01&amp;g=2016-07-01" xlink:type="simple">artikel 2.1, eerste lid, onder e, van de Wet algemene bepalingen omgevingsrecht</text:a>;</text:p>
              </text:list-item>
              <text:list-item text:style-override="id1-3-2-2-3-3-4">
                <text:number>d.</text:number>
                <text:p text:style-name="al">het in behandeling nemen van een aanvraag tot verlening van een omgevingsvergunning als bedoeld in <text:a xlink:href="http://wetten.overheid.nl/jci1.3:c:BWBR0024779&amp;hoofdstuk=2&amp;paragraaf=2.1&amp;artikel=2.1&amp;z=2016-07-01&amp;g=2016-07-01" xlink:type="simple">artikel 2.1, eerste lid, onderdeel i, van de Wet algemene bepalingen omgevingsrecht</text:a>, voor zover het een activiteit betreft bedoeld in <text:a xlink:href="http://wetten.overheid.nl/jci1.3:c:BWBR0027464&amp;hoofdstuk=2&amp;paragraaf=2.1&amp;artikel=2.2a&amp;z=2016-07-01&amp;g=2016-07-01" xlink:type="simple">artikel 2.2a van het Besluit omgevingsrecht</text:a>.</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het in behandeling nemen van een aanvraag tot het nemen van een projectuitvoeringsbesluit als bedoeld in <text:a xlink:href="http://wetten.overheid.nl/jci1.3:c:BWBR0027431&amp;hoofdstuk=2&amp;afdeling=6&amp;artikel=2.10&amp;z=2016-10-28&amp;g=2016-10-28"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deze besluiten, zoals bedoeld in <text:a xlink:href="http://wetten.overheid.nl/jci1.3:c:BWBR0027431&amp;hoofdstuk=2&amp;afdeling=6&amp;artikel=2.10&amp;z=2016-10-28&amp;g=2016-10-28" xlink:type="simple">artikel 2.10, derde lid, van de Crisis- en herstelwet</text:a>.</text:p>
              </text:list-item>
              <text:list-item text:style-override="id1-3-2-2-4-4">
                <text:number>3.</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text:a xlink:href="http://wetten.overheid.nl/jci1.3:c:BWBR0004770&amp;hoofdstuk=II&amp;artikel=9&amp;z=2016-12-09&amp;g=2016-12-09" xlink:type="simple">artikel 9, eerste lid, van de Invorderingswet 1990</text:a>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6-3">
                <text:number>2.</text:number>
                <text:p text:style-name="al">Indien het verschuldigde bedrag niet op het in het eerste lid genoemde tijdstip kan worden vastgesteld moeten de leges, in afwijking van <text:a xlink:href="http://wetten.overheid.nl/jci1.3:c:BWBR0004770&amp;hoofdstuk=II&amp;artikel=9&amp;z=2016-12-09&amp;g=2016-12-09" xlink:type="simple">artikel 9, eerste lid van de Invorderingswet 1990</text:a> worden betaald indien het betreft:</text:p>
                <text:list text:style-name="id1-3-2-2-6-3-3">
                  <text:list-item text:style-override="id1-3-2-2-6-3-3-1">
                    <text:number>a.</text:number>
                    <text:p text:style-name="al">de afgifte van een stuk of het verstrekken van inlichtingen, op het tijdstip waarop dat stuk wordt afgegeven, onderscheidenlijk die inlichtingen worden verstrekt;</text:p>
                  </text:list-item>
                  <text:list-item text:style-override="id1-3-2-2-6-3-3-2">
                    <text:number>b.</text:number>
                    <text:p text:style-name="al">de afgifte van een vergunning, ter zake waarvan het bedrag van de verschuldigde leges wordt berekend in verhouding tot een begroting van kosten, binnen acht dagen na dagtekening van de schriftelijke kennisgeving;</text:p>
                  </text:list-item>
                  <text:list-item text:style-override="id1-3-2-2-6-3-3-3">
                    <text:number>c.</text:number>
                    <text:p text:style-name="al">een niet onder a of b genoemd geval, binnen 14 dagen na de dagtekening van de schriftelijke kennisgeving, de nota of de andere schriftuur.</text:p>
                  </text:list-item>
                </text:list>
              </text:list-item>
              <text:list-item text:style-override="id1-3-2-2-6-4">
                <text:number>3.</text:number>
                <text:p text:style-name="al">De <text:a xlink:href="http://wetten.overheid.nl/jci1.3:c:BWBR0002448&amp;z=2010-10-10&amp;g=2010-10-10" xlink:type="simple">Algemene termijnenwet</text:a> is niet van toepassing op de in de voorgaande leden gestelde termijnen.</text:p>
              </text:list-item>
              <text:list-item text:style-override="id1-3-2-2-6-5">
                <text:number>4.</text:number>
                <text:p text:style-name="al">In de in het tweede lid genoemde gevallen kan de gemeenteambtenaar, bedoeld in <text:a xlink:href="http://wetten.overheid.nl/jci1.3:c:BWBR0005416&amp;titeldeel=IV&amp;hoofdstuk=XV&amp;paragraaf=4&amp;artikel=231&amp;z=2016-07-01&amp;g=2016-07-01" xlink:type="simple">artikel 231, tweede lid, onderdeel b, van de Gemeentewet</text:a> vorderen, dat ter voldoening van de verschuldigde leges een voorlopig gevorderd bedrag wordt betaald. Bedoeld bedrag wordt vastgesteld tot ten hoogste het bedrag waarop het te vorderen bedrag van de leges vermoedelijk zal worden vastgesteld.</text:p>
              </text:list-item>
              <text:list-item text:style-override="id1-3-2-2-6-6">
                <text:number>5.</text:number>
                <text:p text:style-name="al">Het voorlopig gevorderde bedrag wordt in mindering gebracht op het vastgestelde gevorderde bedrag van de verschuldigde leges.</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Wassenaar 2016’ vastgesteld bij raadsbesluit van 14 december 2015, wordt ingetrokken met ingang van de in artikel 11, tweede lid, genoemde datum van ingang van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heffing, blijft de in het eerste lid genoemde verordening gelden voor de in de tussenliggende periode plaatsvindende belastbare feiten voor zover de heffing van de leges hiervoor in die periode plaatsvindt.</text:p>
              </text:list-item>
              <text:list-item text:style-override="id1-3-2-2-10-4">
                <text:number>3.</text:number>
                <text:p text:style-name="al">Indien het voorstel van <text:a xlink:href="http://wetten.overheid.nl/jci1.3:c:BWBR0012300&amp;z=2001-12-01&amp;g=2001-12-01" xlink:type="simple">Rijkswet tot wijziging van de Paspoortwet</text:a> in verband met het van rechtswege laten vervallen van reisdocumenten van personen aan wie een uitreisverbod is opgelegd (Kamerstukken I 2015/2016, 34358 (R2065), nr. A), tot wet is of wordt verheven en artikel I van die wet in werking treedt, wordt in artikel 1, onder nummering van de bestaande tekst tot eerste lid, een tweede lid toegevoegd, luidende:</text:p>
                <text:list text:style-name="id1-3-2-2-10-4-3">
                  <text:list-item text:style-override="id1-3-2-2-10-4-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item text:style-override="id1-3-2-2-10-5">
                <text:number>4.</text:number>
                <text:p text:style-name="al">Indien artikel 10.8, onderdeel B, van de Wet natuurbescherming in werking treedt, worden de onderdelen 2.3.13 en 2.3.14 van de bij deze verordening behorende tarieventabel vervangen door:</text:p>
                <text:p><draw:frame draw:style-name="lidiv"><draw:text-box ofo:max-width="15.3cm" ofo:min-height="1cm" ofo:min-width="5cm"><text:section text:name="table_id1-3-2-2-10-5-3" text:style-name="table"><text:p text:style-name="table_top"/>
              <table:table table:style-name="tgroup">
                <table:table-column table:style-name="id1-3-2-2-10-5-3-1-1"/>
                <table:table-column table:style-name="id1-3-2-2-10-5-3-1-2"/>
                <table:table-column table:style-name="id1-3-2-2-10-5-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jecten of handelingen in het kader van de Wet natuurbescherming</text:span>
                      </text:p>
                      <text:p text:style-name="table_al">(bescherming van een Natura 2000-gebied)</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project of het verrichten van een andere handeling als bedoeld in <text:a xlink:href="http://wetten.overheid.nl/jci1.3:c:BWBR0024779&amp;hoofdstuk=2&amp;paragraaf=2.1&amp;artikel=2.1&amp;z=2016-07-01&amp;g=2016-07-01" xlink:type="simple">artikel 2.1, eerste lid, onder j, van de Wabo</text:a>,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span text:style-name="nadrukvet">432,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elingen in het kader van de Wet natuurbescherming</text:span>
                      </text:p>
                      <text:p text:style-name="table_al">(bescherming van so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het verrichten van een handeling als bedoeld in <text:a xlink:href="http://wetten.overheid.nl/jci1.3:c:BWBR0024779&amp;hoofdstuk=2&amp;paragraaf=2.1&amp;artikel=2.1&amp;z=2016-07-01&amp;g=2016-07-01" xlink:type="simple">artikel 2.1, eerste lid, onder k, van de Wabo</text:a>,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span text:style-name="nadrukvet">432,20</text:span>
                      </text:p>
                    </table:table-cell>
                  </table:table-row>
                
              </table:table>
            <text:p text:style-name="table_bottom"/></text:section></draw:text-box></draw:frame></text:p>
              </text:list-item>
            </text:list>
            <text:p text:style-name="al"/>
            <text:list text:style-name="id1-3-2-2-10-7">
              <text:list-item text:style-override="id1-3-2-2-10-7">
                <text:number>5.</text:number>
                <text:p text:style-name="al">De op grond van het vierde lid vervangen onderdelen blijven van toepassing op de belastbare feiten die zich voor de in artikel 11, derde lid, onder b, bedoelde datum van ingang van de heffing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7.</text:p>
              </text:list-item>
              <text:list-item text:style-override="id1-3-2-2-11-4">
                <text:number>3.</text:number>
                <text:p text:style-name="al">In afwijking van het tweede lid is de datum van ingang van de heffing van:</text:p>
                <text:list text:style-name="id1-3-2-2-11-4-3">
                  <text:list-item text:style-override="id1-3-2-2-11-4-3-1">
                    <text:number>a.</text:number>
                    <text:p text:style-name="al">artikel 10, derde lid, het tijdstip waarop het in dat lid genoemde wetsvoorstel tot wet is of wordt verheven en artikel I van die wet in werking treedt.</text:p>
                  </text:list-item>
                  <text:list-item text:style-override="id1-3-2-2-11-4-3-2">
                    <text:number>b.</text:number>
                    <text:p text:style-name="al">artikel 10, vierde lid, het tijdstip waarop artikel 10.8, onderdeel B, van de Wet natuurbescherming in werking treedt.</text:p>
                  </text:list-item>
                </text:list>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Wassenaar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12 december 2016</text:span>
          </text:p>
          </text:section>
          <text:section text:name="ondertekening_id1-3-2-3-2">
            <text:p><text:span text:style-name="functie">de griffier,</text:span></text:p>
            <text:p><text:span text:style-name="functie">drs. G. de Schipper-Tinga</text:span></text:p>
          </text:section>
          <text:section text:name="ondertekening_id1-3-2-3-3">
            <text:p><text:span text:style-name="functie"/></text:p>
            <text:p><text:span text:style-name="functie">de voorzitter, plv.</text:span></text:p>
            <text:p><text:span text:style-name="functie">dr. E.C.M. Ooms</text:span></text:p>
          </text:section>
        </text:section>
        <text:section text:name="bijlage_id1-3-2-4" text:style-name="bijlage">
          <text:p text:style-name="bijlage_top"/>
          <text:p text:style-name="hoofdstuk_kop">Tarieventabel</text:p>
          <text:p text:style-name="al">Behorende bij de</text:p>
          <text:p text:style-name="al">
          <text:span text:style-name="nadrukvet">Legesverordening Wassenaar 2017</text:span>
        </text:p>
          <text:p text:style-name="al"/>
          <text:p text:style-name="tussenkopvet">
          <text:span text:style-name="nadrukvet">Titel 1 Algemene Dienstverlening</text:span>
        </text:p>
          <text:p text:style-name="tussenkopcur">
          <text:span text:style-name="nadrukvet">Hoofdstuk 1 Burgerlijke stand</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t niet op grond van de wet kosteloos wordt voltrokken, bij gebruik van de grote trouwzaal (raadz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662,00</text:p>
                </table:table-cell>
                <table:table-cell table:style-name="cell_frame_all" table:number-rows-spanned="1" table:number-columns-spanned="1">
                  <text:p text:style-name="table_al">
                    <text:span text:style-name="nadrukvet">669,00</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879,00</text:p>
                </table:table-cell>
                <table:table-cell table:style-name="cell_frame_all" table:number-rows-spanned="1" table:number-columns-spanned="1">
                  <text:p text:style-name="table_al">
                    <text:span text:style-name="nadrukvet">888,00</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1.288,00</text:p>
                </table:table-cell>
                <table:table-cell table:style-name="cell_frame_all" table:number-rows-spanned="1" table:number-columns-spanned="1">
                  <text:p text:style-name="table_al">
                    <text:span text:style-name="nadrukvet">1.301,00</text:span>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1.915,00</text:p>
                </table:table-cell>
                <table:table-cell table:style-name="cell_frame_all" table:number-rows-spanned="1" table:number-columns-spanned="1">
                  <text:p text:style-name="table_al">
                    <text:span text:style-name="nadrukvet">1.934,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bij gebruik van de kleine trouwz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437,00</text:p>
                </table:table-cell>
                <table:table-cell table:style-name="cell_frame_all" table:number-rows-spanned="1" table:number-columns-spanned="1">
                  <text:p text:style-name="table_al">
                    <text:span text:style-name="nadrukvet">441,00</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579,00</text:p>
                </table:table-cell>
                <table:table-cell table:style-name="cell_frame_all" table:number-rows-spanned="1" table:number-columns-spanned="1">
                  <text:p text:style-name="table_al">
                    <text:span text:style-name="nadrukvet">585,00</text:span>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841,00</text:p>
                </table:table-cell>
                <table:table-cell table:style-name="cell_frame_all" table:number-rows-spanned="1" table:number-columns-spanned="1">
                  <text:p text:style-name="table_al">
                    <text:span text:style-name="nadrukvet">849,00</text:span>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1.243,00</text:p>
                </table:table-cell>
                <table:table-cell table:style-name="cell_frame_all" table:number-rows-spanned="1" table:number-columns-spanned="1">
                  <text:p text:style-name="table_al">
                    <text:span text:style-name="nadrukvet">1.25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bij gebruik van een andere door de gemeente hiertoe aangewezen ruimte (niet zijnde het raadhuis de Paa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437,00</text:p>
                </table:table-cell>
                <table:table-cell table:style-name="cell_frame_all" table:number-rows-spanned="1" table:number-columns-spanned="1">
                  <text:p text:style-name="table_al">
                    <text:span text:style-name="nadrukvet">441,00</text:span>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579,00</text:p>
                </table:table-cell>
                <table:table-cell table:style-name="cell_frame_all" table:number-rows-spanned="1" table:number-columns-spanned="1">
                  <text:p text:style-name="table_al">
                    <text:span text:style-name="nadrukvet">585,00</text:span>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841,00</text:p>
                </table:table-cell>
                <table:table-cell table:style-name="cell_frame_all" table:number-rows-spanned="1" table:number-columns-spanned="1">
                  <text:p text:style-name="table_al">
                    <text:span text:style-name="nadrukvet">849,00</text:span>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1.243,00</text:p>
                </table:table-cell>
                <table:table-cell table:style-name="cell_frame_all" table:number-rows-spanned="1" table:number-columns-spanned="1">
                  <text:p text:style-name="table_al">
                    <text:span text:style-name="nadrukvet">1.25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budget-huwelijk of budget-registratie van partnerschap op maandag tot en met donderdag om 10.00 uur, 10.30 uur of 11.00 uur </text:p>
                </table:table-cell>
                <table:table-cell table:style-name="cell_frame_all" table:number-rows-spanned="1" table:number-columns-spanned="1">
                  <text:p text:style-name="table_al">215,00</text:p>
                </table:table-cell>
                <table:table-cell table:style-name="cell_frame_all" table:number-rows-spanned="1" table:number-columns-spanned="1">
                  <text:p text:style-name="table_al">
                    <text:span text:style-name="nadrukvet">217,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608,00</text:p>
                </table:table-cell>
                <table:table-cell table:style-name="cell_frame_all" table:number-rows-spanned="1" table:number-columns-spanned="1">
                  <text:p text:style-name="table_al">
                    <text:span text:style-name="nadrukvet">614,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eenmalig laten benoemen van een buitengewoon ambtenaar van de burgerlijke stand voor het voltrekken van een huwelijk of registratie van een partnerschap</text:p>
                </table:table-cell>
                <table:table-cell table:style-name="cell_frame_all" table:number-rows-spanned="1" table:number-columns-spanned="1">
                  <text:p text:style-name="table_al">92,45</text:p>
                </table:table-cell>
                <table:table-cell table:style-name="cell_frame_all" table:number-rows-spanned="1" table:number-columns-spanned="1">
                  <text:p text:style-name="table_al">
                    <text:span text:style-name="nadrukvet">93,3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erstrekken van een trouwboekje bij een huwelijk dat op grond van de wet kosteloos wordt voltrokken of voor het verstrekken van een duplicaat trouwboekje</text:p>
                </table:table-cell>
                <table:table-cell table:style-name="cell_frame_all" table:number-rows-spanned="1" table:number-columns-spanned="1">
                  <text:p text:style-name="table_al">26,15</text:p>
                </table:table-cell>
                <table:table-cell table:style-name="cell_frame_all" table:number-rows-spanned="1" table:number-columns-spanned="1">
                  <text:p text:style-name="table_al">
                    <text:span text:style-name="nadrukvet">26,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an gemeentewege aanwezig zijn van getuigen, per getuige</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
                    <text:span text:style-name="nadrukvet">23,25</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
                    <text:span text:style-name="nadrukvet">23,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text:a xlink:href="http://wetten.overheid.nl/jci1.3:c:BWBR0001851&amp;artikel=2&amp;z=2011-07-01&amp;g=2011-07-01" xlink:type="simple">artikel 2 van de Wet rechten burgerlijke stand</text:a> geldt het tarief zoals dat is opgenomen in het <text:a xlink:href="http://wetten.overheid.nl/jci1.3:c:BWBR0002644&amp;z=2016-01-01&amp;g=2016-01-01" xlink:type="simple">Legesbesluit akten burgerlijke stand</tex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Hoofdstuk 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4,40</text:p>
                </table:table-cell>
                <table:table-cell table:style-name="cell_frame_all" table:number-rows-spanned="1" table:number-columns-spanned="1">
                  <text:p text:style-name="table_al">
                    <text:span text:style-name="nadrukvet">64,75</text:spa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1,20</text:p>
                </table:table-cell>
                <table:table-cell table:style-name="cell_frame_all" table:number-rows-spanned="1" table:number-columns-spanned="1">
                  <text:p text:style-name="table_al">
                    <text:span text:style-name="nadrukvet">51,4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4,40</text:p>
                </table:table-cell>
                <table:table-cell table:style-name="cell_frame_all" table:number-rows-spanned="1" table:number-columns-spanned="1">
                  <text:p text:style-name="table_al">
                    <text:span text:style-name="nadrukvet">64,75</text:spa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1,20</text:p>
                </table:table-cell>
                <table:table-cell table:style-name="cell_frame_all" table:number-rows-spanned="1" table:number-columns-spanned="1">
                  <text:p text:style-name="table_al">
                    <text:span text:style-name="nadrukvet">51,4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text:a xlink:href="http://wetten.overheid.nl/jci1.3:c:BWBR0003052&amp;z=2014-01-20&amp;g=2014-01-20" xlink:type="simple">Wet betreffende de positie van Molukkers als Nederlander</text:a>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4,40</text:p>
                </table:table-cell>
                <table:table-cell table:style-name="cell_frame_all" table:number-rows-spanned="1" table:number-columns-spanned="1">
                  <text:p text:style-name="table_al">
                    <text:span text:style-name="nadrukvet">64,75</text:span>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1,20</text:p>
                </table:table-cell>
                <table:table-cell table:style-name="cell_frame_all" table:number-rows-spanned="1" table:number-columns-spanned="1">
                  <text:p text:style-name="table_al">
                    <text:span text:style-name="nadrukvet">51,4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1,20</text:p>
                </table:table-cell>
                <table:table-cell table:style-name="cell_frame_all" table:number-rows-spanned="1" table:number-columns-spanned="1">
                  <text:p text:style-name="table_al">
                    <text:span text:style-name="nadrukvet">51,4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50,40</text:p>
                </table:table-cell>
                <table:table-cell table:style-name="cell_frame_all" table:number-rows-spanned="1" table:number-columns-spanned="1">
                  <text:p text:style-name="table_al">
                    <text:span text:style-name="nadrukvet">50,65</text:span>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28,45</text:p>
                </table:table-cell>
                <table:table-cell table:style-name="cell_frame_all" table:number-rows-spanned="1" table:number-columns-spanned="1">
                  <text:p text:style-name="table_al">
                    <text:span text:style-name="nadrukvet">28,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47,30</text:p>
                </table:table-cell>
                <table:table-cell table:style-name="cell_frame_all" table:number-rows-spanned="1" table:number-columns-spanned="1">
                  <text:p text:style-name="table_al">
                    <text:span text:style-name="nadrukvet">47,55</text:span>
                  </text:p>
                </table:table-cell>
              </table:table-row>
            </table:table>
            <text:p text:style-name="table_bottom"/>
          </text:section>
          <text:p text:style-name="tussenkopcur">
          <text:span text:style-name="nadrukvet">Hoofdstuk 3 Rijbewijz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ussenkopcur"/>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38,80</text:p>
                </table:table-cell>
                <table:table-cell table:style-name="cell_frame_all" table:number-rows-spanned="1" table:number-columns-spanned="1">
                  <text:p text:style-name="table_al">
                    <text:span text:style-name="nadrukvet">38,9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34,10</text:p>
                </table:table-cell>
                <table:table-cell table:style-name="cell_frame_all" table:number-rows-spanned="1" table:number-columns-spanned="1">
                  <text:p text:style-name="table_al">
                    <text:span text:style-name="nadrukvet">34,10</text:span>
                  </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
                    <text:span text:style-name="nadrukvet">23,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 genoemd in onderdeel 1.3.2.2 blijft achterwege als het document door overmacht niet kan worden overgelegd. Onder overmacht wordt verstaan: vermissing door brand of als gevolg van een geweldsmis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in behandeling nemen van een aanvraag tot het verstrekken van een formulier voor een eigen verklaring omtrent lichamelijke en geestelijke geschiktheid tot het besturen van motorvoertuigen geldt het tarief zoals dit is vastgesteld door het Centraal Bureau voor de afgifte van Rijvaardigheidsbewijzen (CB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Hoofdstuk 4 Verstrekkingen uit de Gemeentelijke basisadministratie persoonsgegevens</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
                    <text:span text:style-name="nadrukvet">11,85</text:span>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gewaarmerkt afschrift van benodigde gegevens uit de basisregistratie personen</text:p>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
                    <text:span text:style-name="nadrukvet">11,85</text:span>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gewaarmerkt afschrift van benodigde gegevens uit de basisregistratie personen gesteld in meerdere talen</text:p>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
                    <text:span text:style-name="nadrukvet">11,85</text:span>
                  </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in afwijking van voorgaande onderdelen bedraagt het tarief onder 1.4.2.1 tot en met 1.4.2.3 indien de aanvraag uitsluitend digitaal wordt ingediend</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
                    <text:span text:style-name="nadrukvet">5,9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
                    <text:span text:style-name="nadrukvet">11,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text:a xlink:href="http://wetten.overheid.nl/jci1.3:c:BWBR0034306&amp;hoofdstuk=1&amp;paragraaf=4&amp;artikel=16&amp;z=2016-02-02&amp;g=2016-02-02" xlink:type="simple">artikel 16, tweede lid, van het Besluit basisregistratie personen</text:a></text:p>
                </table:table-cell>
                <table:table-cell table:style-name="cell_frame_all" table:number-rows-spanned="1" table:number-columns-spanned="1">
                  <text:p text:style-name="table_al">23,25</text:p>
                </table:table-cell>
                <table:table-cell table:style-name="cell_frame_all" table:number-rows-spanned="1" table:number-columns-spanned="1">
                  <text:p text:style-name="table_al">
                    <text:span text:style-name="nadrukvet">23,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text:a xlink:href="http://wetten.overheid.nl/jci1.3:c:BWBR0034306&amp;hoofdstuk=1&amp;paragraaf=4&amp;artikel=17&amp;z=2016-02-02&amp;g=2016-02-02" xlink:type="simple">artikel 17, tweede lid, van het Besluit basisregistratie personen</text:a></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
                    <text:span text:style-name="nadrukvet">2,3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ongeacht het resultaat, voor ieder daaraan besteed kwartier</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
                    <text:span text:style-name="nadrukvet">23,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welke via geautomatiseerde weg worden verkregen en waarbij ten behoeve van de aanvraag een specifieke selectie moet worden toegepast (via het programma ‘variabele uitvoer’), per pagina</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
                    <text:span text:style-name="nadrukvet">5,55</text:span>
                  </text:p>
                </table:table-cell>
              </table:table-row>
              <table:table-row table:style-name="row">
                <table:table-cell table:style-name="cell_frame_all" table:number-rows-spanned="1" table:number-columns-spanned="1">
                  <text:p text:style-name="table_al">1.4.8.2</text:p>
                </table:table-cell>
                <table:table-cell table:style-name="cell_frame_all" table:number-rows-spanned="1" table:number-columns-spanned="1">
                  <text:p text:style-name="table_al">welke via geautomatiseerde weg worden verkregen en waarbij ten behoeve van de aanvraag gebruik kan worden gemaakt van het standaardpakket, per pagina</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
                    <text:span text:style-name="nadrukvet">1,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Ook indien geen inlichtingen kunnen worden verstrekt, of indien de verkregen inlichtingen niet tot het beoogde gevolg leiden, zijn de leges als bedoeld onder 1.4.8.1 en 1.4.8.2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 tot het verstrekken van een volledig overzicht van de persoonslijst</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
                    <text:span text:style-name="nadrukvet">23,25</text:span>
                  </text:p>
                </table:table-cell>
              </table:table-row>
            </table:table>
            <text:p text:style-name="table_bottom"/>
          </text:section>
          <text:p text:style-name="tussenkopcur">
          <text:span text:style-name="nadrukvet">Hoofdstuk 5 Verstrekkingen uit het Kiezersregister</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Hoofdstuk 6 Verstrekkingen op grond van de Wet bescherming persoonsgegevens</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bericht als bedoeld in <text:a xlink:href="http://wetten.overheid.nl/jci1.3:c:BWBR0011468&amp;hoofdstuk=6&amp;artikel=35&amp;z=2016-01-01&amp;g=2016-01-01" xlink:type="simple">artikel 35 van de Wet bescherming persoonsgegevens</tex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
                    <text:span text:style-name="nadrukvet">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ext:span text:style-name="nadrukvet">5,00</text:span>
                  </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
                    <text:span text:style-name="nadrukvet">22,50</text:span>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ext:span text:style-name="nadrukvet">5,00</text:span>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king</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
                    <text:span text:style-name="nadrukvet">22,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text:a xlink:href="http://wetten.overheid.nl/jci1.3:c:BWBR0011468&amp;hoofdstuk=6&amp;artikel=40&amp;z=2016-01-01&amp;g=2016-01-01" xlink:type="simple">artikel 40 van de Wet bescherming persoonsgegevens</text:a></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
                    <text:span text:style-name="nadrukvet">4,50</text:span>
                  </text:p>
                </table:table-cell>
              </table:table-row>
            </table:table>
            <text:p text:style-name="table_bottom"/>
          </text:section>
          <text:p text:style-name="tussenkopcur">
          <text:span text:style-name="nadrukvet">Hoofdstuk 7 Bestuursstukk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28,25</text:p>
                </table:table-cell>
                <table:table-cell table:style-name="cell_frame_all" table:number-rows-spanned="1" table:number-columns-spanned="1">
                  <text:p text:style-name="table_al">
                    <text:span text:style-name="nadrukvet">28,25</text:span>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productenbegroting</text:p>
                </table:table-cell>
                <table:table-cell table:style-name="cell_frame_all" table:number-rows-spanned="1" table:number-columns-spanned="1">
                  <text:p text:style-name="table_al">43,85</text:p>
                </table:table-cell>
                <table:table-cell table:style-name="cell_frame_all" table:number-rows-spanned="1" table:number-columns-spanned="1">
                  <text:p text:style-name="table_al">
                    <text:span text:style-name="nadrukvet">43,85</text:span>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beheerstoelichting</text:p>
                </table:table-cell>
                <table:table-cell table:style-name="cell_frame_all" table:number-rows-spanned="1" table:number-columns-spanned="1">
                  <text:p text:style-name="table_al">79,20</text:p>
                </table:table-cell>
                <table:table-cell table:style-name="cell_frame_all" table:number-rows-spanned="1" table:number-columns-spanned="1">
                  <text:p text:style-name="table_al">
                    <text:span text:style-name="nadrukvet">79,20</text:span>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bijlagen bij de productenbegroting</text:p>
                </table:table-cell>
                <table:table-cell table:style-name="cell_frame_all" table:number-rows-spanned="1" table:number-columns-spanned="1">
                  <text:p text:style-name="table_al">57,45</text:p>
                </table:table-cell>
                <table:table-cell table:style-name="cell_frame_all" table:number-rows-spanned="1" table:number-columns-spanned="1">
                  <text:p text:style-name="table_al">
                    <text:span text:style-name="nadrukvet">57,45</text:span>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afschrift van de voortgangsrapportages (voorjaars- en najaarsnota), per rapportage</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
                    <text:span text:style-name="nadrukvet">19,70</text:span>
                  </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55,30</text:p>
                </table:table-cell>
                <table:table-cell table:style-name="cell_frame_all" table:number-rows-spanned="1" table:number-columns-spanned="1">
                  <text:p text:style-name="table_al">
                    <text:span text:style-name="nadrukvet">55,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afzonderlijke raadsvoorstellen of andere stukken t.b.v. een raads- of commissievergadering, anders dan ten behoeve van de pers of direct belanghebbenden, per geheel of gedeeltelijk bedrukte bladzijde</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span text:style-name="nadrukvet">0,25</text:span>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exemplaar van de notulen van een raadsvergadering c.q. verslag van een commissievergadering, per geheel of gedeeltelijk bedrukte bladzijde</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span text:style-name="nadrukvet">0,25</text:span>
                  </text:p>
                </table:table-cell>
              </table:table-row>
            </table:table>
            <text:p text:style-name="table_bottom"/>
          </text:section>
          <text:p text:style-name="tussenkopcur">
          <text:span text:style-name="nadrukvet">Hoofdstuk 8 Vastgoedinformatie</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afdrukken van kaarten, tekeningen en plattegronden, één en ander voor zover deze stukken in deze verordening of in een andere belastingverordening van deze gemeente dan wel in andere rechtsregels niet afzonderlijk zijn geno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Afdruk van niet gekleurde kaarten en tekeningen op pap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4-formaat</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
                    <text:span text:style-name="nadrukvet">4,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3-formaat</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
                    <text:span text:style-name="nadrukvet">5,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2-formaat</text:p>
                </table:table-cell>
                <table:table-cell table:style-name="cell_frame_all" table:number-rows-spanned="1" table:number-columns-spanned="1">
                  <text:p text:style-name="table_al">6,85</text:p>
                </table:table-cell>
                <table:table-cell table:style-name="cell_frame_all" table:number-rows-spanned="1" table:number-columns-spanned="1">
                  <text:p text:style-name="table_al">
                    <text:span text:style-name="nadrukvet">6,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1-formaat</text:p>
                </table:table-cell>
                <table:table-cell table:style-name="cell_frame_all" table:number-rows-spanned="1" table:number-columns-spanned="1">
                  <text:p text:style-name="table_al">8,20</text:p>
                </table:table-cell>
                <table:table-cell table:style-name="cell_frame_all" table:number-rows-spanned="1" table:number-columns-spanned="1">
                  <text:p text:style-name="table_al">
                    <text:span text:style-name="nadrukvet">8,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0-formaat</text:p>
                </table:table-cell>
                <table:table-cell table:style-name="cell_frame_all" table:number-rows-spanned="1" table:number-columns-spanned="1">
                  <text:p text:style-name="table_al">12,45</text:p>
                </table:table-cell>
                <table:table-cell table:style-name="cell_frame_all" table:number-rows-spanned="1" table:number-columns-spanned="1">
                  <text:p text:style-name="table_al">
                    <text:span text:style-name="nadrukvet">12,55</text:span>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Afdruk van niet gekleurde kaarten en tekeningen indien uitsluitend digitaal verstr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en maximum van 5 afdrukken, per kaart of tekening</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2,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er dan 5 afdrukken, voor elk aan de aanvraag besteed kwartier of gedeelte daarvan</text:p>
                </table:table-cell>
                <table:table-cell table:style-name="cell_frame_all" table:number-rows-spanned="1" table:number-columns-spanned="1">
                  <text:p text:style-name="table_al">12,65</text:p>
                </table:table-cell>
                <table:table-cell table:style-name="cell_frame_all" table:number-rows-spanned="1" table:number-columns-spanned="1">
                  <text:p text:style-name="table_al">
                    <text:span text:style-name="nadrukvet">12,80</text:span>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Afdruk van gekleurde kaarten of ander plotwerk uit gemeentelijke bestanden op sch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4-formaat</text:p>
                </table:table-cell>
                <table:table-cell table:style-name="cell_frame_all" table:number-rows-spanned="1" table:number-columns-spanned="1">
                  <text:p text:style-name="table_al">22,65</text:p>
                </table:table-cell>
                <table:table-cell table:style-name="cell_frame_all" table:number-rows-spanned="1" table:number-columns-spanned="1">
                  <text:p text:style-name="table_al">
                    <text:span text:style-name="nadrukvet">22,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3-formaat</text:p>
                </table:table-cell>
                <table:table-cell table:style-name="cell_frame_all" table:number-rows-spanned="1" table:number-columns-spanned="1">
                  <text:p text:style-name="table_al">28,15</text:p>
                </table:table-cell>
                <table:table-cell table:style-name="cell_frame_all" table:number-rows-spanned="1" table:number-columns-spanned="1">
                  <text:p text:style-name="table_al">
                    <text:span text:style-name="nadrukvet">28,4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2-formaat</text:p>
                </table:table-cell>
                <table:table-cell table:style-name="cell_frame_all" table:number-rows-spanned="1" table:number-columns-spanned="1">
                  <text:p text:style-name="table_al">44,05</text:p>
                </table:table-cell>
                <table:table-cell table:style-name="cell_frame_all" table:number-rows-spanned="1" table:number-columns-spanned="1">
                  <text:p text:style-name="table_al">
                    <text:span text:style-name="nadrukvet">44,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1-formaat</text:p>
                </table:table-cell>
                <table:table-cell table:style-name="cell_frame_all" table:number-rows-spanned="1" table:number-columns-spanned="1">
                  <text:p text:style-name="table_al">60,10</text:p>
                </table:table-cell>
                <table:table-cell table:style-name="cell_frame_all" table:number-rows-spanned="1" table:number-columns-spanned="1">
                  <text:p text:style-name="table_al">
                    <text:span text:style-name="nadrukvet">60,7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0-formaat</text:p>
                </table:table-cell>
                <table:table-cell table:style-name="cell_frame_all" table:number-rows-spanned="1" table:number-columns-spanned="1">
                  <text:p text:style-name="table_al">113,30</text:p>
                </table:table-cell>
                <table:table-cell table:style-name="cell_frame_all" table:number-rows-spanned="1" table:number-columns-spanned="1">
                  <text:p text:style-name="table_al">
                    <text:span text:style-name="nadrukvet">114,45</text:span>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Afdruk van gekleurde kaarten en tekeningen indien uitsluitend digitaal verstr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en maximum van 5 afdrukken, per kaart of tekening</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2,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er dan 5 afdrukken, voor elk aan de aanvraag besteed kwartier of gedeelte daarvan</text:p>
                </table:table-cell>
                <table:table-cell table:style-name="cell_frame_all" table:number-rows-spanned="1" table:number-columns-spanned="1">
                  <text:p text:style-name="table_al">12,65</text:p>
                </table:table-cell>
                <table:table-cell table:style-name="cell_frame_all" table:number-rows-spanned="1" table:number-columns-spanned="1">
                  <text:p text:style-name="table_al">
                    <text:span text:style-name="nadrukvet">12,80</text:span>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Afdruk plattegrond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chaal 1 : 10.000</text:p>
                </table:table-cell>
                <table:table-cell table:style-name="cell_frame_all" table:number-rows-spanned="1" table:number-columns-spanned="1">
                  <text:p text:style-name="table_al">26,35</text:p>
                </table:table-cell>
                <table:table-cell table:style-name="cell_frame_all" table:number-rows-spanned="1" table:number-columns-spanned="1">
                  <text:p text:style-name="table_al">
                    <text:span text:style-name="nadrukvet">26,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chaal 1 : 20.000</text:p>
                </table:table-cell>
                <table:table-cell table:style-name="cell_frame_all" table:number-rows-spanned="1" table:number-columns-spanned="1">
                  <text:p text:style-name="table_al">17,55</text:p>
                </table:table-cell>
                <table:table-cell table:style-name="cell_frame_all" table:number-rows-spanned="1" table:number-columns-spanned="1">
                  <text:p text:style-name="table_al">
                    <text:span text:style-name="nadrukvet">17,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chaal 1 : 25.000 en kleiner</text:p>
                </table:table-cell>
                <table:table-cell table:style-name="cell_frame_all" table:number-rows-spanned="1" table:number-columns-spanned="1">
                  <text:p text:style-name="table_al">15,05</text:p>
                </table:table-cell>
                <table:table-cell table:style-name="cell_frame_all" table:number-rows-spanned="1" table:number-columns-spanned="1">
                  <text:p text:style-name="table_al">
                    <text:span text:style-name="nadrukvet">15,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Bij verzending worden naast de tarieven genoemd in de artikelen 1.8.1.1, 1.8.1.3 en 1.8.1.5 tevens de werkelijke portokosten in rekening gebracht. De hoogte van deze portokosten wordt bij de aanvraag aan de aanvrager medege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gegevens uit, of het raadplegen van de bij het gemeentebestuur berustende kadastrale stukken, ook indien de raadpleging niet leidt tot het beoogde doel, per vijf minuten of gedeelte daarvan</text:p>
                </table:table-cell>
                <table:table-cell table:style-name="cell_frame_all" table:number-rows-spanned="1" table:number-columns-spanned="1">
                  <text:p text:style-name="table_al">7,65</text:p>
                </table:table-cell>
                <table:table-cell table:style-name="cell_frame_all" table:number-rows-spanned="1" table:number-columns-spanned="1">
                  <text:p text:style-name="table_al">
                    <text:span text:style-name="nadrukvet">7,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lenen van inzage in bescheiden waaronder worden verstaan omgevingsvergunningen of meldingen met tekeningen, berekeningen en beschrijvingen betreffende een bestaand gebouw, terrein of object, per bouwdoss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indien daarbij van gemeentewege hulp wordt verleend, per vijf minuten of gedeelte daarvan</text:p>
                </table:table-cell>
                <table:table-cell table:style-name="cell_frame_all" table:number-rows-spanned="1" table:number-columns-spanned="1">
                  <text:p text:style-name="table_al">7,65</text:p>
                </table:table-cell>
                <table:table-cell table:style-name="cell_frame_all" table:number-rows-spanned="1" table:number-columns-spanned="1">
                  <text:p text:style-name="table_al">
                    <text:span text:style-name="nadrukvet">7,75</text:span>
                  </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indien daarbij van gemeentewege geen hulp wordt verleend, per ¼ uur</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
                    <text:span text:style-name="nadrukvet">4,10</text:span>
                  </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indien de inzage ten doel heeft inzicht te verkrijgen in de bodemgesteldheid als bedoeld in de Bouwverordening en/of het besluit Omgevingsrecht</text:p>
                </table:table-cell>
                <table:table-cell table:style-name="cell_frame_all" table:number-rows-spanned="1" table:number-columns-spanned="1">
                  <text:p text:style-name="table_al">46,15</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 voor het verstrekken van inlichtingen omtrent het jaar waarin een gebouw of gelijktijdig gebouwd complex is opgericht, alsmede voor het verstrekken van inlichtingen omtrent de bestemming van een gebouw of gedeelte daarvan</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
                    <text:span text:style-name="nadrukvet">2,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strekken van een afschrift of uittreksel uit het gemeentelijk beperkingenregister of de gemeentelijke beperkingenadministratie, danwel tot het verstrekken van een aan die registratie ontleende verklaring als bedoeld in <text:a xlink:href="http://wetten.overheid.nl/jci1.3:c:BWBR0016876&amp;paragraaf=2&amp;artikel=9&amp;z=2016-07-01&amp;g=2016-07-01" xlink:type="simple">artikel 9, eerste lid van de Wet kenbaarheid publiekrechtelijke beperkingen</text:a></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
                    <text:span text:style-name="nadrukvet">5,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aanvraag tot het verstrekken van informatie uit de digitale basiskaart van Wassenaar, opgebouwd uit: </text:p>
                  <text:p text:style-name="table_al">– bebouwing, wegen, kunstwerken, rasters, semantische gegevens, rioolputten, bomen, lantaarnpalen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1</text:p>
                </table:table-cell>
                <table:table-cell table:style-name="cell_frame_all" table:number-rows-spanned="1" table:number-columns-spanned="1">
                  <text:p text:style-name="table_al">Informatie per gemeentelijk vast punt van een meetkundige grondslag in R.D., inclusief aanmetingsschets</text:p>
                </table:table-cell>
                <table:table-cell table:style-name="cell_frame_all" table:number-rows-spanned="1" table:number-columns-spanned="1">
                  <text:p text:style-name="table_al">59,05</text:p>
                </table:table-cell>
                <table:table-cell table:style-name="cell_frame_all" table:number-rows-spanned="1" table:number-columns-spanned="1">
                  <text:p text:style-name="table_al">
                    <text:span text:style-name="nadrukvet">59,65</text:span>
                  </text:p>
                </table:table-cell>
              </table:table-row>
              <table:table-row table:style-name="row">
                <table:table-cell table:style-name="cell_frame_all" table:number-rows-spanned="1" table:number-columns-spanned="1">
                  <text:p text:style-name="table_al">1.8.7.2</text:p>
                </table:table-cell>
                <table:table-cell table:style-name="cell_frame_all" table:number-rows-spanned="1" table:number-columns-spanned="1">
                  <text:p text:style-name="table_al">Hoogte-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gemeentelijk punt van het net van hoogtebouten in N.A.P., inclusief aanmetingsschets</text:p>
                </table:table-cell>
                <table:table-cell table:style-name="cell_frame_all" table:number-rows-spanned="1" table:number-columns-spanned="1">
                  <text:p text:style-name="table_al">22,25</text:p>
                </table:table-cell>
                <table:table-cell table:style-name="cell_frame_all" table:number-rows-spanned="1" table:number-columns-spanned="1">
                  <text:p text:style-name="table_al">
                    <text:span text:style-name="nadrukvet">22,45</text:span>
                  </text:p>
                </table:table-cell>
              </table:table-row>
              <table:table-row table:style-name="row">
                <table:table-cell table:style-name="cell_frame_all" table:number-rows-spanned="1" table:number-columns-spanned="1">
                  <text:p text:style-name="table_al">1.8.7.3</text:p>
                </table:table-cell>
                <table:table-cell table:style-name="cell_frame_all" table:number-rows-spanned="1" table:number-columns-spanned="1">
                  <text:p text:style-name="table_al">Geodetisch 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odetische meetwerkploeg, per uur (incl. reiskosten, gebruik instrumentarium, verwerkingssoftware en verwerkingsapparatuur)</text:p>
                </table:table-cell>
                <table:table-cell table:style-name="cell_frame_all" table:number-rows-spanned="1" table:number-columns-spanned="1">
                  <text:p text:style-name="table_al">159,00</text:p>
                </table:table-cell>
                <table:table-cell table:style-name="cell_frame_all" table:number-rows-spanned="1" table:number-columns-spanned="1">
                  <text:p text:style-name="table_al">
                    <text:span text:style-name="nadrukvet">160,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nnenwerkzaamheden, per uur</text:p>
                </table:table-cell>
                <table:table-cell table:style-name="cell_frame_all" table:number-rows-spanned="1" table:number-columns-spanned="1">
                  <text:p text:style-name="table_al">103,55</text:p>
                </table:table-cell>
                <table:table-cell table:style-name="cell_frame_all" table:number-rows-spanned="1" table:number-columns-spanned="1">
                  <text:p text:style-name="table_al">
                    <text:span text:style-name="nadrukvet">104,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in behandeling nemen van een aanvraag tot het toekennen van een gewijzigd huisnummer dan wel een verzoek om aan een nog niet geadresseerd object een huisnummer toe te kennen als bedoeld in de <text:a xlink:href="http://wetten.overheid.nl/jci1.3:c:BWBR0023466&amp;z=2012-10-01&amp;g=2012-10-01" xlink:type="simple">wet Basisregistraties Adressen en Gebouwen</tex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1</text:p>
                </table:table-cell>
                <table:table-cell table:style-name="cell_frame_all" table:number-rows-spanned="1" table:number-columns-spanned="1">
                  <text:p text:style-name="table_al">indien daarvoor geen andere adressen behoeven te worden gewijzigd</text:p>
                </table:table-cell>
                <table:table-cell table:style-name="cell_frame_all" table:number-rows-spanned="1" table:number-columns-spanned="1">
                  <text:p text:style-name="table_al">30,80</text:p>
                </table:table-cell>
                <table:table-cell table:style-name="cell_frame_all" table:number-rows-spanned="1" table:number-columns-spanned="1">
                  <text:p text:style-name="table_al">
                    <text:span text:style-name="nadrukvet">31,10</text:span>
                  </text:p>
                </table:table-cell>
              </table:table-row>
              <table:table-row table:style-name="row">
                <table:table-cell table:style-name="cell_frame_all" table:number-rows-spanned="1" table:number-columns-spanned="1">
                  <text:p text:style-name="table_al">1.8.8.2</text:p>
                </table:table-cell>
                <table:table-cell table:style-name="cell_frame_all" table:number-rows-spanned="1" table:number-columns-spanned="1">
                  <text:p text:style-name="table_al">indien voor een logisch verloop van de vernummering ook andere adressen dienen te worden gewijzigd</text:p>
                </table:table-cell>
                <table:table-cell table:style-name="cell_frame_all" table:number-rows-spanned="1" table:number-columns-spanned="1">
                  <text:p text:style-name="table_al">61,60</text:p>
                </table:table-cell>
                <table:table-cell table:style-name="cell_frame_all" table:number-rows-spanned="1" table:number-columns-spanned="1">
                  <text:p text:style-name="table_al">
                    <text:span text:style-name="nadrukvet">62,20</text:span>
                  </text:p>
                </table:table-cell>
              </table:table-row>
            </table:table>
            <text:p text:style-name="table_bottom"/>
          </text:section>
          <text:p text:style-name="tussenkopcur">
          <text:span text:style-name="nadrukvet">Hoofdstuk 9 Overige publiekszak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41,35</text:p>
                </table:table-cell>
                <table:table-cell table:style-name="cell_frame_all" table:number-rows-spanned="1" table:number-columns-spanned="1">
                  <text:p text:style-name="table_al">
                    <text:span text:style-name="nadrukvet">41,3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12,45</text:p>
                </table:table-cell>
                <table:table-cell table:style-name="cell_frame_all" table:number-rows-spanned="1" table:number-columns-spanned="1">
                  <text:p text:style-name="table_al">
                    <text:span text:style-name="nadrukvet">12,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7,65</text:p>
                </table:table-cell>
                <table:table-cell table:style-name="cell_frame_all" table:number-rows-spanned="1" table:number-columns-spanned="1">
                  <text:p text:style-name="table_al">
                    <text:span text:style-name="nadrukvet">7,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7,65</text:p>
                </table:table-cell>
                <table:table-cell table:style-name="cell_frame_all" table:number-rows-spanned="1" table:number-columns-spanned="1">
                  <text:p text:style-name="table_al">
                    <text:span text:style-name="nadrukvet">7,75</text:span>
                  </text:p>
                </table:table-cell>
              </table:table-row>
            </table:table>
            <text:p text:style-name="table_bottom"/>
          </text:section>
          <text:p text:style-name="tussenkopcur">
          <text:span text:style-name="nadrukvet">Hoofdstuk 10 Gemeentearchief</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door of vanwege de gemeente doen van een nasporing in, eventueel gevolgd door het geven van een of meer inlichtingen uit een gedeelte van het archief van de gemeente, ongeacht het resultaat van die nasporing, een en ander voor zover deze diensten niet met name in andere bepalingen van deze verordeningen zijn genoemd, per 5 minuten of gedeelte daarvan</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
                    <text:span text:style-name="nadrukvet">5,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strekken van een afschrift of uittreksel van stukken (niet zijnde kaarten of tekeningen) uit het gemeentearchief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an A4-formaat</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span text:style-name="nadrukvet">0,25</text:span>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an A3-formaat</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span text:style-name="nadrukvet">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tot het vervaardigen van een zwart/wit print (op gewoon papier) van een afbeelding uit de digitale fotocollectie, per afbeeldin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ext:span text:style-name="nadrukvet">2,00</text:span>
                  </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tot het verzenden per email van een gescande afbeelding uit de fotocollectie, per afbeelding</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
                    <text:span text:style-name="nadrukvet">8,7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De bedragen onder 1.10.2 en 1.10.3 worden in voorkomende gevallen verhoogd met verzend- en administratiekosten, per bestelling (ongeacht de grootte daarvan) ter hoogte van</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
                    <text:span text:style-name="nadrukvet">5,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openbaar maken door middel van publicatie, uitgave, tentoonstelling en dergelijke van bij het gemeentearchief berustende afbeel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afbeelding, bij een oplage van 1 – 1.000 exemplaren</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
                    <text:span text:style-name="nadrukvet">18,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afbeelding, bij een oplage van 1.001 – 10.000 exemplaren</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
                    <text:span text:style-name="nadrukvet">36,3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afbeelding, bij een oplage van meer dan 10.000 exemplaren</text:p>
                </table:table-cell>
                <table:table-cell table:style-name="cell_frame_all" table:number-rows-spanned="1" table:number-columns-spanned="1">
                  <text:p text:style-name="table_al">72,10</text:p>
                </table:table-cell>
                <table:table-cell table:style-name="cell_frame_all" table:number-rows-spanned="1" table:number-columns-spanned="1">
                  <text:p text:style-name="table_al">
                    <text:span text:style-name="nadrukvet">72,80</text:span>
                  </text:p>
                </table:table-cell>
              </table:table-row>
            </table:table>
            <text:p text:style-name="table_bottom"/>
          </text:section>
          <text:p text:style-name="tussenkopcur">
          <text:span text:style-name="nadrukvet">Hoofdstuk 11 Huisvestingswet</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text:a xlink:href="http://wetten.overheid.nl/jci1.3:c:BWBR0035303&amp;hoofdstuk=2&amp;paragraaf=1&amp;artikel=8&amp;z=2016-07-01&amp;g=2016-07-01" xlink:type="simple">artikel 8, eerste lid, van de Huisvestingswet 2014</text:a></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
                    <text:span text:style-name="nadrukvet">23,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voorrangsverklaring als bedoeld in <text:a xlink:href="http://decentrale.regelgeving.overheid.nl/cvdr/xhtmloutput/Historie/Wassenaar/CVDR372268/CVDR372268_1.html" xlink:type="simple">artikel 27 van de Huisvestingsverordening juli 2015 gemeente Wassenaar</text:a></text:p>
                </table:table-cell>
                <table:table-cell table:style-name="cell_frame_all" table:number-rows-spanned="1" table:number-columns-spanned="1">
                  <text:p text:style-name="table_al">79,40</text:p>
                </table:table-cell>
                <table:table-cell table:style-name="cell_frame_all" table:number-rows-spanned="1" table:number-columns-spanned="1">
                  <text:p text:style-name="table_al">
                    <text:span text:style-name="nadrukvet">80,20</text:span>
                  </text:p>
                </table:table-cell>
              </table:table-row>
            </table:table>
            <text:p text:style-name="table_bottom"/>
          </text:section>
          <text:p text:style-name="tussenkopcur">
          <text:span text:style-name="nadrukvet">Hoofdstuk 12 Leegstandwet</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text:a xlink:href="http://wetten.overheid.nl/jci1.3:c:BWBR0003403&amp;hoofdstuk=V&amp;artikel=15&amp;z=2016-07-01&amp;g=2016-07-01" xlink:type="simple">artikel 15, eerste lid, van de Leegstandwet</text:a></text:p>
                </table:table-cell>
                <table:table-cell table:style-name="cell_frame_all" table:number-rows-spanned="1" table:number-columns-spanned="1">
                  <text:p text:style-name="table_al">0,04% van de verkoopwaarde met een minimum van 62,50 en een maximum van 400,00</text:p>
                </table:table-cell>
                <table:table-cell table:style-name="cell_frame_all" table:number-rows-spanned="1" table:number-columns-spanned="1">
                  <text:p text:style-name="table_al">
                    <text:span text:style-name="nadrukvet">0,04% van de WOZ-waarde met een minimum van 62,50 en een maximum van 400,00</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De WOZ-waarde (zoals bedoeld in artikel 1.12.1) die als grondslag wordt gebruikt is de meest recente WOZ-waarde voor het meest recente WOZ-tijdvak waarvoor op het moment van het indienen van de aanvraag een WOZ-waarde is vastgesteld en bekendgemaakt. Wijzigingen in de WOZ-waarde na het moment van indienen van de aanvraag zijn niet meer van invloed op de hoogte van het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Hoofdstuk 13 Gemeentegarantie</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142,60</text:p>
                </table:table-cell>
                <table:table-cell table:style-name="cell_frame_all" table:number-rows-spanned="1" table:number-columns-spanned="1">
                  <text:p text:style-name="table_al">
                    <text:span text:style-name="nadrukvet">144,05</text:span>
                  </text:p>
                </table:table-cell>
              </table:table-row>
            </table:table>
            <text:p text:style-name="table_bottom"/>
          </text:section>
          <text:p text:style-name="tussenkopcur">
          <text:span text:style-name="nadrukvet">Hoofdstuk 14 Markt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ussenkopcur"/>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op grond van de <text:a xlink:href="http://decentrale.regelgeving.overheid.nl/cvdr/xhtmloutput/Historie/Wassenaar/CVDR362379/CVDR362379_1.html" xlink:type="simple">Marktverordening Wassenaar 2015</tex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
            <text:p text:style-name="table_bottom"/>
          </text:section>
          <text:p text:style-name="tussenkopcur">
          <text:span text:style-name="nadrukvet">Hoofdstuk 15 Winkeltijdenwet</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text:a xlink:href="http://wetten.overheid.nl/jci1.3:c:BWBR0007952&amp;z=2013-07-01&amp;g=2013-07-01" xlink:type="simple">Winkeltijdenwet</text:a> of het <text:a xlink:href="http://wetten.overheid.nl/jci1.3:c:BWBR0007953&amp;z=2015-07-04&amp;g=2015-07-04" xlink:type="simple">Vrijstellingsbesluit Winkeltijdenwet</text:a></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
            <text:p text:style-name="table_bottom"/>
          </text:section>
          <text:p text:style-name="tussenkopcur">
          <text:span text:style-name="nadrukvet">Hoofdstuk 16 Kansspel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krijgen van een aanwezigheidsvergunning als bedoeld in <text:a xlink:href="http://wetten.overheid.nl/jci1.3:c:BWBR0002469&amp;titeldeel=VA&amp;paragraaf=2&amp;artikel=30b&amp;z=2016-04-01&amp;g=2016-04-01" xlink:type="simple">artikel 30b van de Wet op de kansspelen</tex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cell table:style-name="cell_frame_all" table:number-rows-spanned="1" table:number-columns-spanned="1">
                  <text:p text:style-name="table_al">
                    <text:span text:style-name="nadrukvet">56,50</text:span>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56,50</text:p>
                </table:table-cell>
                <table:table-cell table:style-name="cell_frame_all" table:number-rows-spanned="1" table:number-columns-spanned="1">
                  <text:p text:style-name="table_al">
                    <text:span text:style-name="nadrukvet">56,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
                    <text:span text:style-name="nadrukvet">34,00</text:span>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226,50</text:p>
                </table:table-cell>
                <table:table-cell table:style-name="cell_frame_all" table:number-rows-spanned="1" table:number-columns-spanned="1">
                  <text:p text:style-name="table_al">
                    <text:span text:style-name="nadrukvet">226,50</text:span>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226,50</text:p>
                </table:table-cell>
                <table:table-cell table:style-name="cell_frame_all" table:number-rows-spanned="1" table:number-columns-spanned="1">
                  <text:p text:style-name="table_al">
                    <text:span text:style-name="nadrukvet">226,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 </text:p>
                </table:table-cell>
                <table:table-cell table:style-name="cell_frame_all" table:number-rows-spanned="1" table:number-columns-spanned="1">
                  <text:p text:style-name="table_al">136,00</text:p>
                </table:table-cell>
                <table:table-cell table:style-name="cell_frame_all" table:number-rows-spanned="1" table:number-columns-spanned="1">
                  <text:p text:style-name="table_al">
                    <text:span text:style-name="nadrukvet">136,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12 maanden of langer dan 12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text:a xlink:href="http://wetten.overheid.nl/jci1.3:c:BWBR0002469&amp;titeldeel=I&amp;artikel=3&amp;z=2016-04-01&amp;g=2016-04-01" xlink:type="simple">artikel 3 van de Wet op de kansspelen</text:a> (loterijvergunning)</text:p>
                </table:table-cell>
                <table:table-cell table:style-name="cell_frame_all" table:number-rows-spanned="1" table:number-columns-spanned="1">
                  <text:p text:style-name="table_al">47,5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automatenhal als bedoeld in <text:a xlink:href="http://decentrale.regelgeving.overheid.nl/cvdr/xhtmloutput/Historie/Wassenaar/CVDR335926/CVDR335926_2.html" xlink:type="simple">artikel 2:39a van de Algemene plaatselijke verordening Wassenaar 2014</text:a></text:p>
                </table:table-cell>
                <table:table-cell table:style-name="cell_frame_all" table:number-rows-spanned="1" table:number-columns-spanned="1">
                  <text:p text:style-name="table_al">47,50</text:p>
                </table:table-cell>
                <table:table-cell table:style-name="cell_frame_all" table:number-rows-spanned="1" table:number-columns-spanned="1">
                  <text:p text:style-name="table_al">
                    <text:span text:style-name="nadrukvet">46,65</text:span>
                  </text:p>
                </table:table-cell>
              </table:table-row>
            </table:table>
            <text:p text:style-name="table_bottom"/>
          </text:section>
          <text:p text:style-name="tussenkopcur">
          <text:span text:style-name="nadrukvet">Hoofdstuk 17 Kabels en leidingen</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text:a xlink:href="http://wetten.overheid.nl/jci1.3:c:BWBR0009950&amp;hoofdstuk=5&amp;paragraaf=5.1&amp;sub-paragraaf=5.1.2&amp;artikel=5.4&amp;z=2016-11-03&amp;g=2016-11-03" xlink:type="simple">artikel 5.4, eerste lid, van de Telecommunicatiewet</text:a> of van een vergunning als bedoeld in <text:a xlink:href="http://decentrale.regelgeving.overheid.nl/cvdr/xhtmloutput/Historie/Wassenaar/CVDR342409/CVDR342409_1.html" xlink:type="simple">artikel 5 van de Verordening werkzaamheden kabels en leidingen</text:a> Wass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een sleuf, met een breedte van 50 centimeter, met een leng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 – 50 meter</text:p>
                </table:table-cell>
                <table:table-cell table:style-name="cell_frame_all" table:number-rows-spanned="1" table:number-columns-spanned="1">
                  <text:p text:style-name="table_al">83,40</text:p>
                </table:table-cell>
                <table:table-cell table:style-name="cell_frame_all" table:number-rows-spanned="1" table:number-columns-spanned="1">
                  <text:p text:style-name="table_al">
                    <text:span text:style-name="nadrukvet">84,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 100 meter</text:p>
                </table:table-cell>
                <table:table-cell table:style-name="cell_frame_all" table:number-rows-spanned="1" table:number-columns-spanned="1">
                  <text:p text:style-name="table_al">167,00</text:p>
                </table:table-cell>
                <table:table-cell table:style-name="cell_frame_all" table:number-rows-spanned="1" table:number-columns-spanned="1">
                  <text:p text:style-name="table_al">
                    <text:span text:style-name="nadrukvet">168,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
                    <text:span text:style-name="nadrukvet">1,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eter of gedeelte daarvan boven de 100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de breedte van de sleuf groter is dan 50 centimeter wordt het tarief onder 1.17.1.1 evenredig verhoo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met betrekking tot een melding onderzoek naar de status van de kabel of leiding plaatsvindt, wordt het onder 1.17.1 bedoelde bedrag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subonderdeel 1.17.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Hoofdstuk 18 Verkeer en vervoer</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gegevens uit het centraal register rijbewijzen</text:p>
                </table:table-cell>
                <table:table-cell table:style-name="cell_frame_all" table:number-rows-spanned="1" table:number-columns-spanned="1">
                  <text:p text:style-name="table_al">8,45</text:p>
                </table:table-cell>
                <table:table-cell table:style-name="cell_frame_all" table:number-rows-spanned="1" table:number-columns-spanned="1">
                  <text:p text:style-name="table_al">
                    <text:span text:style-name="nadrukvet">8,55</text:span>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ontheffing van de parkeerschijfzone</text:p>
                </table:table-cell>
                <table:table-cell table:style-name="cell_frame_all" table:number-rows-spanned="1" table:number-columns-spanned="1">
                  <text:p text:style-name="table_al">15,40</text:p>
                </table:table-cell>
                <table:table-cell table:style-name="cell_frame_all" table:number-rows-spanned="1" table:number-columns-spanned="1">
                  <text:p text:style-name="table_al">
                    <text:span text:style-name="nadrukvet">15,55</text:span>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en van ontheffing op grond van de <text:a xlink:href="http://wetten.overheid.nl/jci1.3:c:BWBR0006622&amp;z=2016-03-15&amp;g=2016-03-15" xlink:type="simple">Wegenverkeerswet 1994</text:a> of het <text:a xlink:href="http://wetten.overheid.nl/jci1.3:c:BWBR0004825&amp;z=2014-03-20&amp;g=2014-03-20" xlink:type="simple">Reglement Verkeersregels en Verkeerstekens 1990</text:a></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strekken van een duplicaat van de hiervoor onder 1.18.1.2 en 1.18.1.3 genoemde stukken</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
                    <text:span text:style-name="nadrukvet">7,70</text:span>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op verzoek van de houder wijzigen van de hiervoor onder 1.18.1.2 en 1.18.1.3 bedoelde stukken</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
                    <text:span text:style-name="nadrukvet">7,70</text:span>
                  </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tot het verlenen van een ontheffing op grond van de wegenverkeerswetgeving voor en direct samenhangend met de uitvoering van exceptioneel/bijzonder transport (voor niet gekentekend langzaam verkeer)</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tot het verstrekken van een landelijke Gehandicaptenparkeerkaart (bestuurderskaart of passagierskaart)</text:p>
                </table:table-cell>
                <table:table-cell table:style-name="cell_frame_all" table:number-rows-spanned="1" table:number-columns-spanned="1">
                  <text:p text:style-name="table_al">33,70</text:p>
                </table:table-cell>
                <table:table-cell table:style-name="cell_frame_all" table:number-rows-spanned="1" table:number-columns-spanned="1">
                  <text:p text:style-name="table_al">
                    <text:span text:style-name="nadrukvet">34,0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zover van toepassing de kost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standaard medisch advies van de GGD: € 10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eenvoudig (op basis van dossieronderzoek) medisch advies van de GGD: € 8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inwinnen van aanvullende informatie bij een huisarts: € 10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inwinnen van aanvullende informatie bij een specialist: € 129,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huisbezoek: € 151,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niet verschijnen op een gemaakte afspraak voor een keuring wordt het no-show tarief van de keuringsinstantie ter hoogte van € 48,00 doorberekend aan de aanvrager. De regels van de keurings-instantie met betrekking tot het tijdig afmelden zijn hierbij leid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8</text:p>
                </table:table-cell>
                <table:table-cell table:style-name="cell_frame_all" table:number-rows-spanned="1" table:number-columns-spanned="1">
                  <text:p text:style-name="table_al">tot het verstrekken van een landelijke Gehandicaptenparkeerkaart (instellingen)</text:p>
                </table:table-cell>
                <table:table-cell table:style-name="cell_frame_all" table:number-rows-spanned="1" table:number-columns-spanned="1">
                  <text:p text:style-name="table_al">33,70</text:p>
                </table:table-cell>
                <table:table-cell table:style-name="cell_frame_all" table:number-rows-spanned="1" table:number-columns-spanned="1">
                  <text:p text:style-name="table_al">
                    <text:span text:style-name="nadrukvet">34,05</text:span>
                  </text:p>
                </table:table-cell>
              </table:table-row>
              <table:table-row table:style-name="row">
                <table:table-cell table:style-name="cell_frame_all" table:number-rows-spanned="1" table:number-columns-spanned="1">
                  <text:p text:style-name="table_al">1.18.1.9</text:p>
                </table:table-cell>
                <table:table-cell table:style-name="cell_frame_all" table:number-rows-spanned="1" table:number-columns-spanned="1">
                  <text:p text:style-name="table_al">tot het verstrekken van een duplicaat van de hiervoor onder 1.18.1.7 en 1.18.1.8 genoemde Gehandicaptenparkeerkaart</text:p>
                </table:table-cell>
                <table:table-cell table:style-name="cell_frame_all" table:number-rows-spanned="1" table:number-columns-spanned="1">
                  <text:p text:style-name="table_al">26,05</text:p>
                </table:table-cell>
                <table:table-cell table:style-name="cell_frame_all" table:number-rows-spanned="1" table:number-columns-spanned="1">
                  <text:p text:style-name="table_al">
                    <text:span text:style-name="nadrukvet">26,30</text:span>
                  </text:p>
                </table:table-cell>
              </table:table-row>
              <table:table-row table:style-name="row">
                <table:table-cell table:style-name="cell_frame_all" table:number-rows-spanned="1" table:number-columns-spanned="1">
                  <text:p text:style-name="table_al">1.18.1.10</text:p>
                </table:table-cell>
                <table:table-cell table:style-name="cell_frame_all" table:number-rows-spanned="1" table:number-columns-spanned="1">
                  <text:p text:style-name="table_al">tot het toewijzen van een bijzondere gehandicaptenparkeerplaats</text:p>
                </table:table-cell>
                <table:table-cell table:style-name="cell_frame_all" table:number-rows-spanned="1" table:number-columns-spanned="1">
                  <text:p text:style-name="table_al">15,35</text:p>
                </table:table-cell>
                <table:table-cell table:style-name="cell_frame_all" table:number-rows-spanned="1" table:number-columns-spanned="1">
                  <text:p text:style-name="table_al">
                    <text:span text:style-name="nadrukvet">15,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de toewijzing kan plaatsvinden aan de hand van een eerder afgegeven keuringsadvies van de GGD), vermeerderd met voor zover van toepassing de kost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standaard medisch advies van de GGD: € 103,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eenvoudig (op basis van dossieronderzoek) medisch advies van de GGD: € 8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inwinnen van aanvullende informatie bij een huisarts: € 10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inwinnen van aanvullende informatie bij een specialist: € 13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huisbezoek: € 15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niet verschijnen op een gemaakte afspraak voor een keuring wordt het no-show tarief van de keuringsinstantie ter hoogte van € 48,50 doorberekend aan de aanvrager. De regels van de keuringsinstantie met betrekking tot het tijdig afmelden zijn hierbij leid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tot het wijzigen van de aanduiding van het voertuig waarvan de houder van een bijzondere Gehandicaptenparkeerplaats gebruik maakt (kentekenwijziging)</text:p>
                </table:table-cell>
                <table:table-cell table:style-name="cell_frame_all" table:number-rows-spanned="1" table:number-columns-spanned="1">
                  <text:p text:style-name="table_al">15,35</text:p>
                </table:table-cell>
                <table:table-cell table:style-name="cell_frame_all" table:number-rows-spanned="1" table:number-columns-spanned="1">
                  <text:p text:style-name="table_al">
                    <text:span text:style-name="nadrukvet">15,50</text:span>
                  </text:p>
                </table:table-cell>
              </table:table-row>
              <table:table-row table:style-name="row">
                <table:table-cell table:style-name="cell_frame_all" table:number-rows-spanned="1" table:number-columns-spanned="1">
                  <text:p text:style-name="table_al">1.18.1.12</text:p>
                </table:table-cell>
                <table:table-cell table:style-name="cell_frame_all" table:number-rows-spanned="1" table:number-columns-spanned="1">
                  <text:p text:style-name="table_al">tot het verkrijgen van een Verklaring geen bezwaar voor het opstijgen van een luchtballon op grond van luchtvaartwetgeving</text:p>
                </table:table-cell>
                <table:table-cell table:style-name="cell_frame_all" table:number-rows-spanned="1" table:number-columns-spanned="1">
                  <text:p text:style-name="table_al">116,35</text:p>
                </table:table-cell>
                <table:table-cell table:style-name="cell_frame_all" table:number-rows-spanned="1" table:number-columns-spanned="1">
                  <text:p text:style-name="table_al">
                    <text:span text:style-name="nadrukvet">117,50</text:span>
                  </text:p>
                </table:table-cell>
              </table:table-row>
            </table:table>
            <text:p text:style-name="table_bottom"/>
          </text:section>
          <text:p text:style-name="tussenkopcur">
          <text:span text:style-name="nadrukvet">Hoofdstuk 19 Diversen</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chikkingen, vergunningen 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wakingsappara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voor het gebruiken van op de weg gerichte bewakingsapparatuur als bedoeld in <text:a xlink:href="http://decentrale.regelgeving.overheid.nl/cvdr/xhtmloutput/Historie/Wassenaar/CVDR335926/CVDR335926_2.html" xlink:type="simple">artikel 2:54 van de Algemene plaatselijke verordening</text:a> Wassenaar 2014</text:p>
                </table:table-cell>
                <table:table-cell table:style-name="cell_frame_all" table:number-rows-spanned="1" table:number-columns-spanned="1">
                  <text:p text:style-name="table_al">92,60</text:p>
                </table:table-cell>
                <table:table-cell table:style-name="cell_frame_all" table:number-rows-spanned="1" table:number-columns-spanned="1">
                  <text:p text:style-name="table_al">
                    <text:span text:style-name="nadrukvet">93,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otokopieën, geschreven of gedrukte 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strekk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bladzijde</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
                    <text:span text:style-name="nadrukvet">4,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bladzijde</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span text:style-name="nadrukvet">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bladzijde (kleur)</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
                    <text:span text:style-name="nadrukvet">5,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bladzijde (kleur)</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
                    <text:span text:style-name="nadrukvet">0,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luidshin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strekken van een ontheffing voor het veroorzaken van geluidshinder als bedoeld in <text:a xlink:href="http://decentrale.regelgeving.overheid.nl/cvdr/xhtmloutput/Historie/Wassenaar/CVDR335926/CVDR335926_2.html" xlink:type="simple">artikel 4:6 van de Algemene plaatselijke verordening</text:a> Wassenaar 2014</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wa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strekken van een niet in kleur uitgevoerde afdruk van het wapen der gemeente met bijbehorende beschrijving</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
                    <text:span text:style-name="nadrukvet">4,3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spositiereg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behoudens het bepaalde in artikel 1:4:3 van Collectieve Arbeidsvoorwaardenregeling en Uitwerkingsovereenkomst (CAR/UWO), tot het verstrekken van een exemplaar van de CAR/UWO</text:p>
                </table:table-cell>
                <table:table-cell table:style-name="cell_frame_all" table:number-rows-spanned="1" table:number-columns-spanned="1">
                  <text:p text:style-name="table_al">13,35</text:p>
                </table:table-cell>
                <table:table-cell table:style-name="cell_frame_all" table:number-rows-spanned="1" table:number-columns-spanned="1">
                  <text:p text:style-name="table_al">
                    <text:span text:style-name="nadrukvet">13,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cholenlij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tot het verstrekken van een opgave van de adressen van de in de gemeente gevestigde onderwijsinrichtingen en hun besturen</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
                    <text:span text:style-name="nadrukvet">8,7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atartie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lenen van een ontheffing voor het optreden als straatartiest als bedoeld in <text:a xlink:href="http://decentrale.regelgeving.overheid.nl/cvdr/xhtmloutput/Historie/Wassenaar/CVDR335926/CVDR335926_2.html" xlink:type="simple">artikel 2:9 van de Algemene plaatselijke verordening</text:a> Wassenaar 2014</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atnamenlij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tot het verstrekken van een lijst van straatnamen</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
                    <text:span text:style-name="nadrukvet">8,7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tot het verlenen van een vergunning voor het hebben van een vaartuig op het strand als bedoeld in <text:a xlink:href="http://decentrale.regelgeving.overheid.nl/cvdr/xhtmloutput/Historie/Wassenaar/CVDR335926/CVDR335926_2.html" xlink:type="simple">artikel 5:42 van de Algemene plaatselijke verordening</text:a> Wassenaar 2014</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lenen van een vergunning voor het hebben van een voertuig op het strand als bedoeld in <text:a xlink:href="http://decentrale.regelgeving.overheid.nl/cvdr/xhtmloutput/Historie/Wassenaar/CVDR335926/CVDR335926_2.html" xlink:type="simple">artikel 5:43 van de Algemene plaatselijke verordening</text:a> Wassenaar 2014</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wer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tot het verkrijgen van een vergunning voor het plaatsen, aanbrengen of hebben van voorwerpen of stoffen, op, aan, over of boven de weg als bedoeld in <text:a xlink:href="http://decentrale.regelgeving.overheid.nl/cvdr/xhtmloutput/Historie/Wassenaar/CVDR335926/CVDR335926_2.html" xlink:type="simple">artikel 2:10 van de Algemene plaatselijke verordening</text:a> Wassenaar 2014</text:p>
                </table:table-cell>
                <table:table-cell table:style-name="cell_frame_all" table:number-rows-spanned="1" table:number-columns-spanned="1">
                  <text:p text:style-name="table_al">54,45</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ussenkopcur"/>
                </table:table-cell>
                <table:table-cell table:style-name="cell_frame_all" table:number-rows-spanned="1" table:number-columns-spanned="1">
                  <text:p text:style-name="table_al">
                    <text:span text:style-name="nadrukvet">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tot het verstrekken van een exemplaar van de <text:a xlink:href="http://decentrale.regelgeving.overheid.nl/cvdr/xhtmloutput/Historie/Wassenaar/CVDR335926/CVDR335926_2.html" xlink:type="simple">Algemene plaatselijke verordening</text:a> Wassenaar 2014</text:p>
                </table:table-cell>
                <table:table-cell table:style-name="cell_frame_all" table:number-rows-spanned="1" table:number-columns-spanned="1">
                  <text:p text:style-name="table_al">12,65</text:p>
                </table:table-cell>
                <table:table-cell table:style-name="cell_frame_all" table:number-rows-spanned="1" table:number-columns-spanned="1">
                  <text:p text:style-name="table_al">
                    <text:span text:style-name="nadrukvet">12,80</text:span>
                  </text:p>
                </table:table-cell>
              </table:table-row>
              <table:table-row table:style-name="row">
                <table:table-cell table:style-name="cell_frame_all" table:number-rows-spanned="1" table:number-columns-spanned="1">
                  <text:p text:style-name="table_al">1.19.1.14</text:p>
                </table:table-cell>
                <table:table-cell table:style-name="cell_frame_all" table:number-rows-spanned="1" table:number-columns-spanned="1">
                  <text:p text:style-name="table_al">tot het verstrekken van een exemplaar van de <text:a xlink:href="http://decentrale.regelgeving.overheid.nl/cvdr/xhtmloutput/Historie/Wassenaar/CVDR377946/CVDR377946_2.html" xlink:type="simple">bouwverordening</text:a> van de gemeente, met bijlagen en toelichting</text:p>
                </table:table-cell>
                <table:table-cell table:style-name="cell_frame_all" table:number-rows-spanned="1" table:number-columns-spanned="1">
                  <text:p text:style-name="table_al">73,50</text:p>
                </table:table-cell>
                <table:table-cell table:style-name="cell_frame_all" table:number-rows-spanned="1" table:number-columns-spanned="1">
                  <text:p text:style-name="table_al">
                    <text:span text:style-name="nadrukvet">74,25</text:span>
                  </text:p>
                </table:table-cell>
              </table:table-row>
              <table:table-row table:style-name="row">
                <table:table-cell table:style-name="cell_frame_all" table:number-rows-spanned="1" table:number-columns-spanned="1">
                  <text:p text:style-name="table_al">1.19.1.15</text:p>
                </table:table-cell>
                <table:table-cell table:style-name="cell_frame_all" table:number-rows-spanned="1" table:number-columns-spanned="1">
                  <text:p text:style-name="table_al">tot het verstrekken van een exemplaar van de exploitatieverordening</text:p>
                </table:table-cell>
                <table:table-cell table:style-name="cell_frame_all" table:number-rows-spanned="1" table:number-columns-spanned="1">
                  <text:p text:style-name="table_al">12,05</text:p>
                </table:table-cell>
                <table:table-cell table:style-name="cell_frame_all" table:number-rows-spanned="1" table:number-columns-spanned="1">
                  <text:p text:style-name="table_al">
                    <text:span text:style-name="nadrukvet">12,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6</text:p>
                </table:table-cell>
                <table:table-cell table:style-name="cell_frame_all" table:number-rows-spanned="1" table:number-columns-spanned="1">
                  <text:p text:style-name="table_al">tot het verlenen van een ontheffing voor het stoken van vuur als bedoeld in <text:a xlink:href="http://decentrale.regelgeving.overheid.nl/cvdr/xhtmloutput/Historie/Wassenaar/CVDR335926/CVDR335926_2.html" xlink:type="simple">artikel 5:34 van de Algemene plaatselijke verordening</text:a> Wassenaar 2014</text:p>
                </table:table-cell>
                <table:table-cell table:style-name="cell_frame_all" table:number-rows-spanned="1" table:number-columns-spanned="1">
                  <text:p text:style-name="table_al">92,60</text:p>
                </table:table-cell>
                <table:table-cell table:style-name="cell_frame_all" table:number-rows-spanned="1" table:number-columns-spanned="1">
                  <text:p text:style-name="table_al">
                    <text:span text:style-name="nadrukvet">93,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7</text:p>
                </table:table-cell>
                <table:table-cell table:style-name="cell_frame_all" table:number-rows-spanned="1" table:number-columns-spanned="1">
                  <text:p text:style-name="table_al">tot het verlenen van een vergunning voor het afleveren of aanwezig hebben van vuurwerk als bedoeld in <text:a xlink:href="http://decentrale.regelgeving.overheid.nl/cvdr/xhtmloutput/Historie/Wassenaar/CVDR335926/CVDR335926_2.html" xlink:type="simple">artikel 2:72 van de Algemene plaatselijke verordening</text:a> Wassenaar 2014</text:p>
                </table:table-cell>
                <table:table-cell table:style-name="cell_frame_all" table:number-rows-spanned="1" table:number-columns-spanned="1">
                  <text:p text:style-name="table_al">194,10</text:p>
                </table:table-cell>
                <table:table-cell table:style-name="cell_frame_all" table:number-rows-spanned="1" table:number-columns-spanned="1">
                  <text:p text:style-name="table_al">
                    <text:span text:style-name="nadrukvet">196,0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onsche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het in behandeling nemen van een verzoek tot het verlenen van een vergunning voor het bouwen of verbouwen van woonschepen als bedoeld in <text:a xlink:href="http://decentrale.regelgeving.overheid.nl/cvdr/xhtmloutput/Historie/Wassenaar/CVDR335926/CVDR335926_2.html" xlink:type="simple">artikel 5:25a van de Algemene plaatselijke verordening</text:a> Wassenaar 2014, is met betrekking tot de tarieven Titel 2, hoofdstuk 3, onderdeel 2.3.1 (bouwactiviteiten) van de tarieventabel van overeenkomstige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tussenkopvet">
          <text:span text:style-name="nadrukvet">Titel 2 Dienstverlening vallend onder fysieke leefomgeving/omgevingsvergunning</text:span>
        </text:p>
          <text:p text:style-name="tussenkopvetcur">Hoofdstuk 1 Begripsomschrijvingen</text:p>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text:a xlink:href="http://wetten.overheid.nl/jci1.3:c:BWBR0031190&amp;bijlage=1&amp;z=2012-03-01&amp;g=2012-03-01" xlink:type="simple">paragraaf 1, eerste lid, van de Uniforme administratieve voorwaarden voor de uitvoering van werken en van technische installatiewerken 2012 </text:a>(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text:a xlink:href="http://wetten.overheid.nl/jci1.3:c:BWBR0031190&amp;bijlage=1&amp;z=2012-03-01&amp;g=2012-03-01" xlink:type="simple">paragraaf 1, eerste lid, van de Uniforme administratieve voorwaarden voor de uitvoering van werken en van technische installatiewerken 2012</text:a> (UAV 2012), voor het uit te voeren werk, of voor zover deze ontbreekt een raming van de kosten die voortvloeien uit aangegane verplichtingen ten behoeve van de fysieke rel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overl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ieder geval een principeverzoek, legalisatieonderzoek en conceptaanvraag.</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text:a xlink:href="http://wetten.overheid.nl/jci1.3:c:BWBR0024779&amp;z=2016-07-01&amp;g=2016-07-01" xlink:type="simple">Wet algemene bepalingen omgevingsrecht</text:a></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APV: <text:a xlink:href="http://decentrale.regelgeving.overheid.nl/cvdr/xhtmloutput/Historie/Wassenaar/CVDR335926/CVDR335926_2.html" xlink:type="simple">Algemene plaatselijke verordening</text:a> Wassenaar 2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tussenkopvetcur">Hoofdstuk 2 Vooroverleg</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géén sprake is van de activiteit ‘planologisch strijdig gebruik’ (<text:a xlink:href="http://wetten.overheid.nl/jci1.3:c:BWBR0024779&amp;hoofdstuk=2&amp;paragraaf=2.1&amp;artikel=2.1&amp;z=2016-07-01&amp;g=2016-07-01" xlink:type="simple">artikel 2.1, eerste lid, onder c, van de Wabo</text:a>):</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441,00</text:p>
                </table:table-cell>
                <table:table-cell table:style-name="cell_frame_all" table:number-rows-spanned="1" table:number-columns-spanned="1">
                  <text:p text:style-name="table_al">
                    <text:span text:style-name="nadrukvet">490,00</text:span>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sprake is van de activiteit ‘planologisch strijdig gebruik’ (<text:a xlink:href="http://wetten.overheid.nl/jci1.3:c:BWBR0024779&amp;hoofdstuk=2&amp;paragraaf=2.1&amp;artikel=2.1&amp;z=2016-07-01&amp;g=2016-07-01" xlink:type="simple">artikel 2.1, eerste lid, onder c, van de Wabo</text:a>) waarbij tevens sprake is van een bouwactiviteit (<text:a xlink:href="http://wetten.overheid.nl/jci1.3:c:BWBR0024779&amp;hoofdstuk=2&amp;paragraaf=2.1&amp;artikel=2.1&amp;z=2016-07-01&amp;g=2016-07-01" xlink:type="simple">artikel 2.1, eerste lid, onder a, van de Wabo</text: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artikel 2.3.3 verschuldigde leges (exclusief de verhoging voor de bouwactiviteit conform artikel 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bedrag wordt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
                    <text:span text:style-name="nadrukvet">55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50.000 of meer, maar minder dan € 100.000 bedragen </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
                    <text:span text:style-name="nadrukvet">833,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100.000 of meer, maar minder dan € 200.000 bedragen</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
                    <text:span text:style-name="nadrukvet">1.11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200.000 of meer, maar minder dan € 500.000 bedragen</text:p>
                </table:table-cell>
                <table:table-cell table:style-name="cell_frame_all" table:number-rows-spanned="1" table:number-columns-spanned="1">
                  <text:p text:style-name="table_al">1.250,00</text:p>
                </table:table-cell>
                <table:table-cell table:style-name="cell_frame_all" table:number-rows-spanned="1" table:number-columns-spanned="1">
                  <text:p text:style-name="table_al">
                    <text:span text:style-name="nadrukvet">1.388,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
                    <text:span text:style-name="nadrukvet">1.665,00</text:span>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sprake is van de activiteit ‘planologisch strijdig gebruik’ (<text:a xlink:href="http://wetten.overheid.nl/jci1.3:c:BWBR0024779&amp;hoofdstuk=2&amp;paragraaf=2.1&amp;artikel=2.1&amp;z=2016-07-01&amp;g=2016-07-01" xlink:type="simple">artikel 2.1, eerste lid, onder c, van de Wabo</text:a>) waarbij niet tevens sprake is van een bouwactiviteit (<text:a xlink:href="http://wetten.overheid.nl/jci1.3:c:BWBR0024779&amp;hoofdstuk=2&amp;paragraaf=2.1&amp;artikel=2.1&amp;z=2016-07-01&amp;g=2016-07-01" xlink:type="simple">artikel 2.1, eerste lid, onder a, van de Wabo</text: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artikel 2.3.4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der het houden van vooroverleg wordt in ieder geval verstaan het verkrijgen van een indicatie of een voorgenomen project in het kader van de Wabo vergunbaar is, het beoordelen van een principeverzoek of een conceptaanvraag om een omgevingsvergunning of het beoordelen van een legalisatie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cur">Hoofdstuk 3 Omgevingsvergunning</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ussenkopcur"/>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en adviez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aanvraag tot het verlenen van een omgevingsvergunning betrekking heeft op een bouwactiviteit als bedoeld in <text:a xlink:href="http://wetten.overheid.nl/jci1.3:c:BWBR0024779&amp;hoofdstuk=2&amp;paragraaf=2.1&amp;artikel=2.1&amp;z=2016-07-01&amp;g=2016-07-01" xlink:type="simple">artikel 2.1, eerste lid, onder a, van de Wabo</text:a>,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een promillage van de bouwkosten van</text:p>
                </table:table-cell>
                <table:table-cell table:style-name="cell_frame_all" table:number-rows-spanned="1" table:number-columns-spanned="1">
                  <text:p text:style-name="table_al">42,99 ‰</text:p>
                </table:table-cell>
                <table:table-cell table:style-name="cell_frame_all" table:number-rows-spanned="1" table:number-columns-spanned="1">
                  <text:p text:style-name="table_al">
                    <text:span text:style-name="nadrukvet">47,72‰</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
                    <text:span text:style-name="nadrukvet">51,35</text:span>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een vergunning op meer dan 10 woningen betrekking he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de eerste tien woningen het verschuldigde recht overeenkomstig het onder 2.3.1.1. genoemde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n in afwijking van dit tarief voor het aantal woningen boven ti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de 11e t/m 50e woning, een promillage van van de bouwkosten van het aantal woningen</text:p>
                </table:table-cell>
                <table:table-cell table:style-name="cell_frame_all" table:number-rows-spanned="1" table:number-columns-spanned="1">
                  <text:p text:style-name="table_al">38,13 ‰</text:p>
                </table:table-cell>
                <table:table-cell table:style-name="cell_frame_all" table:number-rows-spanned="1" table:number-columns-spanned="1">
                  <text:p text:style-name="table_al">
                    <text:span text:style-name="nadrukvet">42,32‰</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de 51e t/m 100e woning, een promillage van van de bouwkosten van het aantal woningen</text:p>
                </table:table-cell>
                <table:table-cell table:style-name="cell_frame_all" table:number-rows-spanned="1" table:number-columns-spanned="1">
                  <text:p text:style-name="table_al">34,66 ‰</text:p>
                </table:table-cell>
                <table:table-cell table:style-name="cell_frame_all" table:number-rows-spanned="1" table:number-columns-spanned="1">
                  <text:p text:style-name="table_al">
                    <text:span text:style-name="nadrukvet">38,47‰</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het aantal woningen boven de 100e een promillage van van de bouwkosten van het aantal woningen boven de 100.</text:p>
                </table:table-cell>
                <table:table-cell table:style-name="cell_frame_all" table:number-rows-spanned="1" table:number-columns-spanned="1">
                  <text:p text:style-name="table_al">30,04 ‰</text:p>
                </table:table-cell>
                <table:table-cell table:style-name="cell_frame_all" table:number-rows-spanned="1" table:number-columns-spanned="1">
                  <text:p text:style-name="table_al">
                    <text:span text:style-name="nadrukvet">33,34‰</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 geval de woningen van verschillende grootte of van een verschillend type zijn, wordt voor de berekening van het verschuldigde recht uitgegaan van de gemiddelde bouwkosten per woning, verkregen door het aantal woningen te delen op de totale bouw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oor een van rechtswege verleende omgevingsvergunning is voor wat betreft de activiteit bouwen uitsluitend het onder 2.3.1.1 t/m 2.3.1.3 genoemde van toepas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oor het in behandeling nemen van een verzoek om een omgevingsvergunningsvrij bouwwerk als bedoeld in de Wabo en deze (vooraf) te laten toetsen door de Commissie Welstand en Cultureel Erfgoed bedraagt het tarief</text:p>
                </table:table-cell>
                <table:table-cell table:style-name="cell_frame_all" table:number-rows-spanned="1" table:number-columns-spanned="1">
                  <text:p text:style-name="table_al">39,70</text:p>
                </table:table-cell>
                <table:table-cell table:style-name="cell_frame_all" table:number-rows-spanned="1" table:number-columns-spanned="1">
                  <text:p text:style-name="table_al">
                    <text:span text:style-name="nadrukvet">44,05</text:span>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werkelijke aanleg- of bouwkosten na het gereedkomen van de werkzaamheden afwijken van de volgens 2.1.1.1 en/ of 2.1.1.2 vastgestelde bedragen, zijn over het verschil afzonderlijk leges verschuldigd. Het verschuldigde bedrag wordt berekend door op de werkelijke aanleg- of bouwkosten het desbetreffende tarief toe te passen en vervolgens de reeds geheven leges als voorheffing in mindering te brengen. In rekening gebrachte advertentiekosten die zijn gemaakt voor een voorgeschreven publicatie worden niet gerestitu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In afwijking van het bepaalde in de onderdelen 2.3.1.1 tot en met 2.3.1.3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ussenkopcur"/>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oor de beoordeling van de aanvraag om een omgevingsvergunning door de Commissie Welstand en Cultureel erfgoed worden de overeenkomstig onder onderdeel 2.3.1 berekende tarieven als volgt verhoogd. Bij door het bevoegd gezag vastgestelde kosten van bouwen, vernieuwen, veranderen of uitbreiden, waartoe vergunning wordt gevraagd, de gehele afwerking inbegrep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minder dan € 2.500,00</text:p>
                </table:table-cell>
                <table:table-cell table:style-name="cell_frame_all" table:number-rows-spanned="1" table:number-columns-spanned="1">
                  <text:p text:style-name="table_al">50,75</text:p>
                </table:table-cell>
                <table:table-cell table:style-name="cell_frame_all" table:number-rows-spanned="1" table:number-columns-spanned="1">
                  <text:p text:style-name="table_al">
                    <text:span text:style-name="nadrukvet">56,3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 2.500,00 of meer, doch minder dan € 5.000,00 vermeerderd met 10,5‰ van de bouwkosten boven de € 2.500,00</text:p>
                </table:table-cell>
                <table:table-cell table:style-name="cell_frame_all" table:number-rows-spanned="1" table:number-columns-spanned="1">
                  <text:p text:style-name="table_al">50,75</text:p>
                </table:table-cell>
                <table:table-cell table:style-name="cell_frame_all" table:number-rows-spanned="1" table:number-columns-spanned="1">
                  <text:p text:style-name="table_al">
                    <text:span text:style-name="nadrukvet">56,3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 5.000,00 of meer, doch minder dan € 25.000,00 vermeerderd met 5,4‰ van de bouwkosten boven de € 5.000,00</text:p>
                </table:table-cell>
                <table:table-cell table:style-name="cell_frame_all" table:number-rows-spanned="1" table:number-columns-spanned="1">
                  <text:p text:style-name="table_al">74,50</text:p>
                </table:table-cell>
                <table:table-cell table:style-name="cell_frame_all" table:number-rows-spanned="1" table:number-columns-spanned="1">
                  <text:p text:style-name="table_al">
                    <text:span text:style-name="nadrukvet">82,6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 25.000,00 of meer, doch minder dan € 250.000,00 vermeerderd met 1,70‰ van de bouwkosten boven de € 25.000,00</text:p>
                </table:table-cell>
                <table:table-cell table:style-name="cell_frame_all" table:number-rows-spanned="1" table:number-columns-spanned="1">
                  <text:p text:style-name="table_al">172,50</text:p>
                </table:table-cell>
                <table:table-cell table:style-name="cell_frame_all" table:number-rows-spanned="1" table:number-columns-spanned="1">
                  <text:p text:style-name="table_al">
                    <text:span text:style-name="nadrukvet">190,6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 250.000,00 of meer vermeerderd met 0,16‰ van de bouwkosten boven de</text:p>
                </table:table-cell>
                <table:table-cell table:style-name="cell_frame_all" table:number-rows-spanned="1" table:number-columns-spanned="1">
                  <text:p text:style-name="table_al">521,25</text:p>
                </table:table-cell>
                <table:table-cell table:style-name="cell_frame_all" table:number-rows-spanned="1" table:number-columns-spanned="1">
                  <text:p text:style-name="table_al">
                    <text:span text:style-name="nadrukvet">573,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50.000,00 met een maximum van</text:p>
                </table:table-cell>
                <table:table-cell table:style-name="cell_frame_all" table:number-rows-spanned="1" table:number-columns-spanned="1">
                  <text:p text:style-name="table_al">1.690,00</text:p>
                </table:table-cell>
                <table:table-cell table:style-name="cell_frame_all" table:number-rows-spanned="1" table:number-columns-spanned="1">
                  <text:p text:style-name="table_al">
                    <text:span text:style-name="nadrukvet">1.87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 agrarische beoordelingscommiss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2.3.1 worden indien krachtens wettelijk voorschrift voor de in dat onderdeel bedoelde aanvraag een advies van de agrarische beoordelingscommissie nodig is, de werkelijke kosten hiervan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Onverminderd het bepaalde in onderdeel 2.3.1 en 2.3.2 bedraagt het tarief, indien de in die onderdelen bedoelde aanvraag wordt ingediend na aanvang of gereedkomen van de bouw- dan wel aanlegactiviteit</text:p>
                </table:table-cell>
                <table:table-cell table:style-name="cell_frame_all" table:number-rows-spanned="1" table:number-columns-spanned="1">
                  <text:p text:style-name="table_al">779,10</text:p>
                </table:table-cell>
                <table:table-cell table:style-name="cell_frame_all" table:number-rows-spanned="1" table:number-columns-spanned="1">
                  <text:p text:style-name="table_al">
                    <text:span text:style-name="nadrukvet">864,8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text:a xlink:href="http://wetten.overheid.nl/jci1.3:c:BWBR0024779&amp;hoofdstuk=2&amp;paragraaf=2.1&amp;artikel=2.1&amp;z=2016-07-01&amp;g=2016-07-01" xlink:type="simple">artikel 2.1, eerste lid, onder b, van de Wabo</text:a>, bedraagt het tarief:</text:p>
                </table:table-cell>
                <table:table-cell table:style-name="cell_frame_all" table:number-rows-spanned="1" table:number-columns-spanned="1">
                  <text:p text:style-name="table_al">39,39 ‰</text:p>
                </table:table-cell>
                <table:table-cell table:style-name="cell_frame_all" table:number-rows-spanned="1" table:number-columns-spanned="1">
                  <text:p text:style-name="table_al">
                    <text:span text:style-name="nadrukvet">43,7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129,65</text:p>
                </table:table-cell>
                <table:table-cell table:style-name="cell_frame_all" table:number-rows-spanned="1" table:number-columns-spanned="1">
                  <text:p text:style-name="table_al">
                    <text:span text:style-name="nadrukvet">143,9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lk bedrag wordt verhoogd met een bedrag van indien advertentiekosten moeten worden gemaakt</text:p>
                </table:table-cell>
                <table:table-cell table:style-name="cell_frame_all" table:number-rows-spanned="1" table:number-columns-spanned="1">
                  <text:p text:style-name="table_al">572,00</text:p>
                </table:table-cell>
                <table:table-cell table:style-name="cell_frame_all" table:number-rows-spanned="1" table:number-columns-spanned="1">
                  <text:p text:style-name="table_al">
                    <text:span text:style-name="nadrukvet">634,90</text:span>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et bepaalde onder 2.3.1.6 is van overeenkomstige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text:a xlink:href="http://wetten.overheid.nl/jci1.3:c:BWBR0024779&amp;hoofdstuk=2&amp;paragraaf=2.1&amp;artikel=2.1&amp;z=2016-07-01&amp;g=2016-07-01" xlink:type="simple">artikel 2.1, eerste lid, onder c, van de Wabo</text:a>, en tevens sprake is van een bouwactiviteit als bedoeld in <text:a xlink:href="http://wetten.overheid.nl/jci1.3:c:BWBR0024779&amp;hoofdstuk=2&amp;paragraaf=2.1&amp;artikel=2.1&amp;z=2016-07-01&amp;g=2016-07-01" xlink:type="simple">artikel 2.1, eerste lid, onder a, van de Wabo</text:a>,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text:a xlink:href="http://wetten.overheid.nl/jci1.3:c:BWBR0024779&amp;hoofdstuk=2&amp;paragraaf=2.3&amp;artikel=2.12&amp;z=2016-07-01&amp;g=2016-07-01" xlink:type="simple">artikel 2.12, eerste lid, onder a, onder 1⁰, van de Wabo</text:a> wordt toegepast </text:p>
                </table:table-cell>
                <table:table-cell table:style-name="cell_frame_all" table:number-rows-spanned="1" table:number-columns-spanned="1">
                  <text:p text:style-name="table_al">254,75</text:p>
                </table:table-cell>
                <table:table-cell table:style-name="cell_frame_all" table:number-rows-spanned="1" table:number-columns-spanned="1">
                  <text:p text:style-name="table_al">
                    <text:span text:style-name="nadrukvet">282,75</text:span>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text:a xlink:href="http://wetten.overheid.nl/jci1.3:c:BWBR0024779&amp;hoofdstuk=2&amp;paragraaf=2.3&amp;artikel=2.12&amp;z=2016-07-01&amp;g=2016-07-01" xlink:type="simple">artikel 2.12, eerste lid, onder a, onder 2⁰, van de Wabo</text:a> wordt toegepast</text:p>
                </table:table-cell>
                <table:table-cell table:style-name="cell_frame_all" table:number-rows-spanned="1" table:number-columns-spanned="1">
                  <text:p text:style-name="table_al">534,40</text:p>
                </table:table-cell>
                <table:table-cell table:style-name="cell_frame_all" table:number-rows-spanned="1" table:number-columns-spanned="1">
                  <text:p text:style-name="table_al">
                    <text:span text:style-name="nadrukvet">593,20</text:span>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text:a xlink:href="http://wetten.overheid.nl/jci1.3:c:BWBR0024779&amp;hoofdstuk=2&amp;paragraaf=2.3&amp;artikel=2.12&amp;z=2016-07-01&amp;g=2016-07-01" xlink:type="simple">artikel 2.12, eerste lid, onder a, onder 3⁰, van de Wabo</text:a> wordt toegepast </text:p>
                </table:table-cell>
                <table:table-cell table:style-name="cell_frame_all" table:number-rows-spanned="1" table:number-columns-spanned="1">
                  <text:p text:style-name="table_al">5.034,00</text:p>
                </table:table-cell>
                <table:table-cell table:style-name="cell_frame_all" table:number-rows-spanned="1" table:number-columns-spanned="1">
                  <text:p text:style-name="table_al">
                    <text:span text:style-name="nadrukvet">5.588,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01% 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text:a xlink:href="http://wetten.overheid.nl/jci1.3:c:BWBR0024779&amp;hoofdstuk=2&amp;paragraaf=2.3&amp;artikel=2.12&amp;z=2016-07-01&amp;g=2016-07-01" xlink:type="simple">artikel 2.12, eerste lid, onder b, van de Wabo</text:a> wordt toegepast</text:p>
                </table:table-cell>
                <table:table-cell table:style-name="cell_frame_all" table:number-rows-spanned="1" table:number-columns-spanned="1">
                  <text:p text:style-name="table_al">1.888,00</text:p>
                </table:table-cell>
                <table:table-cell table:style-name="cell_frame_all" table:number-rows-spanned="1" table:number-columns-spanned="1">
                  <text:p text:style-name="table_al">
                    <text:span text:style-name="nadrukvet">2.096,00</text:span>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text:a xlink:href="http://wetten.overheid.nl/jci1.3:c:BWBR0024779&amp;hoofdstuk=2&amp;paragraaf=2.3&amp;artikel=2.12&amp;z=2016-07-01&amp;g=2016-07-01" xlink:type="simple">artikel 2.12, eerste lid, onder d, van de Wabo</text:a> wordt toegepast</text:p>
                </table:table-cell>
                <table:table-cell table:style-name="cell_frame_all" table:number-rows-spanned="1" table:number-columns-spanned="1">
                  <text:p text:style-name="table_al">448,65</text:p>
                </table:table-cell>
                <table:table-cell table:style-name="cell_frame_all" table:number-rows-spanned="1" table:number-columns-spanned="1">
                  <text:p text:style-name="table_al">
                    <text:span text:style-name="nadrukvet">498,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text:a xlink:href="http://wetten.overheid.nl/jci1.3:c:BWBR0024779&amp;hoofdstuk=2&amp;paragraaf=2.1&amp;artikel=2.1&amp;z=2016-07-01&amp;g=2016-07-01" xlink:type="simple">artikel 2.1, eerste lid, onder c, van de Wabo</text:a>, en niet tevens sprake is van een bouwactiviteit als bedoeld in <text:a xlink:href="http://wetten.overheid.nl/jci1.3:c:BWBR0024779&amp;hoofdstuk=2&amp;paragraaf=2.1&amp;artikel=2.1&amp;z=2016-07-01&amp;g=2016-07-01" xlink:type="simple">artikel 2.1, eerste lid, onder a, van de Wabo</text:a>,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text:a xlink:href="http://wetten.overheid.nl/jci1.3:c:BWBR0024779&amp;hoofdstuk=2&amp;paragraaf=2.3&amp;artikel=2.12&amp;z=2016-07-01&amp;g=2016-07-01" xlink:type="simple">artikel 2.12, eerste lid, onder a, onder 1⁰, van de Wabo</text:a> wordt toegepast</text:p>
                </table:table-cell>
                <table:table-cell table:style-name="cell_frame_all" table:number-rows-spanned="1" table:number-columns-spanned="1">
                  <text:p text:style-name="table_al">254,75</text:p>
                </table:table-cell>
                <table:table-cell table:style-name="cell_frame_all" table:number-rows-spanned="1" table:number-columns-spanned="1">
                  <text:p text:style-name="table_al">
                    <text:span text:style-name="nadrukvet">282,75</text:span>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text:a xlink:href="http://wetten.overheid.nl/jci1.3:c:BWBR0024779&amp;hoofdstuk=2&amp;paragraaf=2.3&amp;artikel=2.12&amp;z=2016-07-01&amp;g=2016-07-01" xlink:type="simple">artikel 2.12, eerste lid, onder a, onder 2⁰, van de Wabo</text:a> wordt toegepast </text:p>
                </table:table-cell>
                <table:table-cell table:style-name="cell_frame_all" table:number-rows-spanned="1" table:number-columns-spanned="1">
                  <text:p text:style-name="table_al">534,40</text:p>
                </table:table-cell>
                <table:table-cell table:style-name="cell_frame_all" table:number-rows-spanned="1" table:number-columns-spanned="1">
                  <text:p text:style-name="table_al">
                    <text:span text:style-name="nadrukvet">593,20</text:span>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text:a xlink:href="http://wetten.overheid.nl/jci1.3:c:BWBR0024779&amp;hoofdstuk=2&amp;paragraaf=2.3&amp;artikel=2.12&amp;z=2016-07-01&amp;g=2016-07-01" xlink:type="simple">artikel 2.12, eerste lid, onder a, onder 3⁰, van de Wabo</text:a> wordt toegepast </text:p>
                </table:table-cell>
                <table:table-cell table:style-name="cell_frame_all" table:number-rows-spanned="1" table:number-columns-spanned="1">
                  <text:p text:style-name="table_al">5.034,00</text:p>
                </table:table-cell>
                <table:table-cell table:style-name="cell_frame_all" table:number-rows-spanned="1" table:number-columns-spanned="1">
                  <text:p text:style-name="table_al">
                    <text:span text:style-name="nadrukvet">5.588,00</text:span>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text:a xlink:href="http://wetten.overheid.nl/jci1.3:c:BWBR0024779&amp;hoofdstuk=2&amp;paragraaf=2.3&amp;artikel=2.12&amp;z=2016-07-01&amp;g=2016-07-01" xlink:type="simple">artikel 2.12, eerste lid, onder b, van de Wabo</text:a> wordt toegepast</text:p>
                </table:table-cell>
                <table:table-cell table:style-name="cell_frame_all" table:number-rows-spanned="1" table:number-columns-spanned="1">
                  <text:p text:style-name="table_al">1.888,00</text:p>
                </table:table-cell>
                <table:table-cell table:style-name="cell_frame_all" table:number-rows-spanned="1" table:number-columns-spanned="1">
                  <text:p text:style-name="table_al">
                    <text:span text:style-name="nadrukvet">2.096,00</text:span>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text:a xlink:href="http://wetten.overheid.nl/jci1.3:c:BWBR0024779&amp;hoofdstuk=2&amp;paragraaf=2.3&amp;artikel=2.12&amp;z=2016-07-01&amp;g=2016-07-01" xlink:type="simple">artikel 2.12, eerste lid, onder d, van de Wabo</text:a> wordt toegepast</text:p>
                </table:table-cell>
                <table:table-cell table:style-name="cell_frame_all" table:number-rows-spanned="1" table:number-columns-spanned="1">
                  <text:p text:style-name="table_al">448,65</text:p>
                </table:table-cell>
                <table:table-cell table:style-name="cell_frame_all" table:number-rows-spanned="1" table:number-columns-spanned="1">
                  <text:p text:style-name="table_al">
                    <text:span text:style-name="nadrukvet">498,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text:a xlink:href="http://wetten.overheid.nl/jci1.3:c:BWBR0024779&amp;hoofdstuk=2&amp;paragraaf=2.1&amp;artikel=2.1&amp;z=2016-07-01&amp;g=2016-07-01" xlink:type="simple">artikel 2.1, eerste lid, onder d, van de Wabo</text:a>, inhoudende toestemming tot het in gebruik nemen van een bouwwerk of inrichting met het oog op de brandveiligheid is een basistarief verschuldigd van:</text:p>
                </table:table-cell>
                <table:table-cell table:style-name="cell_frame_all" table:number-rows-spanned="1" table:number-columns-spanned="1">
                  <text:p text:style-name="table_al">477,10</text:p>
                </table:table-cell>
                <table:table-cell table:style-name="cell_frame_all" table:number-rows-spanned="1" table:number-columns-spanned="1">
                  <text:p text:style-name="table_al">
                    <text:span text:style-name="nadrukvet">529,60</text:span>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het verlenen van een vergunning als hier bedoeld, wordt het hiervoor onder 2.3.5.1 genoemde bedrag verhoogd voor inrichtingen met een oppervlakte tu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 t/m 200 m2 met</text:p>
                </table:table-cell>
                <table:table-cell table:style-name="cell_frame_all" table:number-rows-spanned="1" table:number-columns-spanned="1">
                  <text:p text:style-name="table_al">243,35</text:p>
                </table:table-cell>
                <table:table-cell table:style-name="cell_frame_all" table:number-rows-spanned="1" table:number-columns-spanned="1">
                  <text:p text:style-name="table_al">
                    <text:span text:style-name="nadrukvet">270,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 t/m 500 m2 met € 270,10 + € 1,78 per m2 boven 200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1 t/m 2.000 m2 met € 804,10 + € 0,67 per m2 boven 500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01 t/m 5.000 m2 met € 1.809,10 + € 0,32 per m2 boven 2.000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r dan 5.000 m2 met € 2.769,10 + € 0,02 per m2 boven 5.000 m2 met een maximum van € 3.808,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Voor een controle naar aanleiding van een melding op grond van een omgevingsvergunning als bedoeld in <text:a xlink:href="http://wetten.overheid.nl/jci1.3:c:BWBR0024779&amp;hoofdstuk=2&amp;paragraaf=2.1&amp;artikel=2.1&amp;z=2016-07-01&amp;g=2016-07-01" xlink:type="simple">artikel 2.1, eerste lid, onder d, van de Wabo</text:a> met nevenactiviteiten bedraagt het tarief</text:p>
                </table:table-cell>
                <table:table-cell table:style-name="cell_frame_all" table:number-rows-spanned="1" table:number-columns-spanned="1">
                  <text:p text:style-name="table_al">151,40</text:p>
                </table:table-cell>
                <table:table-cell table:style-name="cell_frame_all" table:number-rows-spanned="1" table:number-columns-spanned="1">
                  <text:p text:style-name="table_al">
                    <text:span text:style-name="nadrukvet">168,05</text:span>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oor het in behandeling nemen van een verzoek tot het opmaken van een omgevingsvergunning voor een activiteit als bedoeld in <text:a xlink:href="http://wetten.overheid.nl/jci1.3:c:BWBR0024779&amp;hoofdstuk=2&amp;paragraaf=2.1&amp;artikel=2.1&amp;z=2016-07-01&amp;g=2016-07-01" xlink:type="simple">artikel 2.1, lid 1, onder d, van de Wabo</text:a>, inhoudende een tijdelijke toestemming tot het in gebruik nemen van een bouwwerk of inrichting bedraagt het tarief:</text:p>
                </table:table-cell>
                <table:table-cell table:style-name="cell_frame_all" table:number-rows-spanned="1" table:number-columns-spanned="1">
                  <text:p text:style-name="table_al">194,75</text:p>
                </table:table-cell>
                <table:table-cell table:style-name="cell_frame_all" table:number-rows-spanned="1" table:number-columns-spanned="1">
                  <text:p text:style-name="table_al">
                    <text:span text:style-name="nadrukvet">216,1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bedrag wordt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1</text:p>
                </table:table-cell>
                <table:table-cell table:style-name="cell_frame_all" table:number-rows-spanned="1" table:number-columns-spanned="1">
                  <text:p text:style-name="table_al">indien de omgevingsvergunning wordt aangevraagd voor een maximale duur van 7 x 24 uur ten behoev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 t/m 150 personen</text:p>
                </table:table-cell>
                <table:table-cell table:style-name="cell_frame_all" table:number-rows-spanned="1" table:number-columns-spanned="1">
                  <text:p text:style-name="table_al">129,70</text:p>
                </table:table-cell>
                <table:table-cell table:style-name="cell_frame_all" table:number-rows-spanned="1" table:number-columns-spanned="1">
                  <text:p text:style-name="table_al">
                    <text:span text:style-name="nadrukvet">143,9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1 t/m/ 250 personen</text:p>
                </table:table-cell>
                <table:table-cell table:style-name="cell_frame_all" table:number-rows-spanned="1" table:number-columns-spanned="1">
                  <text:p text:style-name="table_al">259,55</text:p>
                </table:table-cell>
                <table:table-cell table:style-name="cell_frame_all" table:number-rows-spanned="1" table:number-columns-spanned="1">
                  <text:p text:style-name="table_al">
                    <text:span text:style-name="nadrukvet">288,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1 t/m 1.000 personen</text:p>
                </table:table-cell>
                <table:table-cell table:style-name="cell_frame_all" table:number-rows-spanned="1" table:number-columns-spanned="1">
                  <text:p text:style-name="table_al">511,75</text:p>
                </table:table-cell>
                <table:table-cell table:style-name="cell_frame_all" table:number-rows-spanned="1" table:number-columns-spanned="1">
                  <text:p text:style-name="table_al">
                    <text:span text:style-name="nadrukvet">568,0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1.000 personen</text:p>
                </table:table-cell>
                <table:table-cell table:style-name="cell_frame_all" table:number-rows-spanned="1" table:number-columns-spanned="1">
                  <text:p text:style-name="table_al">648,90</text:p>
                </table:table-cell>
                <table:table-cell table:style-name="cell_frame_all" table:number-rows-spanned="1" table:number-columns-spanned="1">
                  <text:p text:style-name="table_al">
                    <text:span text:style-name="nadrukvet">720,30</text:span>
                  </text:p>
                </table:table-cell>
              </table:table-row>
              <table:table-row table:style-name="row">
                <table:table-cell table:style-name="cell_frame_all" table:number-rows-spanned="1" table:number-columns-spanned="1">
                  <text:p text:style-name="table_al">2.3.5.4.2</text:p>
                </table:table-cell>
                <table:table-cell table:style-name="cell_frame_all" table:number-rows-spanned="1" table:number-columns-spanned="1">
                  <text:p text:style-name="table_al">indien de omgevingsvergunning wordt aangevraagd voor een gebruik van langer dan 7 x 24 uur, doch niet langer dan zes maanden</text:p>
                </table:table-cell>
                <table:table-cell table:style-name="cell_frame_all" table:number-rows-spanned="1" table:number-columns-spanned="1">
                  <text:p text:style-name="table_al">778,60</text:p>
                </table:table-cell>
                <table:table-cell table:style-name="cell_frame_all" table:number-rows-spanned="1" table:number-columns-spanned="1">
                  <text:p text:style-name="table_al">
                    <text:span text:style-name="nadrukvet">864,25</text:span>
                  </text:p>
                </table:table-cell>
              </table:table-row>
              <table:table-row table:style-name="row">
                <table:table-cell table:style-name="cell_frame_all" table:number-rows-spanned="1" table:number-columns-spanned="1">
                  <text:p text:style-name="table_al">2.3.5.4.3</text:p>
                </table:table-cell>
                <table:table-cell table:style-name="cell_frame_all" table:number-rows-spanned="1" table:number-columns-spanned="1">
                  <text:p text:style-name="table_al">voor een hercontrole van een inrichting waarvoor een vergunning als hierboven onder 2.3.5.4 is afgegeven, indien niet voldaan is aan naleving van de vergunningvoorschriften vermeld in deze vergunning</text:p>
                </table:table-cell>
                <table:table-cell table:style-name="cell_frame_all" table:number-rows-spanned="1" table:number-columns-spanned="1">
                  <text:p text:style-name="table_al">129,70</text:p>
                </table:table-cell>
                <table:table-cell table:style-name="cell_frame_all" table:number-rows-spanned="1" table:number-columns-spanned="1">
                  <text:p text:style-name="table_al">
                    <text:span text:style-name="nadrukvet">143,95</text:span>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een aanvraag om een vergunning als bedoeld onder 2.3.5.1. en 2.3.5.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wordt ingetrokken, voordat daarop is beschikt, kan op verzoek een teruggaaf van 50% van verschuldigde leges worden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wordt afgewezen, kan op verzoek een teruggaaf van 50% van de verschuldigde leges worden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niet-ontvankelijk wordt verklaard, kan op verzoek een teruggaaf van 75% van de betaalde leges worden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text:a xlink:href="http://wetten.overheid.nl/jci1.3:c:BWBR0024779&amp;hoofdstuk=2&amp;paragraaf=2.1&amp;artikel=2.1&amp;z=2016-07-01&amp;g=2016-07-01" xlink:type="simple">artikel 2.1, eerste lid, onder f, van de Wabo</text:a>, of op een activiteit als bedoeld in <text:a xlink:href="http://wetten.overheid.nl/jci1.3:c:BWBR0024779&amp;hoofdstuk=2&amp;paragraaf=2.1&amp;artikel=2.2&amp;z=2016-07-01&amp;g=2016-07-01" xlink:type="simple">artikel 2.2, eerste lid, onder b, van de Wabo</text:a> met betrekking tot een krachtens provinciale verordening of de Erfgoedverordening gemeente Wassenaar aangewezen gemeentelijk monument, waarvoor op grond van die gemeentelijke verordening een vergunning of ontheffing is vereist, bedraagt het tarief, onverminderd enig ander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205,60</text:p>
                </table:table-cell>
                <table:table-cell table:style-name="cell_frame_all" table:number-rows-spanned="1" table:number-columns-spanned="1">
                  <text:p text:style-name="table_al">
                    <text:span text:style-name="nadrukvet">228,20</text:span>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205,60</text:p>
                </table:table-cell>
                <table:table-cell table:style-name="cell_frame_all" table:number-rows-spanned="1" table:number-columns-spanned="1">
                  <text:p text:style-name="table_al">
                    <text:span text:style-name="nadrukvet">228,20</text:span>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Het tarief onder 2.3.6.1.1 en 2.3.6.1.2 wordt verhoogd met indien de procedure publicatie voorschrijft en advertentiekosten moeten worden gemaakt.</text:p>
                </table:table-cell>
                <table:table-cell table:style-name="cell_frame_all" table:number-rows-spanned="1" table:number-columns-spanned="1">
                  <text:p text:style-name="table_al">86,40</text:p>
                </table:table-cell>
                <table:table-cell table:style-name="cell_frame_all" table:number-rows-spanned="1" table:number-columns-spanned="1">
                  <text:p text:style-name="table_al">
                    <text:span text:style-name="nadrukvet">95,90</text:span>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beoordeling van de onder 2.3.6.1 bedoelde aanvraag door de Commissie Welstand en Cultureel erfgoed vereist is wordt het hiervoor onder 2.3.6.1.1 en 2.3.6.1.2 bedoelde tarief verhoogd overeenkomstig de in artikel 2.3.1.7 vermelde berekeningswijz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Het onder 2.3.6.3 vermelde is niet van toepassing indien op basis van een andere vergunningplichtige activiteit reeds het onder artikel 2.3.1.7 genoemde in rekening wordt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text:a xlink:href="http://wetten.overheid.nl/jci1.3:c:BWBR0024779&amp;hoofdstuk=2&amp;paragraaf=2.1&amp;artikel=2.1&amp;z=2016-07-01&amp;g=2016-07-01" xlink:type="simple">artikel 2.1, eerste lid, onder h, van de Wabo</text:a>, of op het slopen van een bouwwerk in een krachtens provinciale verordening of de <text:a xlink:href="http://decentrale.regelgeving.overheid.nl/cvdr/xhtmloutput/Historie/Wassenaar/CVDR410741/CVDR410741_1.html" xlink:type="simple">Erfgoedverordening gemeente Wassenaar</text:a> aangewezen stads- of dorpsgezicht, bedoeld in <text:a xlink:href="http://wetten.overheid.nl/jci1.3:c:BWBR0024779&amp;hoofdstuk=2&amp;paragraaf=2.1&amp;artikel=2.2&amp;z=2016-07-01&amp;g=2016-07-01" xlink:type="simple">artikel 2.2, eerste lid, onder c, van de Wabo</text:a>, waarvoor op grond van die provinciale verordening of gemeentelijke verordening een vergunning of ontheffing is vereist, bedraagt het tarief:</text:p>
                </table:table-cell>
                <table:table-cell table:style-name="cell_frame_all" table:number-rows-spanned="1" table:number-columns-spanned="1">
                  <text:p text:style-name="table_al">259,55</text:p>
                </table:table-cell>
                <table:table-cell table:style-name="cell_frame_all" table:number-rows-spanned="1" table:number-columns-spanned="1">
                  <text:p text:style-name="table_al">
                    <text:span text:style-name="nadrukvet">288,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text:a xlink:href="http://wetten.overheid.nl/jci1.3:c:BWBR0024779&amp;hoofdstuk=2&amp;paragraaf=2.1&amp;artikel=2.1&amp;z=2016-07-01&amp;g=2016-07-01" xlink:type="simple">artikel 2.1, eerste lid, onder g, van de Wabo</text:a>, bedraagt het tarief:</text:p>
                </table:table-cell>
                <table:table-cell table:style-name="cell_frame_all" table:number-rows-spanned="1" table:number-columns-spanned="1">
                  <text:p text:style-name="table_al">259,55</text:p>
                </table:table-cell>
                <table:table-cell table:style-name="cell_frame_all" table:number-rows-spanned="1" table:number-columns-spanned="1">
                  <text:p text:style-name="table_al">
                    <text:span text:style-name="nadrukvet">288,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text:a xlink:href="http://decentrale.regelgeving.overheid.nl/cvdr/xhtmloutput/Historie/Wassenaar/CVDR335926/CVDR335926_2.html" xlink:type="simple">artikel 2:11 van de Algemene plaatselijke verordening</text:a> Wassenaar 2014 een vergunning of ontheffing is vereist, als bedoeld in <text:a xlink:href="http://wetten.overheid.nl/jci1.3:c:BWBR0024779&amp;hoofdstuk=2&amp;paragraaf=2.1&amp;artikel=2.2&amp;z=2016-07-01&amp;g=2016-07-01" xlink:type="simple">artikel 2.2, aanhef en eerste lid, onder d, van de Wabo</text:a>, bedraagt het tarief een promillage van:</text:p>
                </table:table-cell>
                <table:table-cell table:style-name="cell_frame_all" table:number-rows-spanned="1" table:number-columns-spanned="1">
                  <text:p text:style-name="table_al">39,39 ‰</text:p>
                </table:table-cell>
                <table:table-cell table:style-name="cell_frame_all" table:number-rows-spanned="1" table:number-columns-spanned="1">
                  <text:p text:style-name="table_al">
                    <text:span text:style-name="nadrukvet">43,7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129,70</text:p>
                </table:table-cell>
                <table:table-cell table:style-name="cell_frame_all" table:number-rows-spanned="1" table:number-columns-spanned="1">
                  <text:p text:style-name="table_al">
                    <text:span text:style-name="nadrukvet">143,9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lk bedrag wordt verhoogd met een bedrag van</text:p>
                </table:table-cell>
                <table:table-cell table:style-name="cell_frame_all" table:number-rows-spanned="1" table:number-columns-spanned="1">
                  <text:p text:style-name="table_al">572,05</text:p>
                </table:table-cell>
                <table:table-cell table:style-name="cell_frame_all" table:number-rows-spanned="1" table:number-columns-spanned="1">
                  <text:p text:style-name="table_al">
                    <text:span text:style-name="nadrukvet">635,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advertentiekosten worden gem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weg / in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maken, hebben, veranderen of veranderen van gebruik van een uitweg waarvoor op grond van een bepaling in een provinciale verordening of <text:a xlink:href="http://decentrale.regelgeving.overheid.nl/cvdr/xhtmloutput/Historie/Wassenaar/CVDR335926/CVDR335926_2.html" xlink:type="simple">artikel 2:12 van de Algemene plaatselijke verordening</text:a> Wassenaar 2014 een vergunning of ontheffing is vereist, als bedoeld in <text:a xlink:href="http://wetten.overheid.nl/jci1.3:c:BWBR0024779&amp;hoofdstuk=2&amp;paragraaf=2.1&amp;artikel=2.2&amp;z=2016-07-01&amp;g=2016-07-01" xlink:type="simple">artikel 2.2, eerste lid, aanhef en onder e, van de Wabo</text:a>, bedraagt het tarief:</text:p>
                </table:table-cell>
                <table:table-cell table:style-name="cell_frame_all" table:number-rows-spanned="1" table:number-columns-spanned="1">
                  <text:p text:style-name="table_al">281,25</text:p>
                </table:table-cell>
                <table:table-cell table:style-name="cell_frame_all" table:number-rows-spanned="1" table:number-columns-spanned="1">
                  <text:p text:style-name="table_al">
                    <text:span text:style-name="nadrukvet">312,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geval het hiervoor bedoelde verzoek wordt afgewezen, wordt een teruggaaf van de geheven leges verleend van</text:p>
                </table:table-cell>
                <table:table-cell table:style-name="cell_frame_all" table:number-rows-spanned="1" table:number-columns-spanned="1">
                  <text:p text:style-name="table_al">64,90</text:p>
                </table:table-cell>
                <table:table-cell table:style-name="cell_frame_all" table:number-rows-spanned="1" table:number-columns-spanned="1">
                  <text:p text:style-name="table_al">
                    <text:span text:style-name="nadrukvet">72,0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text:a xlink:href="http://decentrale.regelgeving.overheid.nl/cvdr/xhtmloutput/Historie/Wassenaar/CVDR335926/CVDR335926_2.html" xlink:type="simple">artikel 4:11 van de Algemene plaatselijke verordening</text:a> Wassenaar 2014 een vergunning of ontheffing is vereist, als bedoeld in <text:a xlink:href="http://wetten.overheid.nl/jci1.3:c:BWBR0024779&amp;hoofdstuk=2&amp;paragraaf=2.1&amp;artikel=2.2&amp;z=2016-07-01&amp;g=2016-07-01" xlink:type="simple">artikel 2.2, eerste lid, aanhef en onder g, van de Wabo</text:a>,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betrekking heeft op 1 (één) boom</text:p>
                </table:table-cell>
                <table:table-cell table:style-name="cell_frame_all" table:number-rows-spanned="1" table:number-columns-spanned="1">
                  <text:p text:style-name="table_al">140,00</text:p>
                </table:table-cell>
                <table:table-cell table:style-name="cell_frame_all" table:number-rows-spanned="1" table:number-columns-spanned="1">
                  <text:p text:style-name="table_al">
                    <text:span text:style-name="nadrukvet">155,40</text:span>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anvraag betrekking heeft op meer dan 1 (één) boom</text:p>
                </table:table-cell>
                <table:table-cell table:style-name="cell_frame_all" table:number-rows-spanned="1" table:number-columns-spanned="1">
                  <text:p text:style-name="table_al">140,00</text:p>
                </table:table-cell>
                <table:table-cell table:style-name="cell_frame_all" table:number-rows-spanned="1" table:number-columns-spanned="1">
                  <text:p text:style-name="table_al">
                    <text:span text:style-name="nadrukvet">155,4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lk bedrag wordt verhoogd met een bedrag van voor elke boom boven het aantal van 1 (één)</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
                    <text:span text:style-name="nadrukvet">31,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erhoging van</text:p>
                </table:table-cell>
                <table:table-cell table:style-name="cell_frame_all" table:number-rows-spanned="1" table:number-columns-spanned="1">
                  <text:p text:style-name="table_al">252,00</text:p>
                </table:table-cell>
                <table:table-cell table:style-name="cell_frame_all" table:number-rows-spanned="1" table:number-columns-spanned="1">
                  <text:p text:style-name="table_al">
                    <text:span text:style-name="nadrukvet">279,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ussenkopcur"/>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text:a xlink:href="http://decentrale.regelgeving.overheid.nl/cvdr/xhtmloutput/Historie/Wassenaar/CVDR335926/CVDR335926_2.html" xlink:type="simple">artikel 4:15 van de Algemene plaatselijke verordening</text:a> Wassenaar 2014 een vergunning of ontheffing is vereist, en indien niet tevens sprake is van een activiteit als bedoeld in onderdeel 2.3.1 (bouw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maken of voeren van die handelsreclame bedoeld in <text:a xlink:href="http://wetten.overheid.nl/jci1.3:c:BWBR0024779&amp;hoofdstuk=2&amp;paragraaf=2.1&amp;artikel=2.2&amp;z=2016-07-01&amp;g=2016-07-01" xlink:type="simple">artikel 2.2, aanhef en eerste lid, onder h, van de Wabo</text:a>:</text:p>
                </table:table-cell>
                <table:table-cell table:style-name="cell_frame_all" table:number-rows-spanned="1" table:number-columns-spanned="1">
                  <text:p text:style-name="table_al">32,30</text:p>
                </table:table-cell>
                <table:table-cell table:style-name="cell_frame_all" table:number-rows-spanned="1" table:number-columns-spanned="1">
                  <text:p text:style-name="table_al">
                    <text:span text:style-name="nadrukvet">35,85</text:span>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verzoeken om omgevingsvergunning (reclame) bedoeld onder 2.3.11.1 om advies wordt voorgelegd aan de Commissie Welstand en Cultureel erfgoed wordt het hiervoor genoemd bedrag verhoogd met</text:p>
                </table:table-cell>
                <table:table-cell table:style-name="cell_frame_all" table:number-rows-spanned="1" table:number-columns-spanned="1">
                  <text:p text:style-name="table_al">43,20</text:p>
                </table:table-cell>
                <table:table-cell table:style-name="cell_frame_all" table:number-rows-spanned="1" table:number-columns-spanned="1">
                  <text:p text:style-name="table_al">
                    <text:span text:style-name="nadrukvet">47,9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Wassenaar, waarvoor op grond van een bepaling in een provinciale verordening of <text:a xlink:href="http://decentrale.regelgeving.overheid.nl/cvdr/xhtmloutput/Historie/Wassenaar/CVDR335926/CVDR335926_2.html" xlink:type="simple">artikel 2:10 van de Algemene plaatselijke verordening</text:a> Wassenaar 2014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text:a xlink:href="http://wetten.overheid.nl/jci1.3:c:BWBR0024779&amp;hoofdstuk=2&amp;paragraaf=2.1&amp;artikel=2.2&amp;z=2016-07-01&amp;g=2016-07-01" xlink:type="simple">artikel 2.2, eerste lid, onder j, van de Wabo</text:a>:</text:p>
                </table:table-cell>
                <table:table-cell table:style-name="cell_frame_all" table:number-rows-spanned="1" table:number-columns-spanned="1">
                  <text:p text:style-name="table_al">194,60</text:p>
                </table:table-cell>
                <table:table-cell table:style-name="cell_frame_all" table:number-rows-spanned="1" table:number-columns-spanned="1">
                  <text:p text:style-name="table_al">
                    <text:span text:style-name="nadrukvet">216,00</text:span>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text:a xlink:href="http://wetten.overheid.nl/jci1.3:c:BWBR0024779&amp;hoofdstuk=2&amp;paragraaf=2.1&amp;artikel=2.2&amp;z=2016-07-01&amp;g=2016-07-01" xlink:type="simple">artikel 2.2, eerste lid, onder k, van de Wabo</text:a>:</text:p>
                </table:table-cell>
                <table:table-cell table:style-name="cell_frame_all" table:number-rows-spanned="1" table:number-columns-spanned="1">
                  <text:p text:style-name="table_al">194,60</text:p>
                </table:table-cell>
                <table:table-cell table:style-name="cell_frame_all" table:number-rows-spanned="1" table:number-columns-spanned="1">
                  <text:p text:style-name="table_al">
                    <text:span text:style-name="nadrukvet">216,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jecten of handelingen in het kader van de Natuurbeschermingswet 1998</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text:a xlink:href="http://wetten.overheid.nl/jci1.3:c:BWBR0009641&amp;hoofdstuk=III&amp;titeldeel=2&amp;paragraaf=1&amp;artikel=16&amp;z=2016-04-14&amp;g=2016-04-14" xlink:type="simple">artikel 16, eerste lid, van de Natuurbeschermingswet 1998</text:a> bedraagt het tarief:</text:p>
                </table:table-cell>
                <table:table-cell table:style-name="cell_frame_all" table:number-rows-spanned="1" table:number-columns-spanned="1">
                  <text:p text:style-name="table_al">389,35</text:p>
                </table:table-cell>
                <table:table-cell table:style-name="cell_frame_all" table:number-rows-spanned="1" table:number-columns-spanned="1">
                  <text:p text:style-name="table_al">
                    <text:span text:style-name="nadrukvet">432,20</text:span>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text:a xlink:href="http://wetten.overheid.nl/jci1.3:c:BWBR0009641&amp;hoofdstuk=III&amp;titeldeel=2&amp;paragraaf=2&amp;artikel=19d&amp;z=2016-04-14&amp;g=2016-04-14" xlink:type="simple">artikel 19d, eerste lid, van de Natuurbeschermingswet 1998</text:a> bedraagt het tarief:</text:p>
                </table:table-cell>
                <table:table-cell table:style-name="cell_frame_all" table:number-rows-spanned="1" table:number-columns-spanned="1">
                  <text:p text:style-name="table_al">389,35</text:p>
                </table:table-cell>
                <table:table-cell table:style-name="cell_frame_all" table:number-rows-spanned="1" table:number-columns-spanned="1">
                  <text:p text:style-name="table_al">
                    <text:span text:style-name="nadrukvet">432,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elingen in het kader van de Flora- en Fauna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handeling waarvoor op grond van <text:a xlink:href="http://wetten.overheid.nl/jci1.3:c:BWBR0009640&amp;hoofdstuk=V&amp;titeldeel=III&amp;afdeling=2&amp;artikel=75&amp;z=2016-04-14&amp;g=2016-04-14" xlink:type="simple">artikel 75, derde lid, van de Flora- en Faunawet</text:a> ontheffing nodig is, bedraagt het tarief:</text:p>
                </table:table-cell>
                <table:table-cell table:style-name="cell_frame_all" table:number-rows-spanned="1" table:number-columns-spanned="1">
                  <text:p text:style-name="table_al">389,35</text:p>
                </table:table-cell>
                <table:table-cell table:style-name="cell_frame_all" table:number-rows-spanned="1" table:number-columns-spanned="1">
                  <text:p text:style-name="table_al">
                    <text:span text:style-name="nadrukvet">432,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text:a xlink:href="http://wetten.overheid.nl/jci1.3:c:BWBR0024779&amp;hoofdstuk=2&amp;paragraaf=2.1&amp;artikel=2.1&amp;z=2016-07-01&amp;g=2016-07-01" xlink:type="simple">artikel 2.1, eerste lid, onder i, van de Wabo</text:a>, bedraagt het tarief:</text:p>
                </table:table-cell>
                <table:table-cell table:style-name="cell_frame_all" table:number-rows-spanned="1" table:number-columns-spanned="1">
                  <text:p text:style-name="table_al">129,70</text:p>
                </table:table-cell>
                <table:table-cell table:style-name="cell_frame_all" table:number-rows-spanned="1" table:number-columns-spanned="1">
                  <text:p text:style-name="table_al">
                    <text:span text:style-name="nadrukvet">143,95</text:span>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text:a xlink:href="http://wetten.overheid.nl/jci1.3:c:BWBR0024779&amp;hoofdstuk=2&amp;paragraaf=2.1&amp;artikel=2.2&amp;z=2016-07-01&amp;g=2016-07-01" xlink:type="simple">artikel 2.2, tweede lid, van de Wabo</text:a>,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32,30</text:p>
                </table:table-cell>
                <table:table-cell table:style-name="cell_frame_all" table:number-rows-spanned="1" table:number-columns-spanned="1">
                  <text:p text:style-name="table_al">
                    <text:span text:style-name="nadrukvet">35,85</text:span>
                  </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tot het verlenen van een omgevingsvergunning op verzoek in twee fasen plaatsvindt, als bedoeld in <text:a xlink:href="http://wetten.overheid.nl/jci1.3:c:BWBR0024779&amp;hoofdstuk=2&amp;paragraaf=2.1&amp;artikel=2.5&amp;z=2016-07-01&amp;g=2016-07-01" xlink:type="simple">artikel 2.5, eerste lid, van de Wabo</text:a>,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het bodemrapport uitsluitend een vooronderzoek naar het historisch gebruik naar de bodemgesteldheid betreft</text:p>
                </table:table-cell>
                <table:table-cell table:style-name="cell_frame_all" table:number-rows-spanned="1" table:number-columns-spanned="1">
                  <text:p text:style-name="table_al">97,25</text:p>
                </table:table-cell>
                <table:table-cell table:style-name="cell_frame_all" table:number-rows-spanned="1" table:number-columns-spanned="1">
                  <text:p text:style-name="table_al">
                    <text:span text:style-name="nadrukvet">107,95</text:span>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het bodemrapport uitsluitend een verkennend onderzoek als bedoeld in de bouwverordening en/of Ministeriele regeling omgevingsrecht betreft</text:p>
                </table:table-cell>
                <table:table-cell table:style-name="cell_frame_all" table:number-rows-spanned="1" table:number-columns-spanned="1">
                  <text:p text:style-name="table_al">389,35</text:p>
                </table:table-cell>
                <table:table-cell table:style-name="cell_frame_all" table:number-rows-spanned="1" table:number-columns-spanned="1">
                  <text:p text:style-name="table_al">
                    <text:span text:style-name="nadrukvet">432,20</text:span>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het bodemrapport een verkennend en nader onderzoek als bedoeld in de bouwverordening en/of Ministeriele regeling omgevingsrecht betreft</text:p>
                </table:table-cell>
                <table:table-cell table:style-name="cell_frame_all" table:number-rows-spanned="1" table:number-columns-spanned="1">
                  <text:p text:style-name="table_al">648,90</text:p>
                </table:table-cell>
                <table:table-cell table:style-name="cell_frame_all" table:number-rows-spanned="1" table:number-columns-spanned="1">
                  <text:p text:style-name="table_al">
                    <text:span text:style-name="nadrukvet">720,30</text:span>
                  </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97,30</text:p>
                </table:table-cell>
                <table:table-cell table:style-name="cell_frame_all" table:number-rows-spanned="1" table:number-columns-spanned="1">
                  <text:p text:style-name="table_al">
                    <text:span text:style-name="nadrukvet">108,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ussenkopcur"/>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text:a xlink:href="http://wetten.overheid.nl/jci1.3:c:BWBR0024779&amp;hoofdstuk=2&amp;paragraaf=2.5&amp;artikel=2.27&amp;z=2016-07-01&amp;g=2016-07-01" xlink:type="simple">artikel 2.27, eerste lid, van de Wabo</tex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5.033,90</text:p>
                </table:table-cell>
                <table:table-cell table:style-name="cell_frame_all" table:number-rows-spanned="1" table:number-columns-spanned="1">
                  <text:p text:style-name="table_al">
                    <text:span text:style-name="nadrukvet">5.587,00</text:span>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259,55</text:p>
                </table:table-cell>
                <table:table-cell table:style-name="cell_frame_all" table:number-rows-spanned="1" table:number-columns-spanned="1">
                  <text:p text:style-name="table_al">
                    <text:span text:style-name="nadrukvet">288,10</text:span>
                  </text:p>
                </table:table-cell>
              </table:table-row>
            </table:table>
            <text:p text:style-name="table_bottom"/>
          </text:section>
          <text:p text:style-name="tussenkopvetcur">Hoofdstuk 4 Vermindering</text:p>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tot ten hoogste het bedrag dat verschuldigd is voor het verlenen van een omgevingsvergunning bedoeld in hoofdstuk 3.</text:p>
                </table:table-cell>
              </table:table-row>
            </table:table>
            <text:p text:style-name="table_bottom"/>
          </text:section>
          <text:p text:style-name="tussenkopvetcur">Hoofdstuk 5 Teruggaaf</text:p>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uggaaf als gevolg van intrekking aanvraag omgevings-vergunning voor bouw-, aanleg-, sloop- of kapactiviteiten</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2.3.7 en 2.3.10, intrekt terwijl deze reeds in behandeling is genomen door de gemeente, bestaat aanspraak op teruggaaf van een deel van de leges. De teruggaaf bedraagt:</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4 weken na het in behandeling nemen ervan 75% van de op grond van die onderdelen voor de betreffende activiteit verschuldigde leges;</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na het in behandeling nemen ervan 50% van de op grond van die onderdelen voor de betreffende activiteit verschuldigde leges.</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 rekening gebrachte advertentiekosten die zijn gemaakt voor voorgeschreven publicatie(s) worden niet gerestitu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uggaaf als gevolg van intrekking verleende omgevingsvergunning voor bouw-, aanleg- of sloopactiviteiten</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 25% van de op grond van die onderdelen voor de betreffende activiteit verschuldigde leges.</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n rekening gebrachte advertentiekosten die zijn gemaakt voor voorgeschreven publicatie(s) en in rekening gebrachte bedragen voor uitgebrachte externe adviezen worden niet gerestitu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uggaaf als gevolg van het weigeren van een omgevingsvergunning voor bouw-, aanleg- of sloopactiviteiten</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en 2.3.7 weigert, bestaat aanspraak op teruggaaf van een deel van de leges. De teruggaaf bedraagt 50% van de op grond van die onderdelen voor de betreffende activiteit verschuldigde leg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7 en 2.3.18 wordt geen teruggaaf verle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uggaaf als gevolg van buiten behandeling stellen aanvraag omgevingsvergunning voor bouw-, aanleg- of sloopactiviteiten</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de gemeente op grond van <text:a xlink:href="http://wetten.overheid.nl/jci1.3:c:BWBR0005537&amp;hoofdstuk=4&amp;titeldeel=4.1&amp;afdeling=4.1.1&amp;artikel=4:5&amp;z=2016-11-03&amp;g=2016-11-03" xlink:type="simple">artikel 4:5 van de Algemene wet bestuursrecht</text:a> besluit om de in behandeling genomen aanvraag om een omgevingsvergunning voor een project dat geheel of gedeeltelijk bestaat uit bouw-, aanleg- of sloopactiviteiten, als bedoeld in de onderdelen 2.3.1, 2.3.2, 2.3.6 en 2.3.7, niet verder te behandelen, bestaat aanspraak op teruggaaf van een deel van de leges. De teruggaaf bedraagt 75% van de op grond van die onderdelen voor de betreffende activiteit verschuldigde leges.</text:p>
                </table:table-cell>
              </table:table-row>
            </table:table>
            <text:p text:style-name="table_bottom"/>
          </text:section>
          <text:p text:style-name="tussenkopvetcur">Hoofdstuk 6 Intrekking omgevingsvergunning</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cur">Hoofdstuk 7 Wijziging omgevingsvergunning als gevolg van wijziging project</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in behandeling nemen van een aanvraag tot wijziging van een omgevingsvergunning als bedoeld in <text:a xlink:href="http://wetten.overheid.nl/jci1.3:c:BWBR0024779&amp;hoofdstuk=2&amp;paragraaf=2.1&amp;artikel=2.5&amp;z=2016-07-01&amp;g=2016-07-01" xlink:type="simple">artikel 2.5 onder 6, van de Wabo</text:a>, bedraagt het tarief minimaal</text:p>
                </table:table-cell>
                <table:table-cell table:style-name="cell_frame_all" table:number-rows-spanned="1" table:number-columns-spanned="1">
                  <text:p text:style-name="table_al">71,35</text:p>
                </table:table-cell>
                <table:table-cell table:style-name="cell_frame_all" table:number-rows-spanned="1" table:number-columns-spanned="1">
                  <text:p text:style-name="table_al">
                    <text:span text:style-name="nadrukvet">79,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door de afwijking de bouwkosten met meer dan € 4.000 stijgen, in welk geval een bedrag berekend wordt naar een promillage van</text:p>
                </table:table-cell>
                <table:table-cell table:style-name="cell_frame_all" table:number-rows-spanned="1" table:number-columns-spanned="1">
                  <text:p text:style-name="table_al">17,58‰</text:p>
                </table:table-cell>
                <table:table-cell table:style-name="cell_frame_all" table:number-rows-spanned="1" table:number-columns-spanned="1">
                  <text:p text:style-name="table_al">
                    <text:span text:style-name="nadrukvet">19,5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meerkosten ten opzichte van de bouwkosten bij de omgevingsvergunning 1e fa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cur">Hoofdstuk 8 Bestemmingswijzigingen zonder activiteiten</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text:a xlink:href="http://wetten.overheid.nl/jci1.3:c:BWBR0020449&amp;hoofdstuk=3&amp;afdeling=3.1&amp;artikel=3.1&amp;z=2016-04-14&amp;g=2016-04-14" xlink:type="simple">artikel 3.1, eerste lid, van de Wet ruimtelijke ordening</text:a></text:p>
                </table:table-cell>
                <table:table-cell table:style-name="cell_frame_all" table:number-rows-spanned="1" table:number-columns-spanned="1">
                  <text:p text:style-name="table_al">21.013,00</text:p>
                </table:table-cell>
                <table:table-cell table:style-name="cell_frame_all" table:number-rows-spanned="1" table:number-columns-spanned="1">
                  <text:p text:style-name="table_al">
                    <text:span text:style-name="nadrukvet">23.324,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 het geval de aanvrager bij de hiervoor onder 2.8.1 bedoelde aanvraag zelf een compleet concept-bestemmingsplan aanlevert, bedraagt het tarief, in afwijking van het hiervoor onder 2.8.1 genoemde tarief</text:p>
                </table:table-cell>
                <table:table-cell table:style-name="cell_frame_all" table:number-rows-spanned="1" table:number-columns-spanned="1">
                  <text:p text:style-name="table_al">6.345,00</text:p>
                </table:table-cell>
                <table:table-cell table:style-name="cell_frame_all" table:number-rows-spanned="1" table:number-columns-spanned="1">
                  <text:p text:style-name="table_al">
                    <text:span text:style-name="nadrukvet">7.042,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text:a xlink:href="http://wetten.overheid.nl/jci1.3:c:BWBR0020449&amp;hoofdstuk=3&amp;afdeling=3.1&amp;artikel=3.6&amp;z=2016-04-14&amp;g=2016-04-14" xlink:type="simple">artikel 3.6 en volgende, van de Wet ruimtelijke ordening</text:a></text:p>
                </table:table-cell>
                <table:table-cell table:style-name="cell_frame_all" table:number-rows-spanned="1" table:number-columns-spanned="1">
                  <text:p text:style-name="table_al">11.632,00</text:p>
                </table:table-cell>
                <table:table-cell table:style-name="cell_frame_all" table:number-rows-spanned="1" table:number-columns-spanned="1">
                  <text:p text:style-name="table_al">
                    <text:span text:style-name="nadrukvet">12.911,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verzoek tot het nemen van een projectbesluit ex <text:a xlink:href="http://wetten.overheid.nl/jci1.3:c:BWBR0024779&amp;hoofdstuk=2&amp;paragraaf=2.1&amp;artikel=2.1&amp;z=2016-07-01&amp;g=2016-07-01" xlink:type="simple">artikel 2.1, lid 1, onder c, van de Wabo</text:a></text:p>
                </table:table-cell>
                <table:table-cell table:style-name="cell_frame_all" table:number-rows-spanned="1" table:number-columns-spanned="1">
                  <text:p text:style-name="table_al">21.013,00</text:p>
                </table:table-cell>
                <table:table-cell table:style-name="cell_frame_all" table:number-rows-spanned="1" table:number-columns-spanned="1">
                  <text:p text:style-name="table_al">
                    <text:span text:style-name="nadrukvet">23.324,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vaststellen van een exploitatieplan als bedoeld in <text:a xlink:href="http://wetten.overheid.nl/jci1.3:c:BWBR0020449&amp;hoofdstuk=6&amp;afdeling=6.4&amp;artikel=6.12&amp;z=2016-04-14&amp;g=2016-04-14" xlink:type="simple">artikel 6.12, eerste lid, van de Wet ruimtelijke ordening</text:a></text:p>
                </table:table-cell>
                <table:table-cell table:style-name="cell_frame_all" table:number-rows-spanned="1" table:number-columns-spanned="1">
                  <text:p text:style-name="table_al">3.774,00</text:p>
                </table:table-cell>
                <table:table-cell table:style-name="cell_frame_all" table:number-rows-spanned="1" table:number-columns-spanned="1">
                  <text:p text:style-name="table_al">
                    <text:span text:style-name="nadrukvet">4.189,00</text:span>
                  </text:p>
                </table:table-cell>
              </table:table-row>
            </table:table>
            <text:p text:style-name="table_bottom"/>
          </text:section>
          <text:p text:style-name="tussenkopvet">Titel 3 Dienstverlening vallend onder Europese dienstenrichtlijn en niet vallend onder titel 2</text:p>
          <text:p text:style-name="tussenkopvetcur">Hoofdstuk 1 Horeca</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text:a xlink:href="http://wetten.overheid.nl/jci1.3:c:BWBR0002458&amp;paragraaf=2&amp;artikel=3&amp;z=2015-01-01&amp;g=2015-01-01" xlink:type="simple">artikel 3 van de Drank- en Horecawet</text:a></text:p>
                </table:table-cell>
                <table:table-cell table:style-name="cell_frame_all" table:number-rows-spanned="1" table:number-columns-spanned="1">
                  <text:p text:style-name="table_al">698,25</text:p>
                </table:table-cell>
                <table:table-cell table:style-name="cell_frame_all" table:number-rows-spanned="1" table:number-columns-spanned="1">
                  <text:p text:style-name="table_al">
                    <text:span text:style-name="nadrukvet">705,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gevallen waarbij alleen sprake is van de omzetting van de bedrijfsvorm is 50% van dit tarief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text:a xlink:href="http://decentrale.regelgeving.overheid.nl/cvdr/xhtmloutput/Historie/Wassenaar/CVDR335926/CVDR335926_2.html" xlink:type="simple">artikel 2:29 van de Algemene plaatselijke verordening</text:a> Wassenaar 2014</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text:a xlink:href="http://wetten.overheid.nl/jci1.3:c:BWBR0002458&amp;paragraaf=2&amp;artikel=4&amp;z=2015-01-01&amp;g=2015-01-01" xlink:type="simple">artikel 4, vierde lid, van de Drank- en Horecawet</text:a></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text:a xlink:href="http://wetten.overheid.nl/jci1.3:c:BWBR0002458&amp;paragraaf=4&amp;artikel=30&amp;z=2015-01-01&amp;g=2015-01-01" xlink:type="simple">artikel 30 van de Drank- en Horecawet</text:a></text:p>
                </table:table-cell>
                <table:table-cell table:style-name="cell_frame_all" table:number-rows-spanned="1" table:number-columns-spanned="1">
                  <text:p text:style-name="table_al">92,55</text:p>
                </table:table-cell>
                <table:table-cell table:style-name="cell_frame_all" table:number-rows-spanned="1" table:number-columns-spanned="1">
                  <text:p text:style-name="table_al">
                    <text:span text:style-name="nadrukvet">93,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text:a xlink:href="http://wetten.overheid.nl/jci1.3:c:BWBR0002458&amp;paragraaf=4&amp;artikel=30a&amp;z=2015-01-01&amp;g=2015-01-01" xlink:type="simple">artikel 30a, tweede lid, van de Drank- en Horecawet</text:a></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text:a xlink:href="http://wetten.overheid.nl/jci1.3:c:BWBR0002458&amp;paragraaf=5&amp;artikel=35&amp;z=2015-01-01&amp;g=2015-01-01" xlink:type="simple">artikel 35 van de Drank- en Horecawet</text:a></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
            <text:p text:style-name="table_bottom"/>
          </text:section>
          <text:p text:style-name="tussenkopvetcur">Hoofdstuk 2 Organiseren evenementen of markten</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text:a xlink:href="http://decentrale.regelgeving.overheid.nl/cvdr/xhtmloutput/Historie/Wassenaar/CVDR335926/CVDR335926_2.html" xlink:type="simple">artikel 2:25 van de Algemene plaatselijke verordening</text:a> Wassenaar 2014, indien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herdenkingsplechtigheid, braderie, optocht, feest wedstrijd, barbecue of recreatieve optocht</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overige 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96,05</text:span>
                  </text:p>
                </table:table-cell>
              </table:table-row>
            </table:table>
            <text:p text:style-name="table_bottom"/>
          </text:section>
          <text:p text:style-name="tussenkopvetcur">Hoofdstuk 3 Prostitutiebedrijven</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ext:p text:style-name="tussenkopcur"/>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vergunning voor het exploiteren of wijzigen van een sexinrichting of escortbedrijf als bedoeld in <text:a xlink:href="http://decentrale.regelgeving.overheid.nl/cvdr/xhtmloutput/Historie/Wassenaar/CVDR335926/CVDR335926_2.html" xlink:type="simple">artikel 3:4 van de Algemene plaatselijke verordening</text:a> Wassenaar 2014</text:p>
                </table:table-cell>
                <table:table-cell table:style-name="cell_frame_all" table:number-rows-spanned="1" table:number-columns-spanned="1">
                  <text:p text:style-name="table_al">306,25</text:p>
                </table:table-cell>
                <table:table-cell table:style-name="cell_frame_all" table:number-rows-spanned="1" table:number-columns-spanned="1">
                  <text:p text:style-name="table_al">
                    <text:span text:style-name="nadrukvet">705,25</text:span>
                  </text:p>
                </table:table-cell>
              </table:table-row>
            </table:table>
            <text:p text:style-name="table_bottom"/>
          </text:section>
          <text:p text:style-name="tussenkopvetcur">Hoofdstuk 4 Kamperen</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tot het exploiteren van een kampeerplaats, indien de vergunning geldig is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en hoogste een jaar</text:p>
                </table:table-cell>
                <table:table-cell table:style-name="cell_frame_all" table:number-rows-spanned="1" table:number-columns-spanned="1">
                  <text:p text:style-name="table_al">185,20</text:p>
                </table:table-cell>
                <table:table-cell table:style-name="cell_frame_all" table:number-rows-spanned="1" table:number-columns-spanned="1">
                  <text:p text:style-name="table_al">
                    <text:span text:style-name="nadrukvet">187,0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nger dan één, doch ten hoogste twee jaar</text:p>
                </table:table-cell>
                <table:table-cell table:style-name="cell_frame_all" table:number-rows-spanned="1" table:number-columns-spanned="1">
                  <text:p text:style-name="table_al">324,05</text:p>
                </table:table-cell>
                <table:table-cell table:style-name="cell_frame_all" table:number-rows-spanned="1" table:number-columns-spanned="1">
                  <text:p text:style-name="table_al">
                    <text:span text:style-name="nadrukvet">327,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nger dan twee jaar, doch ten hoogste drie jaar</text:p>
                </table:table-cell>
                <table:table-cell table:style-name="cell_frame_all" table:number-rows-spanned="1" table:number-columns-spanned="1">
                  <text:p text:style-name="table_al">463,15</text:p>
                </table:table-cell>
                <table:table-cell table:style-name="cell_frame_all" table:number-rows-spanned="1" table:number-columns-spanned="1">
                  <text:p text:style-name="table_al">
                    <text:span text:style-name="nadrukvet">467,8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nger dan drie jaar, naast het onder 3 genoemde recht, voor elk jaar of gedeelte daarvan meer dan drie</text:p>
                </table:table-cell>
                <table:table-cell table:style-name="cell_frame_all" table:number-rows-spanned="1" table:number-columns-spanned="1">
                  <text:p text:style-name="table_al">112,35</text:p>
                </table:table-cell>
                <table:table-cell table:style-name="cell_frame_all" table:number-rows-spanned="1" table:number-columns-spanned="1">
                  <text:p text:style-name="table_al">
                    <text:span text:style-name="nadrukvet">113,45</text:span>
                  </text:p>
                </table:table-cell>
              </table:table-row>
            </table:table>
            <text:p text:style-name="table_bottom"/>
          </text:section>
          <text:p text:style-name="tussenkopvetcur">Hoofdstuk 5 Ventvergunning / Standplaatsvergunning</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ergunning voor het op de openbare plaats te koop aanbieden van goederen of diensten als bedoeld in <text:a xlink:href="http://decentrale.regelgeving.overheid.nl/cvdr/xhtmloutput/Historie/Wassenaar/CVDR335926/CVDR335926_2.html" xlink:type="simple">artikel 5:15 van de Algemene plaatselijke verordening</text:a> Wassenaar 2014</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een vergunning voor het innemen van een standplaats voor het aanbieden van goederen en diensten als bedoeld in <text:a xlink:href="http://decentrale.regelgeving.overheid.nl/cvdr/xhtmloutput/Historie/Wassenaar/CVDR335926/CVDR335926_2.html" xlink:type="simple">artikel 5:18 van de Algemene plaatselijke verordening</text:a> Wassenaar 2014</text:p>
                </table:table-cell>
                <table:table-cell table:style-name="cell_frame_all" table:number-rows-spanned="1" table:number-columns-spanned="1">
                  <text:p text:style-name="table_al">95,20</text:p>
                </table:table-cell>
                <table:table-cell table:style-name="cell_frame_all" table:number-rows-spanned="1" table:number-columns-spanned="1">
                  <text:p text:style-name="table_al">
                    <text:span text:style-name="nadrukvet">96,15</text:span>
                  </text:p>
                </table:table-cell>
              </table:table-row>
            </table:table>
            <text:p text:style-name="table_bottom"/>
          </text:section>
          <text:p text:style-name="al"/>
          <text:section text:name="bijlage-sluiting_id1-3-2-4-74" text:style-name="bijlage-sluiting">
            <text:section text:name="gegeven_id1-3-2-4-74-1" text:style-name="gegeven">
              <text:p text:style-name="dagtekening">
              <text:span text:style-name="datum"> Behorende bij raadsbesluit van 12 december 2016.</text:span>
            </text:p>
            </text:section>
            <text:section text:name="ondertekening_id1-3-2-4-74-2">
              <text:p><text:span text:style-name="functie">de griffier,</text:span></text:p>
              <text:p><text:span text:style-name="ondertekening_naam">
              <text:span text:style-name="voornaam">drs. G. de </text:span>
              <text:span text:style-name="achternaam">Schipper-Tinga</text:span>
            </text:span></text:p>
              <text:p><text:span text:style-name="functie"/></text:p>
            </text:section>
            <text:section text:name="ondertekening_id1-3-2-4-74-3">
              <text:p><text:span text:style-name="functie">de voorzitter, plv.</text:span></text:p>
              <text:p><text:span text:style-name="ondertekening_naam">
              <text:span text:style-name="voornaam"> dr. E.C.M.</text:span>
              <text:span text:style-name="achternaam">Oom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899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9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9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Wassenaa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97</meta:user-defined>
    <meta:user-defined meta:name="OVERHEIDop.GmbID/DC.identifier">gmb-2016-188997</meta:user-defined>
    <meta:user-defined meta:name="OVERHEID.TaxonomieBeleidsagenda/OVERHEID.category">Financiën | Organisatie en beleid</meta:user-defined>
    <meta:user-defined meta:name="OVERHEID.Gemeente/DC.spatial">Wassenaar</meta:user-defined>
    <meta:user-defined meta:name="DC.source">art. 156 Gemw;1.0:c:BWBR0005416&amp;artikel=156&amp;g=2016-07-01</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OVERHEIDop.referentienummer">Z/16/002429/5520</meta:user-defined>
    <meta:user-defined meta:name="DCTERMS.alternative">Legesverordening  Wassenaar 2017</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6-12-28</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1230_1</meta:user-defined>
    <meta:user-defined meta:name="OVERHEIDop.versieInformatie"/>
  </office:meta>
</office:document-meta>
</file>