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Berg en Dal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lezen het voorstel van burgemeester en wethouders van 22 november 2016;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wenselijk is om de mogelijkheid te hebben om voertuigen te verwijderen van plekken waar deze niet mogen staan;</text:p>
              </text:list-item>
              <text:list-item text:style-override="id1-3-2-1-1-6-2">
                <text:number>–</text:number>
                <text:p text:style-name="al">het vanwege de herindeling noodzakelijk is om een nieuwe wegsleepverordening vast te stellen, omdat de oude wegsleepverordeningen per 1 januari 2017 vervallen;</text:p>
              </text:list-item>
            </text:list>
            <text:p text:style-name="al">gelet op <text:a xlink:href="http://wetten.overheid.nl/BWBR0005416/2016-07-01#TiteldeelIII_HoofdstukIX_Artikel149" xlink:type="simple">artikel 149 van de Gemeentewet</text:a>, <text:a xlink:href="http://wetten.overheid.nl/BWBR0006622/2016-03-15#HoofdstukX_Artikel173" xlink:type="simple">artikel 173, tweede lid van de Wegenverkeerswet 1994 en het Besluit wegslepen voertuigen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 vast te stellen de volgende verordening:</text:p>
            <text:p text:style-name="al"/>
            <text:p text:style-name="al">
            <text:span text:style-name="nadrukvet">Wegsleepverordening gemeente Berg en Dal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 </text:p>
            <text:p text:style-name="al">In deze verordening wordt verstaan onder: 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<text:a xlink:href="http://wetten.overheid.nl/BWBR0004825/2014-03-20" xlink:type="simple">RVV 1990</text:a>: </text:p>
                <text:section text:name="definitie_id1-3-2-2-1-3-1-3" text:style-name="definitie">
                  <text:p text:style-name="al">het Reglement Verkeersregels en verkeerstekens 1990; </text:p>
                </text:section>
              </text:section>
              <text:section text:name="definitie-item_id1-3-2-2-1-3-2" text:style-name="definitie-item">
                <text:p text:style-name="li.nr"/>
                <text:p text:style-name="term">b. Wet: </text:p>
                <text:section text:name="definitie_id1-3-2-2-1-3-2-3" text:style-name="definitie">
                  <text:p text:style-name="al">de Wegenverkeerswet 1994;</text:p>
                </text:section>
              </text:section>
              <text:section text:name="definitie-item_id1-3-2-2-1-3-3" text:style-name="definitie-item">
                <text:p text:style-name="li.nr"/>
                <text:p text:style-name="term">c. Besluit: </text:p>
                <text:section text:name="definitie_id1-3-2-2-1-3-3-3" text:style-name="definitie">
                  <text:p text:style-name="al">het Besluit wegslepen van voertuigen;</text:p>
                </text:section>
              </text:section>
              <text:section text:name="definitie-item_id1-3-2-2-1-3-4" text:style-name="definitie-item">
                <text:p text:style-name="li.nr"/>
                <text:p text:style-name="term">d. Voertuig: </text:p>
                <text:section text:name="definitie_id1-3-2-2-1-3-4-3" text:style-name="definitie">
                  <text:p text:style-name="al">wat hieronder wordt verstaan in <text:a xlink:href="http://wetten.overheid.nl/BWBR0004825/2014-03-20#HoofdstukI_Artikel1" xlink:type="simple">artikel 1, onder a 1, van het RVV 1990</text:a>;</text:p>
                </text:section>
              </text:section>
              <text:section text:name="definitie-item_id1-3-2-2-1-3-5" text:style-name="definitie-item">
                <text:p text:style-name="li.nr"/>
                <text:p text:style-name="term">e. Motorrijtuig: </text:p>
                <text:section text:name="definitie_id1-3-2-2-1-3-5-3" text:style-name="definitie">
                  <text:p text:style-name="al">wat hieronder wordt verstaan in <text:a xlink:href="http://wetten.overheid.nl/BWBR0006622/2016-03-15#Hoofdstuk1_Artikel1" xlink:type="simple">artikel 1, eerste lid, onder c van de wet</text:a>;</text:p>
                </text:section>
              </text:section>
              <text:section text:name="definitie-item_id1-3-2-2-1-3-6" text:style-name="definitie-item">
                <text:p text:style-name="li.nr"/>
                <text:p text:style-name="term">f. Het college: </text:p>
                <text:section text:name="definitie_id1-3-2-2-1-3-6-3" text:style-name="definitie">
                  <text:p text:style-name="al">het college van burgemeester en wethouders. 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van wegen en weggedeelten waar voertuigen kunnen worden verwijderd, overgebracht en in bewaring gesteld in het belang van het vrijhouden van wegen en weggedeelten. </text:p>
            <text:p text:style-name="al">Als wegen en weggedeelten, bedoeld in <text:a xlink:href="http://wetten.overheid.nl/BWBR0006622/2016-03-15#Hoofdstuk1_Artikel1" xlink:type="simple">artikel 170, eerste lid, onder c van de wet</text:a> worden alle wegen en weggedeelten binnen de gemeente aangewezen, voor zover ze behoren tot één van de in artikel 2 van het besluit bedoelde soorten van wegen en weggedeel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 </text:p>
            <text:list text:style-name="id1-3-2-2-3-2">
              <text:list-item text:style-override="id1-3-2-2-3-2">
                <text:number> 1. </text:number>
                <text:p text:style-name="al">Als plaats van bewaring van voertuigen wordt aangewezen:</text:p>
                <text:p text:style-name="al">het opslagterrein van ‘Takel en Bergingsbedrijf H. van de Coolwijk’, gevestigd aan de Westerkanaaldijk 1 te Malden. </text:p>
              </text:list-item>
              <text:list-item text:style-override="id1-3-2-2-3-3">
                <text:number> 2. </text:number>
                <text:p text:style-name="al">Dit opslagterrein is dagelijks gedurende 24 uur geopend voor het publi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an voertuigen </text:p>
            <text:p text:style-name="al">
            <text:span text:style-name="nadrukondlijn">Personenvoertuigen</text:span>
          </text:p>
            <text:list text:style-name="id1-3-2-2-4-3">
              <text:list-item text:style-override="id1-3-2-2-4-3-1">
                <text:number>1.</text:number>
                <text:p text:style-name="al">De kosten van het overbrengen van een personenvoertuig naar de bewaarplaats bedragen:</text:p>
                <text:list text:style-name="id1-3-2-2-4-3-1-3">
                  <text:list-item text:style-override="id1-3-2-2-4-3-1-3-1">
                    <text:number>a.</text:number>
                    <text:p text:style-name="al">basistarief/voorrijkosten € 56,85;</text:p>
                  </text:list-item>
                  <text:list-item text:style-override="id1-3-2-2-4-3-1-3-2">
                    <text:number>b.</text:number>
                    <text:p text:style-name="al">€ 72,33 per uur of een gedeelte daarvan tijdens het overbrengen.</text:p>
                  </text:list-item>
                </text:list>
              </text:list-item>
              <text:list-item text:style-override="id1-3-2-2-4-3-2">
                <text:number>2.</text:number>
                <text:p text:style-name="al">De kosten voor het bewaren van een personenvoertuig bedragen:</text:p>
                <text:list text:style-name="id1-3-2-2-4-3-2-3">
                  <text:list-item text:style-override="id1-3-2-2-4-3-2-3-1">
                    <text:number>a.</text:number>
                    <text:p text:style-name="al">€ 14,32 per dag of een gedeelte daarvan.</text:p>
                  </text:list-item>
                </text:list>
              </text:list-item>
              <text:list-item text:style-override="id1-3-2-2-4-3-3">
                <text:number>3.</text:number>
                <text:p text:style-name="al">De kosten bij een afgifte van een personenvoertuig:</text:p>
                <text:list text:style-name="id1-3-2-2-4-3-3-3">
                  <text:list-item text:style-override="id1-3-2-2-4-3-3-3-1">
                    <text:number>a.</text:number>
                    <text:p text:style-name="al">€ 36,45.</text:p>
                  </text:list-item>
                </text:list>
              </text:list-item>
            </text:list>
            <text:p text:style-name="al">
            <text:span text:style-name="nadrukondlijn">Bestelvoertuigen</text:span>
          </text:p>
            <text:list text:style-name="id1-3-2-2-4-5">
              <text:list-item text:style-override="id1-3-2-2-4-5-1">
                <text:number>4.</text:number>
                <text:p text:style-name="al">De kosten van het overbrengen van een bestelvoertuig naar de bewaarplaats bedragen:</text:p>
                <text:list text:style-name="id1-3-2-2-4-5-1-3">
                  <text:list-item text:style-override="id1-3-2-2-4-5-1-3-1">
                    <text:number>a.</text:number>
                    <text:p text:style-name="al">basistarief/voorrijkosten € 71,17;</text:p>
                  </text:list-item>
                  <text:list-item text:style-override="id1-3-2-2-4-5-1-3-2">
                    <text:number>b.</text:number>
                    <text:p text:style-name="al">€ 90,85 per uur of een gedeelte daarvan tijdens het overbrengen.</text:p>
                  </text:list-item>
                </text:list>
              </text:list-item>
              <text:list-item text:style-override="id1-3-2-2-4-5-2">
                <text:number>5.</text:number>
                <text:p text:style-name="al">De kosten van het bewaren van een bestelvoertuig bedragen:</text:p>
                <text:list text:style-name="id1-3-2-2-4-5-2-3">
                  <text:list-item text:style-override="id1-3-2-2-4-5-2-3-1">
                    <text:number>a.</text:number>
                    <text:p text:style-name="al">€ 18,33 per dag of een gedeelte daarvan.</text:p>
                  </text:list-item>
                </text:list>
              </text:list-item>
              <text:list-item text:style-override="id1-3-2-2-4-5-3">
                <text:number>6.</text:number>
                <text:p text:style-name="al">De kosten bij afgifte van een bestelvoertuig:</text:p>
                <text:list text:style-name="id1-3-2-2-4-5-3-3">
                  <text:list-item text:style-override="id1-3-2-2-4-5-3-3-1">
                    <text:number>a.</text:number>
                    <text:p text:style-name="al">€ 45,57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<text:a xlink:href="http://wetten.overheid.nl/BWBR0006622/2016-03-15/0/HoofdstukVI/Afdeling9/Paragraaf1/Artikel130" xlink:type="simple">artikel 130, vierde lid</text:a>, <text:a xlink:href="http://wetten.overheid.nl/BWBR0006622/2016-03-15/0/HoofdstukIX/Artikel164" xlink:type="simple">164, zevende lid</text:a> en <text:a xlink:href="http://wetten.overheid.nl/BWBR0006622/2016-03-15/0/HoofdstukX/Artikel174" xlink:type="simple">174, eerste lid van de wet</text:a>, zijn de artikelen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1 januari 2017. Per 1 januari 2017 vervallen de Wegsleepverordening gemeente Groesbeek 2002 en de Wegsleepverordening 2007 gemeente Ubberg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 Wegsleepverordening gemeente Berg en Dal 2017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Berg en Dal op 15 december 2016</text:span>
          </text:p>
          </text:section>
          <text:section text:name="ondertekening_id1-3-2-3-2">
            <text:p><text:span text:style-name="functie">De Raadsgriffier</text:span></text:p>
            <text:p><text:span text:style-name="ondertekening_naam">
            <text:span text:style-name="voornaam">JAM van </text:span>
            <text:span text:style-name="achternaam">Workum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M. </text:span>
            <text:span text:style-name="achternaam">Slink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8899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9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9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sleepverordening gemeente Berg en D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96</meta:user-defined>
    <meta:user-defined meta:name="OVERHEIDop.GmbID/DC.identifier">gmb-2016-188996</meta:user-defined>
    <meta:user-defined meta:name="OVERHEID.TaxonomieBeleidsagenda/OVERHEID.category">Ruimte en infrastructuur | Organisatie en beleid</meta:user-defined>
    <meta:user-defined meta:name="OVERHEID.Gemeente/DC.spatial">Berg en Dal</meta:user-defined>
    <meta:user-defined meta:name="DC.source">art. 149 Gemw;1.0:c:BWBR0005416&amp;artikel=149&amp;g=2016-07-01</meta:user-defined>
    <meta:user-defined meta:name="DC.source">art. 173 WVW;1.0:c:BWBR0006622&amp;artikel=173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op.betreftRegeling">CVDR601229_1</meta:user-defined>
    <meta:user-defined meta:name="OVERHEIDop.versieInformatie"/>
  </office:meta>
</office:document-meta>
</file>