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1-1">
      <style:table-column-properties style:rel-column-width="6*"/>
    </style:style>
    <style:style style:family="table-column" style:parent-style-name="colspec" style:name="id1-3-2-2-3-3-1-2">
      <style:table-column-properties style:rel-column-width="62*"/>
    </style:style>
    <style:style style:family="table-column" style:parent-style-name="colspec" style:name="id1-3-2-2-3-3-1-3">
      <style:table-column-properties style:rel-column-width="25*"/>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62*"/>
    </style:style>
    <style:style style:family="table-column" style:parent-style-name="colspec" style:name="id1-3-2-2-4-3-1-3">
      <style:table-column-properties style:rel-column-width="25*"/>
    </style:style>
  </office:automatic-styles>
  <office:body>
    <office:text>
      <text:p text:style-name="new_page_staatscourant"/>
      <text:p text:style-name="single-kop-titel">Verordening geurhinder en veehouderij 2017</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
            <text:span text:style-name="nadrukcur">gelezen het voorstel van de </text:span>
            <text:span text:style-name="nadrukcur">burgemeester en wethouders d.d. 22 november 2016</text:span>
            <text:span text:style-name="nadrukcur">,</text:span>
          </text:p>
            <text:p text:style-name="al"/>
            <text:p text:style-name="al">gelet op <text:a xlink:href="http://wetten.overheid.nl/BWBR0020396/2013-01-01#Artikel6" xlink:type="simple">artikel 6 van de Wet geurhinder en veehouderij</text:a>,</text:p>
            <text:p text:style-name="al"/>
            <text:p text:style-name="al">gelet op de door de raad bij besluit van 15 december 2016 vastgestelde gebiedsvisie als bedoeld in <text:a xlink:href="http://wetten.overheid.nl/BWBR0020396/2013-01-01#Artikel8" xlink:type="simple">artikel 8 van de Wet geurhinder en veehouderij</text:a>; </text:p>
          </text:section>
          <text:section text:name="afkondiging_id1-3-2-1-2" text:style-name="afkondiging">
            <text:p text:style-name="afkondiging_top"/>
            <text:p text:style-name="al">
            <text:span text:style-name="nadrukondlijn">besluit:</text:span>
          </text:p>
            <text:p text:style-name="al"/>
            <text:p text:style-name="al">vast te stellen de volgende verordening houdende regels met betrekking tot beslissingen inzake vergunningen krachtens de Wet milieubeheer voor veehouderijen, voor zover het betreft geurhinder vanwege tot die veehouderijen behorende dierverblijven:</text:p>
            <text:p text:style-name="al"/>
            <text:p text:style-name="al">
            <text:span text:style-name="nadrukvet">Verordening geurhinder en veehouderij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3" text:style-name="definitielijst">
              <text:section text:name="definitie-item_id1-3-2-2-1-3-1" text:style-name="definitie-item">
                <text:p text:style-name="li.nr"/>
                <text:p text:style-name="term">
                <text:span text:style-name="nadrukondlijn">buitengebied</text:span>
                <text:span text:style-name="nadrukondlijn">:</text:span>
              </text:p>
                <text:section text:name="definitie_id1-3-2-2-1-3-1-3" text:style-name="definitie">
                  <text:p text:style-name="al">het gebied dat als zodanig is aangegeven op Ruimtelijkeplannen.nl en is weergegeven op de bij deze verordening behorende kaart;</text:p>
                </text:section>
              </text:section>
              <text:section text:name="definitie-item_id1-3-2-2-1-3-2" text:style-name="definitie-item">
                <text:p text:style-name="li.nr"/>
                <text:p text:style-name="term">
                <text:span text:style-name="nadrukondlijn">veehouderij:</text:span>
              </text:p>
                <text:section text:name="definitie_id1-3-2-2-1-3-2-3" text:style-name="definitie">
                  <text:p text:style-name="al">inrichting die tot een krachtens artikel 1.1, derde lid, van de Wet milieubeheer aangewezen categorie behoort en is bestemd voor het fokken, mesten, houden, verhandelen, verladen of wegen van dieren;</text:p>
                </text:section>
              </text:section>
              <text:section text:name="definitie-item_id1-3-2-2-1-3-3" text:style-name="definitie-item">
                <text:p text:style-name="li.nr"/>
                <text:p text:style-name="term">
                <text:span text:style-name="nadrukondlijn">wet:</text:span>
              </text:p>
                <text:section text:name="definitie_id1-3-2-2-1-3-3-3" text:style-name="definitie">
                  <text:p text:style-name="al">de Wet geurhinder en veehouderij;</text:p>
                </text:section>
              </text:section>
              <text:section text:name="definitie-item_id1-3-2-2-1-3-4" text:style-name="definitie-item">
                <text:p text:style-name="li.nr"/>
                <text:p text:style-name="term">
                <text:span text:style-name="nadrukondlijn">geurbelasting:</text:span>
              </text:p>
                <text:section text:name="definitie_id1-3-2-2-1-3-4-3" text:style-name="definitie">
                  <text:p text:style-name="al">de waarde ter plaatse van de gevel van het gevoelige object, berekend met V-Stacks, uitgedrukt in Europese odour units per kubieke meter lucht;</text:p>
                </text:section>
              </text:section>
              <text:section text:name="definitie-item_id1-3-2-2-1-3-5" text:style-name="definitie-item">
                <text:p text:style-name="li.nr"/>
                <text:p text:style-name="term">
                <text:span text:style-name="nadrukondlijn">geurgevoelig object:</text:span>
              </text:p>
                <text:section text:name="definitie_id1-3-2-2-1-3-5-3" text:style-name="definitie">
                  <text:p text:style-name="al">zoals bedoeld in <text:a xlink:href="http://wetten.overheid.nl/BWBR0020396/2013-01-01#Artikel1" xlink:type="simple">artikel 1 van de Wet geurhinder en veehouderij</text:a>;</text:p>
                </text:section>
              </text:section>
              <text:section text:name="definitie-item_id1-3-2-2-1-3-6" text:style-name="definitie-item">
                <text:p text:style-name="li.nr"/>
                <text:p text:style-name="term">
                <text:span text:style-name="nadrukondlijn">odour</text:span>
                <text:span text:style-name="nadrukondlijn"> units (</text:span>
                <text:span text:style-name="nadrukondlijn">ou<text:span text:style-name="inf">E</text:span>/m<text:span text:style-name="sup">3</text:span>; P98)</text:span>
                <text:span text:style-name="nadrukondlijn">:</text:span>
              </text:p>
                <text:section text:name="definitie_id1-3-2-2-1-3-6-3" text:style-name="definitie">
                  <text:p text:style-name="al">Geurconcentratie als aantallen Europese odour units in een volume-eenheid lucht (ou<text:span text:style-name="inf">E</text:span>/m<text:span text:style-name="sup">3</text:span>), gemeten volgens de NEN-EN 13725:2003 ‘Luchtbepaling van de geurconcentratie door dynamische olfactometrie’. In deze verordening wordt voor de geurbelasting uitgegaan van het gebruikelijke 98-percentiel geurconcentratie. Dat betekent dat de – met een verspreidingsmodel – berekende geurconcentratie gedurende 98 procent van de tijdseenheid niet wordt overschreden.</text:p>
                </text:section>
              </text:section>
              <text:section text:name="definitie-item_id1-3-2-2-1-3-7" text:style-name="definitie-item">
                <text:p text:style-name="li.nr"/>
                <text:p text:style-name="term">
                <text:span text:style-name="nadrukondlijn">Overige dieren:</text:span>
              </text:p>
                <text:section text:name="definitie_id1-3-2-2-1-3-7-3" text:style-name="definitie">
                  <text:p text:style-name="al">landbouwhuisdieren zoals ook omschreven in het Besluit landbouw milieubeheer, behoudens dieren die zijn om te rekenen naar odour units, melkrundvee en vrouwelijk jongvee.</text:p>
                </text:section>
              </text:section>
            </text:section>
          </text:section>
          <text:section text:name="artikel_id1-3-2-2-2" text:style-name="artikel">
            <text:p text:style-name="artikel_kop_titel"><text:span text:style-name="artikel_kop_label">Artikel</text:span> <text:span text:style-name="artikel_kop_nr">2:</text:span> aanwijzing gebieden</text:p>
            <text:list text:style-name="id1-3-2-2-2-2">
              <text:list-item text:style-override="id1-3-2-2-2-2">
                <text:number>1.</text:number>
                <text:p text:style-name="al">Als gebied als bedoeld in <text:a xlink:href="http://wetten.overheid.nl/BWBR0020396/2013-01-01#Artikel6" xlink:type="simple">artikel 6 lid 1, van de Wet</text:a> wordt aangewezen het volgende gebied: het gehele grondgebied van de gemeente Berg en Dal;</text:p>
              </text:list-item>
              <text:list-item text:style-override="id1-3-2-2-2-3">
                <text:number>2.</text:number>
                <text:p text:style-name="al">Als gebied als bedoeld in <text:a xlink:href="http://wetten.overheid.nl/BWBR0020396/2013-01-01#Artikel6" xlink:type="simple">artikel 6 lid 3</text:a>, van de Wet wordt aangewezen het volgende gebied: het gehele grondgebied van de gemeente Berg en Dal;</text:p>
              </text:list-item>
              <text:list-item text:style-override="id1-3-2-2-2-4">
                <text:number>3.</text:number>
                <text:p text:style-name="al">Het gebied als bedoeld in de leden 1 en 2 wordt aangegeven op de bij deze verordening behorende en als zodanig gewaarmerkte Harmonisatie Geurbeleid en bijbehorende kaarten (Geurnormenkaart gemeente Berg en Dal en Huidige achtergrondbelasting gemeente Berg en Dal);</text:p>
              </text:list-item>
              <text:list-item text:style-override="id1-3-2-2-2-5">
                <text:number>4.</text:number>
                <text:p text:style-name="al">Voor de gebiedsindelingen zoals onderscheiden in de artikelen 3 en 4 van deze verordening wordt verwezen naar de in het derde lid genoemde Harmonisatie Geurbeleid.</text:p>
              </text:list-item>
            </text:list>
          </text:section>
          <text:section text:name="artikel_id1-3-2-2-3" text:style-name="artikel">
            <text:p text:style-name="artikel_kop_titel"><text:span text:style-name="artikel_kop_label">Artikel</text:span> <text:span text:style-name="artikel_kop_nr">3:</text:span> waarden voor de geurbelasting</text:p>
            <text:p text:style-name="al">In afwijking van artikel 3, lid 1 van de Wet bedraagt de maximale waarde voor de geurbelasting van een veehouderij op een geurgevoelig object in het gebied als genoemd in artikel 2 lid 1 van deze verordening:</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bouwde kom stedelijk </text:p>
                  </table:table-cell>
                  <table:table-cell table:style-name="entry" table:number-rows-spanned="1" table:number-columns-spanned="1">
                    <text:p text:style-name="table_al">2,0 odour units;</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bouwde kom stedelijk v2 </text:p>
                  </table:table-cell>
                  <table:table-cell table:style-name="entry" table:number-rows-spanned="1" table:number-columns-spanned="1">
                    <text:p text:style-name="table_al">2,0 odour unit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bouwde kom </text:p>
                  </table:table-cell>
                  <table:table-cell table:style-name="entry" table:number-rows-spanned="1" table:number-columns-spanned="1">
                    <text:p text:style-name="table_al">3,0 odour unit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Bebouwde kom v2 </text:p>
                  </table:table-cell>
                  <table:table-cell table:style-name="entry" table:number-rows-spanned="1" table:number-columns-spanned="1">
                    <text:p text:style-name="table_al">3,0 odour units;</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Bebouwde kom landelijk </text:p>
                  </table:table-cell>
                  <table:table-cell table:style-name="entry" table:number-rows-spanned="1" table:number-columns-spanned="1">
                    <text:p text:style-name="table_al">4,5 odour units;</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Gemengd gebied met hoofdzakelijk burger gebruik </text:p>
                  </table:table-cell>
                  <table:table-cell table:style-name="entry" table:number-rows-spanned="1" table:number-columns-spanned="1">
                    <text:p text:style-name="table_al">5,0 odour units;</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Gemengd gebied </text:p>
                  </table:table-cell>
                  <table:table-cell table:style-name="entry" table:number-rows-spanned="1" table:number-columns-spanned="1">
                    <text:p text:style-name="table_al">8,0 odour units;</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Gemengd buitengebied </text:p>
                  </table:table-cell>
                  <table:table-cell table:style-name="entry" table:number-rows-spanned="1" table:number-columns-spanned="1">
                    <text:p text:style-name="table_al">11,0 odour units;</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14,0 odour units;</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Buitengebied met hoofdzakelijk agrariërs </text:p>
                  </table:table-cell>
                  <table:table-cell table:style-name="entry" table:number-rows-spanned="1" table:number-columns-spanned="1">
                    <text:p text:style-name="table_al">21,0 odour units.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aarden voor de afstand</text:p>
            <text:p text:style-name="al">In afwijking van artikel 4, lid 1 van de Wet bedraagt de minimale afstand voor de geurbelasting van een veehouderij met minder dan 200 stuks melkrundvee (en 140 stuks jongvee) en/of 50 overige dieren op een geurgevoelig object in het gebied als genoemd in artikel 2 lid 2 van deze verordening:</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bouwde kom stedelijk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bouwde kom stedelijk v2 </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bouwde kom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Bebouwde kom v2 </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Bebouwde kom landelijk </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Gemengd gebied met hoofdzakelijk burger gebruik </text:p>
                  </table:table-cell>
                  <table:table-cell table:style-name="entry" table:number-rows-spanned="1" table:number-columns-spanned="1">
                    <text:p text:style-name="table_al">25 meter;</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Gemengd gebied </text:p>
                  </table:table-cell>
                  <table:table-cell table:style-name="entry" table:number-rows-spanned="1" table:number-columns-spanned="1">
                    <text:p text:style-name="table_al">25 meter;</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Gemengd buitengebied </text:p>
                  </table:table-cell>
                  <table:table-cell table:style-name="entry" table:number-rows-spanned="1" table:number-columns-spanned="1">
                    <text:p text:style-name="table_al">25 meter;</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Buitengebied met hoofdzakelijk agrariërs </text:p>
                  </table:table-cell>
                  <table:table-cell table:style-name="entry" table:number-rows-spanned="1" table:number-columns-spanned="1">
                    <text:p text:style-name="table_al">25 meter.</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vergangsrecht</text:p>
            <text:p text:style-name="al">Voor lopende procedures, waar de gemeenteraad reeds positief over heeft besloten, kan het college ontheffing van de norm als bedoeld in artikel 3 verlenen.</text:p>
          </text:section>
          <text:section text:name="artikel_id1-3-2-2-6" text:style-name="artikel">
            <text:p text:style-name="artikel_kop_titel"><text:span text:style-name="artikel_kop_label">Artikel</text:span> <text:span text:style-name="artikel_kop_nr">6:</text:span> intrekking voorliggende verordeningen</text:p>
            <text:p text:style-name="al">Met het in werking treden van deze verordening komen de verordeningen ‘Verordening geurhinder en veehouderij 2009’ (deelgebied Groesbeek) en ‘Verordening geurhinder en veehouderij 2007 Gemeente Ubbergen’ te vervallen.</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de ‘Verordening geurhinder en veehouderij 2017’.</text:p>
          </text:section>
          <text:section text:name="artikel_id1-3-2-2-8" text:style-name="artikel">
            <text:p text:style-name="artikel_kop_titel"><text:span text:style-name="artikel_kop_label">Artikel</text:span> <text:span text:style-name="artikel_kop_nr">8:</text:span> in werking treding</text:p>
            <text:p text:style-name="al">Deze verordening treedt in werking met ingang van 1 januari 2017.</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Berg en Dal in zijn openbare vergadering van 15 december 2016</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899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95</meta:user-defined>
    <meta:user-defined meta:name="OVERHEIDop.GmbID/DC.identifier">gmb-2016-188995</meta:user-defined>
    <meta:user-defined meta:name="OVERHEID.TaxonomieBeleidsagenda/OVERHEID.category">Natuur en milieu | Organisatie en beleid</meta:user-defined>
    <meta:user-defined meta:name="OVERHEID.Gemeente/DC.spatial">Berg en Dal</meta:user-defined>
    <meta:user-defined meta:name="DC.source">art. 6 Wgv;1.0:c:BWBR0020396&amp;artikel=6&amp;g=2013-01-01</meta:user-defined>
    <meta:user-defined meta:name="DC.source">art. 8 WGv;1.0:c:BWBR0020396&amp;artikel=8&amp;g=2013-01-01</meta:user-defined>
    <meta:user-defined meta:name="OVERHEIDop.referentienummer">Z-16-42793</meta:user-defined>
    <meta:user-defined meta:name="DCTERMS.alternative">Verordening geurhinder en veehouderij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28_1</meta:user-defined>
    <meta:user-defined meta:name="OVERHEIDop.versieInformatie"/>
  </office:meta>
</office:document-meta>
</file>