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ordening Informatiebeheer gemeente Groningen 2016</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8 november 2016, kenmerk 5972394<text:span text:style-name="nadrukcur">,</text:span></text:p>
            <text:p text:style-name="al"/>
            <text:p text:style-name="al">gelet op de artikelen 30, eerste lid en 32, tweede lid van de Archiefwet 1995,</text:p>
          </text:section>
          <text:section text:name="afkondiging_id1-3-2-1-2" text:style-name="afkondiging">
            <text:p text:style-name="afkondiging_top"/>
            <text:p text:style-name="al"> BESLUIT:</text:p>
            <text:p text:style-name="al"/>
            <text:p text:style-name="al">vast te stellen de navolgende:</text:p>
            <text:p text:style-name="al"/>
            <text:p text:style-name="al">
            <text:span text:style-name="nadrukvet">Verordening betreffende de zorg van burgemeester en wethouders voor het beheer van de informatie van de gemeentelijke organen alsmede betreffende hettoezicht daarop (Verordening Informatiebeheer gemeente Gronin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 de Archiefwet 1995;</text:p>
                  </text:section>
                </text:section>
                <text:section text:name="definitie-item_id1-3-2-2-1-2-3-2" text:style-name="definitie-item">
                  <text:p text:style-name="li.nr"/>
                  <text:p text:style-name="term">b. gemeentelijke organen: </text:p>
                  <text:section text:name="definitie_id1-3-2-2-1-2-3-2-3" text:style-name="definitie">
                    <text:p text:style-name="al">de overheidsorganen, bedoeld in artikel 1, onder b 1°, van de wet, voor zover behorende tot de gemeente;</text:p>
                  </text:section>
                </text:section>
                <text:section text:name="definitie-item_id1-3-2-2-1-2-3-3" text:style-name="definitie-item">
                  <text:p text:style-name="li.nr"/>
                  <text:p text:style-name="term">c. informatie: </text:p>
                  <text:section text:name="definitie_id1-3-2-2-1-2-3-3-3" text:style-name="definitie">
                    <text:p text:style-name="al">de archiefbescheiden als bedoeld in artikel 1 onder c van de wet, zijnde het geheel van op één of meer informatiedragers vastgelegde met elkaar samenhangende gegevens, die worden ontvangen of gecreëerd op grond van de taken en/of de werkprocessen van de gemeente;</text:p>
                  </text:section>
                </text:section>
                <text:section text:name="definitie-item_id1-3-2-2-1-2-3-4" text:style-name="definitie-item">
                  <text:p text:style-name="li.nr"/>
                  <text:p text:style-name="term">d. gemeentearchivaris:</text:p>
                  <text:section text:name="definitie_id1-3-2-2-1-2-3-4-3" text:style-name="definitie">
                    <text:p text:style-name="al"> de in artikel 32 van de wet bedoelde en door het algemeen bestuur van het openbaar lichaam Regionaal Historisch Centrum ‘Groninger Archieven’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 degene die ingevolge artikel 7 verantwoordelijk is voor het beheer van de informatie van de gemeentelijke organen die niet is overgebracht naar de archiefbewaarplaats;</text:p>
                  </text:section>
                </text:section>
                <text:section text:name="definitie-item_id1-3-2-2-1-2-3-6" text:style-name="definitie-item">
                  <text:p text:style-name="li.nr"/>
                  <text:p text:style-name="term">f. archiefruimte:</text:p>
                  <text:section text:name="definitie_id1-3-2-2-1-2-3-6-3" text:style-name="definitie">
                    <text:p text:style-name="al"> een overeenkomstig artikel 1 onder e van de wet aangewezen fysieke of digitale ruimte, bestemd voor de bewaring van informatie voor zover niet overgebracht naar de archiefbewaarplaats;</text:p>
                  </text:section>
                </text:section>
                <text:section text:name="definitie-item_id1-3-2-2-1-2-3-7" text:style-name="definitie-item">
                  <text:p text:style-name="li.nr"/>
                  <text:p text:style-name="term">g. archiefbewaarplaats:</text:p>
                  <text:section text:name="definitie_id1-3-2-2-1-2-3-7-3" text:style-name="definitie">
                    <text:p text:style-name="al"> de in artikel 31 van de wet bedoelde en door het algemeen bestuur van het openbaar lichaam Regionaal Historisch Centrum ‘Groninger Archieven’ aangewezen archiefbewaarplaats waaronder begrepen een e-depot. </text:p>
                  </text:section>
                </text:section>
                <text:section text:name="definitie-item_id1-3-2-2-1-2-3-8" text:style-name="definitie-item">
                  <text:p text:style-name="li.nr"/>
                  <text:p text:style-name="term">h. e-depot:</text:p>
                  <text:section text:name="definitie_id1-3-2-2-1-2-3-8-3" text:style-name="definitie">
                    <text:p text:style-name="al"> het geheel van organisatie, beleid, processen en procedures, financieel beheer, personeel, databeheer, databeveiliging en aanwezige hard- en software, dat het duurzaam beheren van digitale informatie mogelijk maakt;</text:p>
                  </text:section>
                </text:section>
                <text:section text:name="definitie-item_id1-3-2-2-1-2-3-9" text:style-name="definitie-item">
                  <text:p text:style-name="li.nr"/>
                  <text:p text:style-name="term">i. informatiesysteem: </text:p>
                  <text:section text:name="definitie_id1-3-2-2-1-2-3-9-3" text:style-name="definitie">
                    <text:p text:style-name="al">een samenhangend geheel van gegevensverzamelingen, en de daarbij behorende personen, procedures, processen en programmatuur alsmede de voor het informatiesysteem getroffen voorzieningen voor opslag, verwerking en communicatie. </text:p>
                  </text:section>
                </text:section>
                <text:section text:name="definitie-item_id1-3-2-2-1-2-3-10" text:style-name="definitie-item">
                  <text:p text:style-name="li.nr"/>
                  <text:p text:style-name="term">j. zorg:</text:p>
                  <text:section text:name="definitie_id1-3-2-2-1-2-3-10-3" text:style-name="definitie">
                    <text:p text:style-name="al"> de bestuurlijke verantwoordelijkheid voor het in goede, geordende en toegankelijke staat houden van informatie.</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doen) vaststellen van een kwaliteitssysteem voor het beheer van de informatie.</text:p>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zijn opgenomen toe aan de gemeentearchivaris.</text:p>
            </text:section>
            <text:section text:name="artikel_id1-3-2-2-2-9" text:style-name="artikel">
              <text:p text:style-name="artikel_kop_titel"><text:span text:style-name="artikel_kop_label">Artikel</text:span> <text:span text:style-name="artikel_kop_nr">9</text:span> </text:p>
              <text:p text:style-name="al">Burgemeester en wethouders wijst , gehoord de gemeentearchivaris, de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 en het afleggen van verantwoording door de gemeente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gemeente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gemeente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gemeente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gemeente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gemeentearchivaris brengt de beheerder in kennis van de resultaten van de uitoefening van het toezicht. Bij voldoende aanleiding stelt de gemeentearchivaris tevens burgemeester en wethouders hiervan in kennis. De gemeentearchivaris geeft daarbij aan welke voorzieningen naar zijn oordeel in het belang van een goed beheer moeten worden getroffen.</text:p>
            </text:section>
            <text:section text:name="artikel_id1-3-2-2-3-7" text:style-name="artikel">
              <text:p text:style-name="artikel_kop_titel"><text:span text:style-name="artikel_kop_label">Artikel</text:span> <text:span text:style-name="artikel_kop_nr">15</text:span> </text:p>
              <text:p text:style-name="al">De gemeentearchivaris brengt jaarlijks a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gemeentearchivaris legt jaarlijks in de vorm van een verslag verantwoording af a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Het afleggen van horizontale verantwoording door burgemeester en wethouders aan de raad</text:p>
            <text:section text:name="artikel_id1-3-2-2-4-2" text:style-name="artikel">
              <text:p text:style-name="artikel_kop_titel"><text:span text:style-name="artikel_kop_label">Artikel</text:span> <text:span text:style-name="artikel_kop_nr"> 17 </text:span> </text:p>
              <text:p text:style-name="al">Burgemeester en wethouders informeren jaarlijks de raad over het beheer van de informatie. Zij voegen daarbij de verslagen die de gemeente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text:p>
              <text:p text:style-name="al">Deze verordening treedt in werking op de dag na die van de bekendmaking . </text:p>
            </text:section>
            <text:section text:name="artikel_id1-3-2-2-5-3" text:style-name="artikel">
              <text:p text:style-name="artikel_kop_titel"><text:span text:style-name="artikel_kop_label">Artikel</text:span> <text:span text:style-name="artikel_kop_nr">19</text:span> </text:p>
              <text:p text:style-name="al">Deze verordening wordt vastgesteld onder gelijktijdige intrekking van de Verordening Informatiebeheer van 15 maart 1999, laatstelijk gewijzigd bij raadsbesluit d.d. 19 september 2001, nr. 5c.</text:p>
            </text:section>
            <text:section text:name="artikel_id1-3-2-2-5-4" text:style-name="artikel">
              <text:p text:style-name="artikel_kop_titel"><text:span text:style-name="artikel_kop_label">Artikel</text:span> <text:span text:style-name="artikel_kop_nr">20</text:span> </text:p>
              <text:p text:style-name="al">Deze verordening wordt aangehaald als: Verordening Informatiebeheer gemeente Groningen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functie">De griffier,</text:span></text:p>
            <text:p><text:span text:style-name="ondertekening_naam">
            <text:span text:style-name="achternaam">Toon Dashorst. </text:span>
          </text:span></text:p>
          </text:section>
          <text:section text:name="ondertekening_id1-3-2-3-3">
            <text:p><text:span text:style-name="functie">De voorzitter,</text:span></text:p>
            <text:p><text:span text:style-name="ondertekening_naam">
            <text:span text:style-name="achternaam">Peter den Oudsten. </text:span>
          </text:span></text:p>
          </text:section>
        </text:section>
        <text:section text:name="bijlage_id1-3-2-4" text:style-name="bijlage">
          <text:p text:style-name="bijlage_top"/>
          <text:p text:style-name="hoofdstuk_kop">Memorie van toelichting </text:p>
          <text:p text:style-name="al">De Archiefwet 1995 bepaalt dat burgemeester en wethouders zorg dragen voor de informatie die een gemeente ontvangt en vervaardigt vanwege haar taken en verantwoordelijkheden, overeenkomstig een door de gemeenteraad vast te stellen verordening. Deze verordening informatiebeheer dient daartoe. 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De Minister van Onderwijs, Cultuur en Wetenschap en het college van burgemeester en wethouders van de gemeente Groningen hebben hiertoe een gemeenschappelijke regeling getroffen tot de instelling van een openbaar lichaam dat de archiefbescheiden en collecties beheert die berusten in de archiefbewaarplaats in de provincie Groningen en de archiefbewaarplaats van de gemeente Groningen (gepubliceerd in de Staatscourant van 4 juli 2016, nr. 34022). Het openbaar lichaam betreft het Regionaal Historisch Centrum ‘Groninger Archieven’.</text:p>
          <text:p text:style-name="al">Doelstelling luidt volgens artikel 2 van deze gemeenschappelijke regeling: de belangen van de minister en de gemeente bij alle gelegenheden betreffende de archiefbescheiden, collecties, individuele documenten, schilderijen en dergelijke die berusten in de rijksarchiefbewaarplaats in de provincie Groningen en de gemeentelijke archiefbewaarplaats van Groningen in gezamenlijkheid te behartigen. Het algemeen bestuur bestaat uit vier leden, waarvan twee leden uit het midden van het college. </text:p>
          <text:p text:style-name="al">Aan het algemeen bestuur van de gemeenschappelijke regeling zijn de taken en bevoegdheden toegekend om ingevolge artikel 31 van de wet de gemeenschappelijke archiefbewaarplaats(en) aan te wijzen, waaronder tevens begrepen een e-depot en ingevolge artikel 32 van de wet de gemeentearchivaris te benoemen, te schorsen en te ontslaan. De bevoegdheid de verordening informatiebeheer vast te stellen is niet overgedragen aan het bestuur van de gemeenschappelijke regeling. </text:p>
          <text:p text:style-name="al">Door de invoering van de Wet Revitalisering Generiek Toezicht eind 2012 is het specifieke toezicht van de provincies in het kader van de Archiefwet 1995 vervangen door generiek toezicht op basis van de Gemeentewet. Om dit toezicht vorm te geven verplicht de nieuwe verordening het college tot een jaarlijkse rapportage aan de raad over de uitvoering van archieftaken.</text:p>
          <text:p text:style-name="al">Deze verordening bestaat, naast definities en slotbepalingen, uit drie gedeelten. Hoofdstuk II geeft aan welke aspecten van informatiebeheer door burgemeester en wethouders geregeld moeten worden. </text:p>
          <text:p text:style-name="al">Hoofdstuk III regelt het horizontale toezicht op het informatiebeheer en de wijze waarop burgemeester en wethouders worden geïnformeerd over het informatiebeheer en de uitvoering van het toezicht. Hoofdstuk IV bevat bepalingen over het informeren van de raad.</text:p>
          <text:p text:style-name="al">Burgemeester en wethouders nemen op grond van deze verordening een aantal besluiten. Het beheer van de informatie wordt nader geregeld in het Besluit Informatiebeheer, op grond van de artikelen 2 tot en met 7.</text:p>
          <text:p text:style-name="tussenkopvet">Artikelsgewijze toelichting</text:p>
          <text:p text:style-name="tussenkopvet">Artikel 1</text:p>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poogd dit te voorkomen.</text:p>
          <text:p text:style-name="al">Archiefruimte: fysieke en digitale ruimte waar de blijvend te bewaren analoge en digitale informatie na afhandeling wordt bewaard totdat deze naar de archiefbewaarplaats wordt overgebracht.</text:p>
          <text:p text:style-name="al">De 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informatie: het e-depot.</text:p>
          <text:p text:style-name="tussenkopvet">Artikel 2</text:p>
          <text:p text:style-name="al">Deze bepaling is gebaseerd op artikel 3 van de wet. Dit artikel bepaalt dat overheidsorganen verplicht zijn de onder hen berustende archiefbescheiden in goede, geordende en toegankelijke staat te brengen en te bewaren. Ze bevat vijf basale elementen:</text:p>
          <text:list text:style-name="id1-3-2-4-16">
            <text:list-item text:style-override="id1-3-2-4-16-1">
              <text:number>–</text:number>
              <text:p text:style-name="al">duurzaamheid: de informatie en de informatiedragers en andere materialen en bewaarvoorzieningen moeten duurzaam genoeg zijn om voortijdig verval te voorkomen</text:p>
            </text:list-item>
            <text:list-item text:style-override="id1-3-2-4-16-2">
              <text:number>–</text:number>
              <text:p text:style-name="al">ordening: informatie moet in zinvolle samenhang bewaard worden. Als voorbeelden gelden dossiervorming en de onderlinge relaties tussen dossiers, of bedrijfsvoeringssystemen zoals een financieel systeem</text:p>
            </text:list-item>
            <text:list-item text:style-override="id1-3-2-4-16-3">
              <text:number>–</text:number>
              <text:p text:style-name="al">toegankelijkheid: informatie dient door daartoe bevoegden binnen een redelijke termijn te kunnen worden gevonden</text:p>
            </text:list-item>
            <text:list-item text:style-override="id1-3-2-4-16-4">
              <text:number>–</text:number>
              <text:p text:style-name="al">bewaartermijn: naast bewaren verplicht de wet ook tot vernietiging van daarvoor in aanmerking komende informatie</text:p>
            </text:list-item>
            <text:list-item text:style-override="id1-3-2-4-16-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tussenkopvet">Artikel 3</text:p>
          <text:p text:style-name="al">De verplichting tot het hanteren van een kwaliteitssysteem voor het informatiebeheer vloeit voort uit artikel 16 van de Archiefregeling. Het informatiebeheer dient vervolgens te voldoen aan de toetsbare eisen van dit systeem.</text:p>
          <text:p text:style-name="tussenkopvet">Artikel 8</text:p>
          <text:p text:style-name="al">Artikel 32, eerste lid, van de wet bepaalt dat de gemeentearchivaris de archiefbewaarplaats beheert. Artikel 32, derde lid, van de wet bepaalt dat burgemeester en wethouders de gemeentearchivaris benoemen. De raad en het college van burgemeester en wethouders van de gemeente Groningen hebben de gemeenschappelijke regeling met openbaar lichaam Regionaal Historisch Centrum ‘Groninger Archieven’ ingesteld. De in artikel 32 van de wet bedoelde gemeentearchivaris is de door het algemeen bestuur van het openbaar lichaam Regionaal Historisch Centrum ‘Groninger Archieven’ benoemde gemeentearchivaris.</text:p>
          <text:p text:style-name="tussenkopvet">Artikel 9</text:p>
          <text:p text:style-name="al">Dit is bepaald in artikel 31 van de wet. De bedoelde archiefbewaarplaats betreft de door het algemeen bestuur van het openbaar lichaam Regionaal Historisch Centrum ‘Groninger Archieven’ aangewezen archiefbewaarplaats die is ondergebracht bij de ‘Groninger Archieven’. Hieronder tevens begrepen een e-depot. </text:p>
          <text:p text:style-name="tussenkopvet">Artikel 15 en 16</text:p>
          <text:p text:style-name="al">De verslaglegging door de gemeentearchivaris is de basis voor het afleggen van verantwoording door burgemeester en wethouders aan de raad.</text:p>
          <text:p text:style-name="tussenkopvet">Artikel 17</text:p>
          <text:p text:style-name="al">Dit vloeit voort uit de Wet Revitalisering Generiek Toezicht. Hierdoor wordt de raad in de gelegenheid gesteld burgemeester en wethouders te controleren ten aanzien van hun wettelijke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formatiebeheer gemeente Gr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0</meta:user-defined>
    <meta:user-defined meta:name="OVERHEIDop.GmbID/DC.identifier">gmb-2016-188990</meta:user-defined>
    <meta:user-defined meta:name="OVERHEID.TaxonomieBeleidsagenda/OVERHEID.category">Bestuur | Organisatie en beleid</meta:user-defined>
    <meta:user-defined meta:name="OVERHEID.Gemeente/DC.spatial">Groningen</meta:user-defined>
    <meta:user-defined meta:name="DC.source">art. 30 Aw 1995;1.0:c:BWBR0007376&amp;artikel=30&amp;g=2015-07-18</meta:user-defined>
    <meta:user-defined meta:name="DC.source">art. 32 Aw 1995;1.0:c:BWBR0007376&amp;artikel=32&amp;g=2015-07-18</meta:user-defined>
    <meta:user-defined meta:name="OVERHEIDop.referentienummer">597239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