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ingetrokken voor geluidhinder ontheffing voor het bespelen van een draaiorgel, het buitenplein tussen V&amp;D en McDonald's, Amstelveen - Zaaknummer Z-2016/003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Aanvraag geluidhinder ontheffing voor het bespelen van een draaiorgel van 1 februari 2016 tot 1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9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ingetrokken voor geluidhinder ontheffing voor het bespelen van een draaiorgel, het buitenplein tussen V&amp;D en McDonald's, Amstelveen - Zaaknummer Z-2016/003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99</meta:user-defined>
    <meta:user-defined meta:name="OVERHEIDop.GmbID/DC.identifier">gmb-2016-18899</meta:user-defined>
    <meta:user-defined meta:name="OVERHEID.TaxonomieBeleidsagenda/OVERHEID.category">Ruimte en infrastructuur | Organisatie en beleid</meta:user-defined>
    <meta:user-defined meta:name="OVERHEIDop.referentienummer">Z-2016/003747</meta:user-defined>
    <meta:user-defined meta:name="DCTERMS.abstract">Aanvraag geluidhinder ontheffing voor het bespelen van een draaiorgel van 1 februari 2016 tot 1 februari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D 44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55 479448</meta:user-defined>
    <meta:user-defined meta:name="OVERHEIDop.versieInformatie"/>
  </office:meta>
</office:document-meta>
</file>