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34*"/>
    </style:style>
    <style:style style:family="table-column" style:parent-style-name="colspec" style:name="id1-3-2-4-3-1-2">
      <style:table-column-properties style:rel-column-width="8*"/>
    </style:style>
    <style:style style:family="table-column" style:parent-style-name="colspec" style:name="id1-3-2-4-3-1-3">
      <style:table-column-properties style:rel-column-width="28*"/>
    </style:style>
    <style:style style:family="table-column" style:parent-style-name="colspec" style:name="id1-3-2-4-3-1-4">
      <style:table-column-properties style:rel-column-width="2*"/>
    </style:style>
    <style:style style:family="table-column" style:parent-style-name="colspec" style:name="id1-3-2-4-3-1-5">
      <style:table-column-properties style:rel-column-width="27*"/>
    </style:style>
    <style:style style:family="table-column" style:parent-style-name="colspec" style:name="id1-3-2-4-3-1-6">
      <style:table-column-properties style:rel-column-width="1*"/>
    </style:style>
    <style:style style:family="table-column" style:parent-style-name="colspec" style:name="id1-3-2-4-4-1-1">
      <style:table-column-properties style:rel-column-width="45*"/>
    </style:style>
    <style:style style:family="table-column" style:parent-style-name="colspec" style:name="id1-3-2-4-4-1-2">
      <style:table-column-properties style:rel-column-width="26*"/>
    </style:style>
    <style:style style:family="table-column" style:parent-style-name="colspec" style:name="id1-3-2-4-4-1-3">
      <style:table-column-properties style:rel-column-width="28*"/>
    </style:style>
    <text:list-style style:name="id1-3-2-4-4-1-4-31-1-2">
      <text:list-level-style-bullet text:bullet-char="–" text:level="1">
        <style:list-level-properties text:min-label-width="10mm"/>
      </text:list-level-style-bullet>
    </text:list-style>
    <text:list-style style:name="id1-3-2-4-4-1-4-31-1-2-1">
      <text:list-level-style-bullet text:bullet-char="–" text:level="1">
        <style:list-level-properties text:min-label-width="10mm"/>
      </text:list-level-style-bullet>
    </text:list-style>
    <text:list-style style:name="id1-3-2-4-4-1-4-31-1-2-2">
      <text:list-level-style-bullet text:bullet-char="–" text:level="1">
        <style:list-level-properties text:min-label-width="10mm"/>
      </text:list-level-style-bullet>
    </text:list-style>
    <text:list-style style:name="id1-3-2-4-4-1-4-31-1-2-3">
      <text:list-level-style-bullet text:bullet-char="–" text:level="1">
        <style:list-level-properties text:min-label-width="10mm"/>
      </text:list-level-style-bullet>
    </text:list-style>
    <style:style style:family="table-column" style:parent-style-name="colspec" style:name="id1-3-2-4-5-1-1">
      <style:table-column-properties style:rel-column-width="38*"/>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31*"/>
    </style:style>
    <style:style style:family="table-column" style:parent-style-name="colspec" style:name="id1-3-2-4-6-1-1">
      <style:table-column-properties style:rel-column-width="38*"/>
    </style:style>
    <style:style style:family="table-column" style:parent-style-name="colspec" style:name="id1-3-2-4-6-1-2">
      <style:table-column-properties style:rel-column-width="31*"/>
    </style:style>
    <style:style style:family="table-column" style:parent-style-name="colspec" style:name="id1-3-2-4-6-1-3">
      <style:table-column-properties style:rel-column-width="31*"/>
    </style:style>
    <style:style style:family="table-column" style:parent-style-name="colspec" style:name="id1-3-2-4-7-1-1">
      <style:table-column-properties style:rel-column-width="38*"/>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31*"/>
    </style:style>
    <style:style style:family="table-column" style:parent-style-name="colspec" style:name="id1-3-2-4-8-1-1">
      <style:table-column-properties style:rel-column-width="38*"/>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31*"/>
    </style:style>
    <style:style style:family="table-column" style:parent-style-name="colspec" style:name="id1-3-2-4-9-1-1">
      <style:table-column-properties style:rel-column-width="38*"/>
    </style:style>
    <style:style style:family="table-column" style:parent-style-name="colspec" style:name="id1-3-2-4-9-1-2">
      <style:table-column-properties style:rel-column-width="32*"/>
    </style:style>
    <style:style style:family="table-column" style:parent-style-name="colspec" style:name="id1-3-2-4-9-1-3">
      <style:table-column-properties style:rel-column-width="31*"/>
    </style:style>
    <style:style style:family="table-column" style:parent-style-name="colspec" style:name="id1-3-2-4-10-1-1">
      <style:table-column-properties style:rel-column-width="38*"/>
    </style:style>
    <style:style style:family="table-column" style:parent-style-name="colspec" style:name="id1-3-2-4-10-1-2">
      <style:table-column-properties style:rel-column-width="32*"/>
    </style:style>
    <style:style style:family="table-column" style:parent-style-name="colspec" style:name="id1-3-2-4-10-1-3">
      <style:table-column-properties style:rel-column-width="31*"/>
    </style:style>
    <style:style style:family="table-column" style:parent-style-name="colspec" style:name="id1-3-2-4-11-1-1">
      <style:table-column-properties style:rel-column-width="38*"/>
    </style:style>
    <style:style style:family="table-column" style:parent-style-name="colspec" style:name="id1-3-2-4-11-1-2">
      <style:table-column-properties style:rel-column-width="30*"/>
    </style:style>
    <style:style style:family="table-column" style:parent-style-name="colspec" style:name="id1-3-2-4-11-1-3">
      <style:table-column-properties style:rel-column-width="32*"/>
    </style:style>
    <text:list-style style:name="id1-3-2-4-11-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4-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4-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2-1-1">
      <style:table-column-properties style:rel-column-width="38*"/>
    </style:style>
    <style:style style:family="table-column" style:parent-style-name="colspec" style:name="id1-3-2-4-12-1-2">
      <style:table-column-properties style:rel-column-width="31*"/>
    </style:style>
    <style:style style:family="table-column" style:parent-style-name="colspec" style:name="id1-3-2-4-12-1-3">
      <style:table-column-properties style:rel-column-width="31*"/>
    </style:style>
  </office:automatic-styles>
  <office:body>
    <office:text>
      <text:p text:style-name="new_page_staatscourant"/>
      <text:p text:style-name="single-kop-titel">Ondermandaatbesluit Vastgoedbedrijf 2017</text:p>
      <text:section text:name="regeling_id1-3-2" text:style-name="regeling">
        <text:section text:name="aanhef_id1-3-2-1" text:style-name="aanhef">
          <text:section text:name="preambule_id1-3-2-1-1" text:style-name="preambule">
            <text:p text:style-name="al">DE CONCERNDIRECTEUREN GRONINGEN Saskia Gerritsen en Bert Popken;</text:p>
            <text:p text:style-name="al"/>
            <text:p text:style-name="al">Gelet op de bepalingen van de Gemeentewet en de Algemene wet bestuursrecht;</text:p>
            <text:p text:style-name="al"/>
            <text:p text:style-name="al">Gelet op het Algemeen mandaatbesluit 2016;</text:p>
            <text:p text:style-name="al"/>
            <text:p text:style-name="al">Gelet op het Onderdeelsmandaat Shared Service Center 2016;</text:p>
            <text:p text:style-name="al"/>
            <text:p text:style-name="al">Gelet op het principebesluit van het college d.d. 5 juli 2016 waarbij is besloten het Vastgoedbedrijf als aparte directie te positioneren;</text:p>
          </text:section>
          <text:section text:name="afkondiging_id1-3-2-1-2" text:style-name="afkondiging">
            <text:p text:style-name="afkondiging_top"/>
            <text:p text:style-name="al">HEBBEN BESLOTEN:</text:p>
            <text:p text:style-name="al"/>
            <text:p text:style-name="al">vast te stellen het Ondermandaatbesluit Vastgoedbedrijf 2017;</text:p>
            <text:p text:style-name="al"/>
            <text:p text:style-name="al">dit Ondermandaatbesluit Vastgoedbedrijf 2017 in werking te laten treden op 1 januari 2017;</text:p>
            <text:p text:style-name="al"/>
            <text:p text:style-name="al">dit besluit bekend te maken door plaatsing in het elektronische gemeenteblad.</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De concerndirecteur Groningen,</text:span></text:p>
            <text:p><text:span text:style-name="ondertekening_naam">
            <text:span text:style-name="achternaam">Saskia Gerritsen. </text:span>
          </text:span></text:p>
          </text:section>
          <text:section text:name="ondertekening_id1-3-2-3-3">
            <text:p><text:span text:style-name="functie">De concerndirecteur Groningen,</text:span></text:p>
            <text:p><text:span text:style-name="ondertekening_naam">
            <text:span text:style-name="achternaam">Bert Popken. </text:span>
          </text:span></text:p>
          </text:section>
        </text:section>
        <text:section text:name="bijlage_id1-3-2-4" text:style-name="bijlage">
          <text:p text:style-name="bijlage_top"/>
          <text:p text:style-name="hoofdstuk_kop">Bijlag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Typering en beschrijving bevoegdheid</text:span>
                  </text:p>
                </table:table-cell>
                <table:table-cell table:style-name="cell_frame_all" table:number-rows-spanned="1" table:number-columns-spanned="2">
                  <text:p text:style-name="table_al">
                    <text:span text:style-name="nadrukvet">Ondermandaat</text:span>
                    <text:span text:style-name="nadrukvet"> verleend aan</text:span>
                  </text:p>
                </table:table-cell>
                <table:table-cell table:style-name="cell_frame_all" table:number-rows-spanned="1" table:number-columns-spanned="2">
                  <text:p text:style-name="table_al">
                    <text:span text:style-name="nadrukvet">Bijzonderheden</text:span>
                  </text:p>
                </table:table-cell>
              </table:table-row>
              <table:table-row table:style-name="row">
                <table:table-cell table:style-name="cell_frame_all" table:number-rows-spanned="1" table:number-columns-spanned="5">
                  <text:p text:style-name="table_al">
                    <text:span text:style-name="nadrukvet">1.</text:span>
                    <text:span text:style-name="nadrukvet"> Privaatrechtelijke rechtshandelingen (art. 10</text:span>
                    <text:span text:style-name="nadrukvet">Algemeen mandaatbesluit)</text:span>
                  </text:p>
                </table:table-cell>
              </table:table-row>
              <table:table-row table:style-name="row">
                <table:table-cell table:style-name="cell_frame_all" table:number-rows-spanned="1" table:number-columns-spanned="1">
                  <text:p text:style-name="table_al">Verrichten van privaatrechtelijke rechtshandelingen voor zover hierbij geen gemeentelijke middelen worden aangewend. </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wel gemeentelijke middelen worden aangewend tot een maximum van € 50.000,–</text:p>
                </table:table-cell>
                <table:table-cell table:style-name="cell_frame_all" table:number-rows-spanned="1" table:number-columns-spanned="2">
                  <text:p text:style-name="table_al">Budgethouders </text:p>
                </table:table-cell>
                <table:table-cell table:style-name="cell_frame_all" table:number-rows-spanned="1" table:number-columns-spanned="2">
                  <text:p text:style-name="table_al">In artikel 10, lid 3 van het Algemeen mandaatbesluit zijn de volgende maximumbedragen als uitgangspunt genoemd:</text:p>
                  <text:p text:style-name="table_al">€ 2.500 medewerker</text:p>
                  <text:p text:style-name="table_al">€ 12.000 teamleider</text:p>
                  <text:p text:style-name="table_al">€ 25.000 afdelingshoofd</text:p>
                  <text:p text:style-name="table_al">€ 37.500 divisiemanager</text:p>
                  <text:p text:style-name="table_al">€ 50.000 directeur</text:p>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boven een bedrag van € 50.000,– mits het routine-investeringen betreft die in de begroting zijn gedekt.</text:p>
                </table:table-cell>
                <table:table-cell table:style-name="cell_frame_all" table:number-rows-spanned="1" table:number-columns-spanned="2">
                  <text:p text:style-name="table_al">Directeu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errichten van privaatrechtelijke rechtshandelingen voor zover daarbij gemeentelijke middelen worden aangewend, boven een bedrag van € 50.000,– en de raad bij eerdere besluitvorming hiervoor de bestemming en de aanwending heeft aangegeven.</text:p>
                </table:table-cell>
                <table:table-cell table:style-name="cell_frame_all" table:number-rows-spanned="1" table:number-columns-spanned="2">
                  <text:p text:style-name="table_al">Directeu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2. Personeelsmanagement (Artikel 15 Algemeen Mandaatbesluit) </text:span>
                  </text:p>
                </table:table-cell>
              </table:table-row>
              <table:table-row table:style-name="row">
                <table:table-cell table:style-name="cell_frame_all" table:number-rows-spanned="1" table:number-columns-spanned="2">
                  <text:p text:style-name="table_al">
                    <text:span text:style-name="nadrukvet">2.1</text:span>
                    <text:span text:style-name="nadrukvet">. Werving en Selecti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1 Wijziging formatie</text:p>
                </table:table-cell>
                <table:table-cell table:style-name="cell_frame_all" table:number-rows-spanned="1" table:number-columns-spanned="2">
                  <text:p text:style-name="table_al">Directeur</text:p>
                </table:table-cell>
                <table:table-cell table:style-name="cell_frame_all" table:number-rows-spanned="1" table:number-columns-spanned="2">
                  <text:p text:style-name="table_al">Directeursbevoegdheid indien het een wijziging betreft die buiten de formatieomvang gaat (structurele wijziging)</text:p>
                </table:table-cell>
              </table:table-row>
              <table:table-row table:style-name="row">
                <table:table-cell table:style-name="cell_frame_all" table:number-rows-spanned="1" table:number-columns-spanned="2">
                  <text:p text:style-name="table_al">2.1.2 Openstellen vacature</text:p>
                </table:table-cell>
                <table:table-cell table:style-name="cell_frame_all" table:number-rows-spanned="1" table:number-columns-spanned="2">
                  <text:p text:style-name="table_al">Directeur </text:p>
                </table:table-cell>
                <table:table-cell table:style-name="cell_frame_all" table:number-rows-spanned="1" table:number-columns-spanned="2">
                  <text:p text:style-name="table_al">Directeursbevoegdheid indien het betreft de openstelling voor een vacature die buiten de formatieomvang gaat (structurele wijziging)</text:p>
                </table:table-cell>
              </table:table-row>
              <table:table-row table:style-name="row">
                <table:table-cell table:style-name="cell_frame_all" table:number-rows-spanned="1" table:number-columns-spanned="2">
                  <text:p text:style-name="table_al">2.1.3 Benoeming tot schaal 12</text:p>
                </table:table-cell>
                <table:table-cell table:style-name="cell_frame_all" table:number-rows-spanned="1" table:number-columns-spanned="2">
                  <text:p text:style-name="table_al">Direct leidinggevende</text:p>
                </table:table-cell>
                <table:table-cell table:style-name="cell_frame_all" table:number-rows-spanned="1" table:number-columns-spanned="2">
                  <text:p text:style-name="table_al">Medewerker wordt benoemd door teamleider of afdelingshoofd.</text:p>
                  <text:p text:style-name="table_al">Teamleider wordt benoemd door afdelingshoofd.</text:p>
                  <text:p text:style-name="table_al">Afdelingshoofd wordt benoemd door directeur.</text:p>
                  <text:p text:style-name="table_al">Directeur wordt benoemd door concerndirecteur.</text:p>
                </table:table-cell>
              </table:table-row>
              <table:table-row table:style-name="row">
                <table:table-cell table:style-name="cell_frame_all" table:number-rows-spanned="1" table:number-columns-spanned="2">
                  <text:p text:style-name="table_al">2.1.4 Werving en aanstelling stagiaires, vrijwilligers etc.</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2.2. </text:span>
                    <text:span text:style-name="nadrukvet">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Regulie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 Gratificatie en flexibele bel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 Besluit ≤ € 1.200,–</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Op voordracht direct leidinggevende</text:p>
                </table:table-cell>
              </table:table-row>
              <table:table-row table:style-name="row">
                <table:table-cell table:style-name="cell_frame_all" table:number-rows-spanned="1" table:number-columns-spanned="1">
                  <text:p text:style-name="table_al">2.3.2 Besluit &gt; €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Niet gemandateerd door college</text:p>
                </table:table-cell>
              </table:table-row>
              <table:table-row table:style-name="row">
                <table:table-cell table:style-name="cell_frame_all" table:number-rows-spanned="1" table:number-columns-spanned="1">
                  <text:p text:style-name="table_al">
                    <text:span text:style-name="nadrukvet">2.4.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oekennen van een overwerkvergo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 Toekennen van een vergoeding voor</text:p>
                  <text:p text:style-name="table_al"> wacht- en storingsdiensten </text:p>
                  <text:p text:style-name="table_al"> (semafoondiens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 Toekennen van een vergoeding voor dienstreiz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 Toekennen toelage onregelmatige</text:p>
                  <text:p text:style-name="table_al"> dienst</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 Toekennen vergoeding voor </text:p>
                  <text:p text:style-name="table_al"> dienstkled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 Toekennen EHBO-/BHV-toelage</text:p>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 </text:span>
                    <text:span text:style-name="nadrukvet">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 Toekenn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6. Disciplinaire maatregelen</text:span>
                  </text:p>
                </table:table-cell>
              </table:table-row>
              <table:table-row table:style-name="row">
                <table:table-cell table:style-name="cell_frame_all" table:number-rows-spanned="1" table:number-columns-spanned="1">
                  <text:p text:style-name="table_al">2.6.1.Het opleggen van een schriftelijke Berispin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7. Uitzendkrachten</text:span>
                  </text:p>
                </table:table-cell>
              </table:table-row>
              <table:table-row table:style-name="row">
                <table:table-cell table:style-name="cell_frame_all" table:number-rows-spanned="1" table:number-columns-spanned="1">
                  <text:p text:style-name="table_al">2.7.1 Inhur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2.7.2 Ondertekenen urenbrieven tijdelijk personeel</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8. Verlof</text:span>
                  </text:p>
                </table:table-cell>
              </table:table-row>
              <table:table-row table:style-name="row">
                <table:table-cell table:style-name="cell_frame_all" table:number-rows-spanned="1" table:number-columns-spanned="1">
                  <text:p text:style-name="table_al">2.8.1 Verlenen van calamiteitenverlof, kraamverlof, verlof bij huwelijk etc.</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 Verlenen van onbetaald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 Verlenen van ouderschap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 Verlenen van zwangerschaps- en bevallings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 Verlenen van zorgverlof, adoptie- en pleegzorg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 Vervallen verklaren ADV wegens arbeidsongeschikth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 Het kopen en verkopen van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 Uitvoering lopende afspraken spaarovereenkomst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 Het goedkeuren van verlofaanvra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9. Overig</text:span>
                  </text:p>
                </table:table-cell>
              </table:table-row>
              <table:table-row table:style-name="row">
                <table:table-cell table:style-name="cell_frame_all" table:number-rows-spanned="1" table:number-columns-spanned="1">
                  <text:p text:style-name="table_al">2.9.1 Opdracht tot inhouding voor:</text:p>
                  <text:list text:style-name="id1-3-2-4-4-1-4-31-1-2">
                    <text:list-item text:style-override="id1-3-2-4-4-1-4-31-1-2-1">
                      <text:number>–</text:number>
                      <text:p text:style-name="table_al">Derdenbeslag</text:p>
                    </text:list-item>
                    <text:list-item text:style-override="id1-3-2-4-4-1-4-31-1-2-2">
                      <text:number>–</text:number>
                      <text:p text:style-name="table_al">Loonvordering</text:p>
                    </text:list-item>
                    <text:list-item text:style-override="id1-3-2-4-4-1-4-31-1-2-3">
                      <text:number>–</text:number>
                      <text:p text:style-name="table_al">Sociaalvoorzieningsfonds</text:p>
                    </text:list-item>
                  </text:list>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 De bevoegdheid om af te wijken van het korten van salaris bij langdurige ziekte (artikel 7:3 CAR UWO)</text:p>
                </table:table-cell>
                <table:table-cell table:style-name="cell_frame_all" table:number-rows-spanned="1" table:number-columns-spanned="1">
                  <text:p text:style-name="table_al">Afdelingshoofd HRM exp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10. Ontzeggen van toegang tot het gebouw </text:span>
                  </text:p>
                </table:table-cell>
              </table:table-row>
              <table:table-row table:style-name="row">
                <table:table-cell table:style-name="cell_frame_all" table:number-rows-spanned="1" table:number-columns-spanned="1">
                  <text:p text:style-name="table_al">2.10.1 Ontzeggen toegang gebouw</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De leidinggevende mag iemand - spoedshalve - de toegang tot het gebouw (mondeling) ontzeggen. De betreffende functionaris moet ervoor zorgen dat er - met onverwijlde spoed en bij voorkeur dezelfde dag - een schriftelijke bevestiging ondertekend door de directeur wordt verzonden.</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3. </text:span>
                    <text:span text:style-name="nadrukvet"> Subsidies</text:span>
                  </text:p>
                </table:table-cell>
              </table:table-row>
              <table:table-row table:style-name="row">
                <table:table-cell table:style-name="cell_frame_all" table:number-rows-spanned="1" table:number-columns-spanned="1">
                  <text:p text:style-name="table_al">Het aanvragen van subsidies voor zover die dienstbaar kunnen zijn aan de gemeentelijke taakuitoefenin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Geen mandaat in formele zin, doch vloeit voort uit de taakopdracht van het college aan de directeur.</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4.</text:span>
                    <text:span text:style-name="nadrukvet"> Wet dwangsom (</text:span>
                    <text:span text:style-name="nadrukvet">Awb</text:span>
                    <text:span text:style-name="nadrukvet">)</text:span>
                  </text:p>
                </table:table-cell>
              </table:table-row>
              <table:table-row table:style-name="row">
                <table:table-cell table:style-name="cell_frame_all" table:number-rows-spanned="1" table:number-columns-spanned="1">
                  <text:p text:style-name="table_al">Uitvoering Wet dwangsom</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5. Voeren van correspondentie (art. 4 lid 2 Algemeen Mandaatbeslu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alle officiële correspondentie geldt dat de <text:span text:style-name="nadrukvet">ondertekening</text:span> plaatsvindt <text:span text:style-name="nadrukvet">namens burgemeester en wethouders</text:span> dan wel namens de <text:span text:style-name="nadrukvet">burgemeester</text:span>. Ondertekening op eigen naam is bij formele correspondentie niet mogelijk.</text:p>
                  <text:p text:style-name="table_al">In enkele specifieke gevallen wordt van deze lijn afgeweken uit oogpunt van bedrijfsvoering.</text:p>
                </table:table-cell>
              </table:table-row>
              <table:table-row table:style-name="row">
                <table:table-cell table:style-name="cell_frame_all" table:number-rows-spanned="1" table:number-columns-spanned="1">
                  <text:p text:style-name="table_al">Brieven met politiek bestuurlijke betekenis, afwijkend van bestaand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at, is bevoegdheid college</text:p>
                </table:table-cell>
              </table:table-row>
              <table:table-row table:style-name="row">
                <table:table-cell table:style-name="cell_frame_all" table:number-rows-spanned="1" table:number-columns-spanned="1">
                  <text:p text:style-name="table_al">Brieven met meer dan alledaagse betekenis</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ven met alledaagse betekenis</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6. Uitvoering begroting</text:span>
                  </text:p>
                </table:table-cell>
              </table:table-row>
              <table:table-row table:style-name="row">
                <table:table-cell table:style-name="cell_frame_all" table:number-rows-spanned="1" table:number-columns-spanned="1">
                  <text:p text:style-name="table_al">Het uitvoeren van de gemeentebegroting, voor wat betreft het financiële beleid en beheer zoals die nader omschreven zijn in concernrichtlijnen (artikel 14 Algemeen mandaatbesluit 2017)</text:p>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Het uitvoeren van de begroting van het Vastgoedbedrijf</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7. Het afhandelen van klachten als bedoeld in hoofdstuk 9 van de Algemene wet bestuursrecht</text:span>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8. Wet openbaarheid van bestuur (Wob)</text:span>
                  </text:p>
                  <text:p text:style-name="table_al">Uitvoering Wet openbaarheid van </text:p>
                  <text:p text:style-name="table_al">bestuu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Het afhandelen van Wob-verzoeken, tenzij er sprake is van besluiten met politieke of beleidsmatige importantie. Verder zijn ook bij dit artikel de bepalingen van de artikelen 2 en 3 van het Algemeen mandaatbesluit 2017 onverkort van toepassing.</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9</text:span>
                    <text:span text:style-name="nadrukvet">. Voorzieningen onderwijshuisvesting, sociaal-culturele en overige accommodaties</text:span>
                  </text:p>
                </table:table-cell>
              </table:table-row>
              <table:table-row table:style-name="row">
                <table:table-cell table:style-name="cell_frame_all" table:number-rows-spanned="1" table:number-columns-spanned="1">
                  <text:p text:style-name="table_al">Uitvoering van de verordening ‘Voorzieningen onderwijs huisvesting gemeente Groningen’ waaronder:</text:p>
                  <text:list text:style-name="id1-3-2-4-11-1-4-2-1-2">
                    <text:list-item text:style-override="id1-3-2-4-11-1-4-2-1-2-1">
                      <text:number>a.</text:number>
                      <text:p text:style-name="table_al">Hfdst 2 Programma en overzicht, de bepalingen</text:p>
                    </text:list-item>
                    <text:list-item text:style-override="id1-3-2-4-11-1-4-2-1-2-2">
                      <text:number>b.</text:number>
                      <text:p text:style-name="table_al">Hfdst 3 Aanvragen met spoedeisend karakter</text:p>
                    </text:list-item>
                    <text:list-item text:style-override="id1-3-2-4-11-1-4-2-1-2-3">
                      <text:number>c.</text:number>
                      <text:p text:style-name="table_al">Hfdst 4 Vergoeding kosten bouwvoorbereiding</text:p>
                    </text:list-item>
                    <text:list-item text:style-override="id1-3-2-4-11-1-4-2-1-2-4">
                      <text:number>d.</text:number>
                      <text:p text:style-name="table_al">Hfdst 5 Medegebruik en verhuur</text:p>
                    </text:list-item>
                    <text:list-item text:style-override="id1-3-2-4-11-1-4-2-1-2-5">
                      <text:number>e.</text:number>
                      <text:p text:style-name="table_al">Hfdst 6 Einde gebruik gebouwen en terreinen</text:p>
                    </text:list-item>
                    <text:list-item text:style-override="id1-3-2-4-11-1-4-2-1-2-6">
                      <text:number>f.</text:number>
                      <text:p text:style-name="table_al">Hfdst 7 Gebruik en vergoeding gymnastiekruimte</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ag om vergunningen, nodig voor bouw, verbouw, sloop, ingebruiknemen van accommodaties, gebouwen en terrein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gebouwen in beheer bij een werkmaatschappij: in opdracht van de werkmaatschappij</text:p>
                </table:table-cell>
              </table:table-row>
              <table:table-row table:style-name="row">
                <table:table-cell table:style-name="cell_frame_all" table:number-rows-spanned="1" table:number-columns-spanned="1">
                  <text:p text:style-name="table_al">Aangaan huurovereenkomsten vastgoe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oven het bedrag van</text:p>
                  <text:p text:style-name="table_al">€ 250.000 wordt de concerndirecteur betrokken.</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10</text:span>
                    <text:span text:style-name="nadrukvet">. </text:span>
                    <text:span text:style-name="nadrukvet">Beheer en onderhoud gemeentelijk vastgoed</text:span>
                  </text:p>
                </table:table-cell>
              </table:table-row>
              <table:table-row table:style-name="row">
                <table:table-cell table:style-name="cell_frame_all" table:number-rows-spanned="1" table:number-columns-spanned="1">
                  <text:p text:style-name="table_al">Beheer en onderhoud van onroerend goed in bezit van de gemeent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treft onder meer planning van het onderhoud. Wanneer er overeenkomsten gesloten moeten worden gelden de ondermandaten zoals vermeld onder punt 1.</text:p>
                </table:table-cell>
              </table:table-row>
            </table:table>
            <text:p text:style-name="table_bottom"/>
          </text:section>
          <text:p text:style-name="al">
          <text:span text:style-name="nadrukvet">11. Ondertekening</text:span>
        </text:p>
          <text:p text:style-name="al">Ondertekening van brieven met een externe werking is als volgt:</text:p>
          <text:p text:style-name="al"/>
          <text:p text:style-name="al">Met vriendelijke groet,</text:p>
          <text:p text:style-name="al">burgemeester en wethouders van Groningen,</text:p>
          <text:p text:style-name="al">namens hen, </text:p>
          <text:p text:style-name="al">concerndirecteur Groningen,</text:p>
          <text:p text:style-name="al">namens deze,</text:p>
          <text:p text:style-name="al"/>
          <text:p text:style-name="al">[NAAM ondergemandateerde,</text:p>
          <text:p text:style-name="al">[FUNCTIE EN AFDELING] </text:p>
          <text:p text:style-name="al"/>
          <text:p text:style-name="al">of:</text:p>
          <text:p text:style-name="al"/>
          <text:p text:style-name="al">Met vriendelijke groet,</text:p>
          <text:p text:style-name="al">burgemeester van Groningen,</text:p>
          <text:p text:style-name="al">namens hem, </text:p>
          <text:p text:style-name="al">concerndirecteur Groningen,</text:p>
          <text:p text:style-name="al">namens deze,</text:p>
          <text:p text:style-name="al"/>
          <text:p text:style-name="al">[NAAM ondergemandateerde],</text:p>
          <text:p text:style-name="al">[FUNCTIE EN AFDELING] </text:p>
          <text:p text:style-name="al">Ondertekening namens de burgemeester gebeurt bij overeenkomsten (privaatrechtelijke handelingen).</text:p>
          <text:p text:style-name="al"/>
          <text:p text:style-name="al">
          <text:span text:style-name="nadrukvet">Vervangingsregeling</text:span>
          <text:span text:style-name="nadrukvet">:</text:span>
        </text:p>
          <text:p text:style-name="al">De Directeur Vastgoedbedrijf wordt bij afwezigheid vervangen door de Directeur Stadsontwikkeling Ruimtelijk Beleid en Ontwerp.</text:p>
          <text:p text:style-name="al">De projectleider Gresco wordt bij afwezigheid vervangen door de energiecoördinator.</text:p>
          <text:p text:style-name="al"/>
          <text:p text:style-name="al">
          <text:span text:style-name="nadrukvet">Budgethouderslijst</text:span>
          <text:span text:style-name="nadrukvet">:</text:span>
        </text:p>
          <text:p text:style-name="al">Budgethouders zijn verantwoordelijk voor het beheer van hun budget en moeten formeel de betreffende facturen paraferen. Hoewel het aanwijzen van budgethouders geen enkele formele relatie heeft met het verlenen van mandaten zijn aan de budgethouders wel de ondermandaten verleend voor het aangaan van privaatrechtelijke rechtshandelingen voor zover deze betrekking hebben op het hen in beheer gegeven budget. </text:p>
          <text:p text:style-name="al">Directeur, teamleider en medewerkers conform art 10 algemeen mandaat besluit</text:p>
          <text:p text:style-name="al"/>
          <text:p text:style-name="al">Daarnaast geldt mandaat tot bedrag van 12.000 euro voor: </text:p>
          <text:p text:style-name="al">Senior Portefeuillemanager</text:p>
          <text:p text:style-name="al">Portefeuillemanager</text:p>
          <text:p text:style-name="al">Senior Projectmanager</text:p>
          <text:p text:style-name="al">Projectmanager</text:p>
          <text:p text:style-name="al">Projectleider</text:p>
          <text:p text:style-name="al">Fondsmanager GrESCo</text:p>
          <text:p text:style-name="al">Projectleider GrESCo</text:p>
          <text:p text:style-name="al">Energiecoördinator</text:p>
          <text:p text:style-name="al">Uitvoeringscoördinator</text:p>
          <text:p text:style-name="al">Senior Medewerker Vastgoedbeheer</text:p>
          <text:p text:style-name="al">Projectleider Vastgoedbeheer</text:p>
          <text:p text:style-name="al">Contractmanag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898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8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8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Vastgoedbedrijf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83</meta:user-defined>
    <meta:user-defined meta:name="OVERHEIDop.GmbID/DC.identifier">gmb-2016-188983</meta:user-defined>
    <meta:user-defined meta:name="OVERHEID.TaxonomieBeleidsagenda/OVERHEID.category">Bestuur | Organisatie en beleid</meta:user-defined>
    <meta:user-defined meta:name="OVERHEID.Gemeente/DC.spatial">Groningen</meta:user-defined>
    <meta:user-defined meta:name="DC.source">wet Gemw;1.0:c:BWBR0005416&amp;g=2016-07-01</meta:user-defined>
    <meta:user-defined meta:name="DC.source">wet Awb;1.0:c:BWBR0005537&amp;g=2016-11-03</meta:user-defined>
    <meta:user-defined meta:name="OVERHEIDop.referentienummer">6090105</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