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style:style style:family="table-column" style:parent-style-name="colspec" style:name="id1-3-2-2-2-2-1-1">
      <style:table-column-properties style:rel-column-width="50*"/>
    </style:style>
    <style:style style:family="table-column" style:parent-style-name="colspec" style:name="id1-3-2-2-2-2-1-2">
      <style:table-column-properties style:rel-column-width="0*"/>
    </style:style>
    <style:style style:family="table-column" style:parent-style-name="colspec" style:name="id1-3-2-2-2-2-1-3">
      <style:table-column-properties style:rel-column-width="50*"/>
    </style:style>
  </office:automatic-styles>
  <office:body>
    <office:text>
      <text:p text:style-name="new_page_staatscourant"/>
      <text:p text:style-name="single-kop-titel">Wijziging marktverordening Groningen 201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49 Gemeentewet,</text:p>
          </text:section>
          <text:section text:name="afkondiging_id1-3-2-1-2" text:style-name="afkondiging">
            <text:p text:style-name="afkondiging_top"/>
            <text:p text:style-name="al">HEEFT BESLOTEN:</text:p>
            <text:p text:style-name="al"/>
            <text:p text:style-name="al">vast te stellen de volgende wijzigingen van de Marktverordening Groningen 201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rktverordening Groningen 2010</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p text:style-name="table_al">In deze verordening en de daarop berustende nadere regels wordt verstaan onder:</text:p>
                    <text:p text:style-name="table_al">– markt: de warenmarkt die plaatsvindt op de, bij of krachtens artikel 2 van het marktreglement vastgestelde dagen, tijden en plaatsen;</text:p>
                    <text:p text:style-name="table_al">– marktterrein: de openbare ruimte, die bij of krachtens artikel 2 van het marktreglement is aangewezen voor het houden van een warenmarkt</text:p>
                    <text:p text:style-name="table_al">– standplaats: de ruimte die voor de duur van de markt is aangewezen voor het uitoefenen van de markthandel;</text:p>
                    <text:p text:style-name="table_al">– vaste standplaats: de standplaats die voor onbepaalde tijd aan de vergunninghouder ter beschikking is gesteld;</text:p>
                    <text:p text:style-name="table_al">– dagplaats: de standplaats die per marktdag ter beschikking wordt gesteld, omdat deze niet als vaste standplaats is toegewezen dan wel ingenomen;</text:p>
                    <text:p text:style-name="table_al">– standwerken: de activiteit waarbij de vergunninghouder publiek om zich heen verzamelt en dat publiek door een aansprekende uiteenzetting probeert over te halen tot de aankoop van een artikel;</text:p>
                    <text:p text:style-name="table_al">– standwerkerplaats: de standplaats die per marktdag ter beschikking wordt gesteld om te standwerken;</text:p>
                    <text:p text:style-name="table_al">– seizoensplaats: de standplaats die voor een onbepaalde termijn aan een vergunninghouder voor een of meer seizoenen ter beschikking wordt gesteld;</text:p>
                    <text:p text:style-name="table_al">– vergunninghouder: degene aan wie door of namens het college vergunning is verleend voor het innemen van een standplaats of een standwerkerplaats;</text:p>
                    <text:p text:style-name="table_al">– zondagsmarkt: een markt waarvoor door of namens het college vrijstelling respectievelijk ontheffing is verleend op grond van artikel 4 respectievelijk artikel 6 van de Verordening winkeltijden Groningen;</text:p>
                    <text:p text:style-name="table_al">– anciënniteitlijst: de lijst van vergunninghouders van een vaste standplaats in volgorde van datum van verlenen van de vergunning;</text:p>
                    <text:p text:style-name="table_al">– branche-indeling: de indeling in artikelengroepen en het aantal vergunninghouders per artikelgroep;</text:p>
                    <text:p text:style-name="table_al">– vaste vervanger: degene aan wie door of namens het college is toegestaan om de vergunninghouder voortduring bij te staan of te vervangen.</text:p>
                  </table:table-cell>
                  <table:table-cell table:style-name="cell_frame_all" table:number-rows-spanned="1" table:number-columns-spanned="1">
                    <text:p text:style-name="table_al">
                      <text:span text:style-name="nadrukvet">Artikel 1 Begripsomschrijvingen</text:span>
                    </text:p>
                    <text:p text:style-name="table_al">In deze verordening en de daarop berustende nadere regels wordt verstaan onder:</text:p>
                    <text:p text:style-name="table_al">– markt: de warenmarkt die plaatsvindt op de, bij of krachtens artikel 2 van het marktreglement vastgestelde dagen, tijden en plaatsen;</text:p>
                    <text:p text:style-name="table_al">
                      <text:span text:style-name="nadrukvet">– </text:span>marktterrein: de openbare ruimte, die bij of krachtens artikel 2 van het marktreglement is aangewezen voor het houden van een warenmarkt</text:p>
                    <text:p text:style-name="table_al">– standplaats: de ruimte die voor de duur van de markt is aangewezen voor het uitoefenen van de markthandel;</text:p>
                    <text:p text:style-name="table_al">– vaste standplaats: de standplaats die voor onbepaalde tijd aan de vergunninghouder ter beschikking is gesteld;</text:p>
                    <text:p text:style-name="table_al">
                      <text:span text:style-name="nadrukvet">– tijdelijke standplaats: de standplaats die voor bepaalde tijd aan de vergunninghouder ter beschikking is gesteld;</text:span>
                    </text:p>
                    <text:p text:style-name="table_al">– dagplaats: de standplaats die per marktdag ter beschikking wordt gesteld, omdat deze niet als vaste standplaats is toegewezen dan wel ingenomen;</text:p>
                    <text:p text:style-name="table_al">– standwerken: de activiteit waarbij de vergunninghouder publiek om zich heen verzamelt en dat publiek door een aansprekende uiteenzetting probeert over te halen tot de aankoop van een artikel;</text:p>
                    <text:p text:style-name="table_al">– standwerkerplaats: de standplaats die per marktdag ter beschikking wordt gesteld om te standwerken;</text:p>
                    <text:p text:style-name="table_al">– seizoensplaats: de standplaats die voor een onbepaalde termijn aan een vergunninghouder voor een of meer seizoenen ter beschikking wordt gesteld;</text:p>
                    <text:p text:style-name="table_al">– vergunninghouder: degene aan wie door of namens het college vergunning is verleend voor het innemen van een standplaats of een standwerkerplaats;</text:p>
                    <text:p text:style-name="table_al">– zondagsmarkt: een markt waarvoor door of namens het college vrijstelling respectievelijk ontheffing is verleend op grond van artikel 4 respectievelijk artikel 6 van de Verordening winkeltijden Groningen;</text:p>
                    <text:p text:style-name="table_al">– anciënniteitlijst: de lijst van vergunninghouders van een vaste standplaats in volgorde van datum van verlenen van de vergunning;</text:p>
                    <text:p text:style-name="table_al">– branche-indeling: de indeling in artikelengroepen en het aantal vergunninghouders per artikelgroep;</text:p>
                    <text:p text:style-name="table_al">– vaste vervanger: degene aan wie door of namens het college is toegestaan om de vergunninghouder voortduring bij te staan of te vervangen.</text:p>
                  </table:table-cell>
                </table:table-row>
                <table:table-row table:style-name="row">
                  <table:table-cell table:style-name="cell_frame_all" table:number-rows-spanned="1" table:number-columns-spanned="1">
                    <text:p text:style-name="table_al">
                      <text:span text:style-name="nadrukvet">Artikel 4 Standplaatsvergunning</text:span>
                    </text:p>
                    <text:p text:style-name="table_al">1. Het is verboden een standplaats op een markt in te nemen zonder vergunning van het college.</text:p>
                    <text:p text:style-name="table_al">2. Paragraaf 4.1.3.3. van de Algemene wet bestuursrecht (positieve fictieve beschikking bij niet tijdig beslissen) is op dit artikel van toepassing.</text:p>
                  </table:table-cell>
                  <table:table-cell table:style-name="cell_frame_all" table:number-rows-spanned="1" table:number-columns-spanned="1">
                    <text:p text:style-name="table_al">
                      <text:span text:style-name="nadrukvet">Artikel 4. Standplaatsvergunning</text:span>
                    </text:p>
                    <text:p text:style-name="table_al">Het is verboden een standplaats op een markt in te nemen zonder vergunning van het college.</text:p>
                  </table:table-cell>
                </table:table-row>
                <table:table-row table:style-name="row">
                  <table:table-cell table:style-name="cell_frame_all" table:number-rows-spanned="1" table:number-columns-spanned="1">
                    <text:p text:style-name="table_al">
                      <text:span text:style-name="nadrukvet">Artikel 5 Intrekking vaste standplaatsvergunning</text:span>
                    </text:p>
                    <text:p text:style-name="table_al">1. Het college trekt een vaste standplaatsvergunning in:</text:p>
                    <text:p text:style-name="table_al">– Op schriftelijk verzoek van de vergunninghouder;</text:p>
                    <text:p text:style-name="table_al">– Bij overlijden van de vergunninghouder, tenzij met inachtneming van het bepaalde in artikel 9 van het Marktreglement de vergunning wordt overgeschreven.</text:p>
                    <text:p text:style-name="table_al">2.Indien degene op wie een vergunning ingevolge het vorige lid sub b wordt overgeschreven, al ene vergunning heeft voor een andere vaste standplaats op dezelfde markt, wordt laatstgenoemde vergunning ingetrokken. </text:p>
                    <text:p text:style-name="table_al">3.Het college kan een vaste standplaatsvergunning intrekken indien ter verkrijging daarvan onjuiste of onvolledige gegevens zijn verstrekt.</text:p>
                  </table:table-cell>
                  <table:table-cell table:style-name="cell_frame_all" table:number-rows-spanned="1" table:number-columns-spanned="1">
                    <text:p text:style-name="table_al">
                      <text:span text:style-name="nadrukvet">Artikel 5 Intrekking vaste <text:span text:style-name="nadrukcur">of tijdelijke</text:span> standplaatsvergunning</text:span>
                    </text:p>
                    <text:p text:style-name="table_al">1. Het college trekt een vaste of tijdelijke standplaatsvergunning in: </text:p>
                    <text:p text:style-name="table_al">– Op schriftelijk verzoek van de vergunninghouder;</text:p>
                    <text:p text:style-name="table_al">– Bij overlijden van de vergunninghouder, tenzij met inachtneming van het bepaalde in artikel 9 van het Marktreglement de <text:span text:style-name="nadrukvet">vaste</text:span> vergunning wordt overgeschreven.</text:p>
                    <text:p text:style-name="table_al">2. Indien degene op wie een vergunning ingevolge het vorige lid sub b wordt overgeschreven, al een vergunning heeft voor een andere vaste standplaats op dezelfde markt, wordt laatstgenoemde vergunning ingetrokken.</text:p>
                    <text:p text:style-name="table_al">3.Het college kan een vaste<text:span text:style-name="nadrukvet"> of tijdelijke</text:span> standplaatsvergunning intrekken indien ter verkrijging daarvan onjuiste of onvolledige gegevens zijn verstrekt.</text:p>
                  </table:table-cell>
                </table:table-row>
                <table:table-row table:style-name="row">
                  <table:table-cell table:style-name="cell_frame_all" table:number-rows-spanned="1" table:number-columns-spanned="1">
                    <text:p text:style-name="table_al">
                      <text:span text:style-name="nadrukvet">Artikel 7 Intrekking en schorsing vaste standplaatsvergunning</text:span>
                    </text:p>
                    <text:p text:style-name="table_al">Onverminderd het bepaalde in artikel 6 kan het college een vergunning voor een vaste standplaats, al dan niet voorwaardelijk, intrekken dan wel telkens voor ten hoogste vier achtereenvolgende marktdagen schorsen, indien de vergunninghouder of een persoon die hem bijstaat:</text:p>
                    <text:p text:style-name="table_al">– Het bepaalde bij of krachtens deze verordening of de voorschriften van de vergunning overtreedt;</text:p>
                    <text:p text:style-name="table_al">– Zich schuldig maakt aan wangedrag of bedrog;</text:p>
                    <text:p text:style-name="table_al">– Niet of niet tijdig het verschuldigde marktgeld voldoet, dat wordt geheven op grond van artikel 229 van de Gemeentewet;</text:p>
                    <text:p text:style-name="table_al">– De marktmeester belemmert in het uitoefenen van zijn functie danwel de door of namens het college gegeven aanwijzingen niet opvolgt.</text:p>
                  </table:table-cell>
                  <table:table-cell table:style-name="cell_frame_all" table:number-rows-spanned="1" table:number-columns-spanned="1">
                    <text:p text:style-name="table_al">
                      <text:span text:style-name="nadrukvet">Artikel 7 Intrekking en schorsing vaste <text:span text:style-name="nadrukcur">of tijdelijke</text:span> standplaatsvergunning</text:span>
                    </text:p>
                    <text:p text:style-name="table_al">Onverminderd het bepaalde in artikel 6 kan het college een vergunning voor een vaste <text:span text:style-name="nadrukvet">of tijdelijke </text:span>standplaats, al dan niet voorwaardelijk, intrekken dan wel telkens voor ten hoogste vier achtereenvolgende marktdagen schorsen, indien de vergunninghouder of een persoon die hem bijstaat:</text:p>
                    <text:p text:style-name="table_al">– Het bepaalde bij of krachtens deze verordening of de voorschriften van de vergunning overtreedt;</text:p>
                    <text:p text:style-name="table_al">– Zich schuldig maakt aan wangedrag of bedrog;</text:p>
                    <text:p text:style-name="table_al">– Niet of niet tijdig het verschuldigde marktgeld voldoet, dat wordt geheven op grond van artikel 229 van de Gemeentewet;</text:p>
                    <text:p text:style-name="table_al">– De marktmeester belemmert in het uitoefenen van zijn functie danwel de door of namens het college gegeven aanwijzingen niet opvol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Wijziging toelichting Marktverordening Groningen 2010</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2">
                    <text:p text:style-name="table_al">
                      <text:span text:style-name="nadrukcur">Nieuwe tekst</text:span>
                    </text:p>
                  </table:table-cell>
                </table:table-row>
                <table:table-row table:style-name="row">
                  <table:table-cell table:style-name="cell_frame_all" table:number-rows-spanned="1" table:number-columns-spanned="2">
                    <text:p text:style-name="table_al">
                      <text:span text:style-name="nadrukvet">Artikel 5 Intrekking vaste standplaatsvergunning</text:span>
                    </text:p>
                    <text:p text:style-name="table_al">Tegen overtredingen van de in deze verordening opgenomen bepalingen, evenals tegen handelingen die de orde op de markt op enigerlei wijze kunnen verstoren, heeft een administratieve afhandeling de voorkeur. Maar er kunnen zich situaties voordien die daarnaast om een strafrechtelijke afdoening </text:p>
                  </table:table-cell>
                  <table:table-cell table:style-name="cell_frame_all" table:number-rows-spanned="1" table:number-columns-spanned="1">
                    <text:p text:style-name="table_al">
                      <text:span text:style-name="nadrukvet">Artikel 5 Intrekking vaste <text:span text:style-name="nadrukcur">of tijdelijke </text:span>standplaatsvergunning</text:span>
                    </text:p>
                    <text:p text:style-name="table_al">Tegen overtredingen van de in deze verordening opgenomen bepalingen, evenals tegen handelingen die de orde op de markt op enigerlei wijze kunnen verstoren, heeft een administratieve afhandeling de voorkeur. Maar er kunnen zich situaties voordien die daarnaast om een strafrechtelijke afdoening</text:p>
                  </table:table-cell>
                </table:table-row>
                <table:table-row table:style-name="row">
                  <table:table-cell table:style-name="cell_frame_all" table:number-rows-spanned="1" table:number-columns-spanned="1">
                    <text:p text:style-name="table_al">
                      <text:span text:style-name="nadrukvet">Artikel 7 Intrekking en schorsing vaste standplaatsvergunning</text:span>
                    </text:p>
                    <text:p text:style-name="table_al">In artikel 7 worden de gronden genoemd waarop een vergunning voor een vaste standplaats kan worden ingetrokken of geschorst. Het artikel heeft een facultatief karakter. Het hangt van de omstandigheden af of tot intrekking of schorsing wordt overgegaan.</text:p>
                  </table:table-cell>
                  <table:table-cell table:style-name="cell_frame_all" table:number-rows-spanned="1" table:number-columns-spanned="2">
                    <text:p text:style-name="table_al">
                      <text:span text:style-name="nadrukvet">Artikel 7 Intrekking en schorsing vaste <text:span text:style-name="nadrukcur">of tijdelijke</text:span> standplaatsvergunning</text:span>
                    </text:p>
                    <text:p text:style-name="table_al">In artikel 7 worden de gronden genoemd waarop een vergunning voor een vaste <text:span text:style-name="nadrukvet">of tijdelijke </text:span>standplaats kan worden ingetrokken of geschorst. Het artikel heeft een facultatief karakter. Het hangt van de omstandigheden af of tot intrekking of schorsing wordt overgega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1 december 2016. </text:span>
          </text:p>
          </text:section>
          <text:section text:name="ondertekening_id1-3-2-3-2">
            <text:p><text:span text:style-name="functie">de burgemeester,</text:span></text:p>
            <text:p><text:span text:style-name="ondertekening_naam">
            <text:span text:style-name="achternaam">Peter den Oudsten </text:span>
          </text:span></text:p>
          </text:section>
          <text:section text:name="ondertekening_id1-3-2-3-3">
            <text:p><text:span text:style-name="functie">de secretaris,</text:span></text:p>
            <text:p><text:span text:style-name="ondertekening_naam">
            <text:span text:style-name="achternaam">Peter Teesink</text:span>
          </text:span></text:p>
          </text:section>
        </text:section>
        <text:section text:name="bijlage_id1-3-2-4" text:style-name="bijlage">
          <text:p text:style-name="bijlage_top"/>
          <text:p text:style-name="hoofdstuk_kop">Toelichting</text:p>
          <text:p text:style-name="al">Met deze wijziging wordt het begrip ‘tijdelijke standplaats’ toegevoegd aan de Marktverordening Groningen 2010. Hiermee wordt beoogd om in geval er sprake is van een dwingende reden van algemeen belang tijdelijk een vergunning te verstrekken aan de marktondernemers. Aanleiding voor deze wijziging zijn de ruimtelijke ontwikkelingen in de binnenstad van de gemeente Groningen en de ontwikkeling van het Masterplan warenmarkt. Om die reden is het wenselijk om tijdelijk marktstandplaatsen te verhuren. </text:p>
          <text:p text:style-name="al">Daarnaast wordt de Lex Silencio Positivo (positieve fictieve beschikking bij niet tijdig beslissen) voor de warenmarkt afgeschaft. Door de Lex Silencio Positivo niet van toepassing te verklaren wordt voorkomen dat een marktstandplaatsvergunning verleend wordt doordat niet tijdig beslist wordt op een aanvraag en hierdoor mogelijk een vergunning verleend wordt aan een ondernemer die niet voldoet aan de gestelde kwaliteitscriteri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9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rktverordening Groningen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0</meta:user-defined>
    <meta:user-defined meta:name="OVERHEIDop.GmbID/DC.identifier">gmb-2016-188980</meta:user-defined>
    <meta:user-defined meta:name="OVERHEID.TaxonomieBeleidsagenda/OVERHEID.category">Economie | Organisatie en beleid</meta:user-defined>
    <meta:user-defined meta:name="OVERHEID.Gemeente/DC.spatial">Groningen</meta:user-defined>
    <meta:user-defined meta:name="DC.source">art. 149 Gemw;1.0:c:BWBR0005416&amp;artikel=149&amp;g=2016-07-01</meta:user-defined>
    <meta:user-defined meta:name="OVERHEIDop.referentienummer">600825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