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5-1-1">
      <style:table-column-properties style:rel-column-width="54*"/>
    </style:style>
    <style:style style:family="table-column" style:parent-style-name="colspec" style:name="id1-3-2-2-1-9-5-1-2">
      <style:table-column-properties style:rel-column-width="46*"/>
    </style:style>
  </office:automatic-styles>
  <office:body>
    <office:text>
      <text:p text:style-name="new_page_staatscourant"/>
      <text:p text:style-name="single-kop-titel">Aanwijzingsbesluit plaatsen en tijdstippen vergunninghoudersparkeren Bomenbuu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Burgemeester en wethouders van Rijswijk;</text:p>
              <text:p text:style-name="al">gelet op artikel 225 van de Gemeentewet, artikel 2 van de Verordening op het gebruik van parkeerplaatsen en de verlening van vergunningen voor het parkeren (Parkeerverordening 1994);</text:p>
              <text:p text:style-name="al">besluiten:</text:p>
              <text:p text:style-name="al">het "Aanwijzingsbesluit plaatsen en tijdstippen vergunninghoudersparkeren Bomenbuurt" vast te stellen. Kenmerk: 15.145831</text:p>
              <text:p text:style-name="al">
              <text:span text:style-name="nadrukvet">Aanwijzingsbesluit </text:span>
              <text:span text:style-name="nadrukvet">plaatsen en tijdstippen vergunninghoudersparkeren Bomenbuurt</text:span>
            </text:p>
            </text:section>
            <text:section text:name="artikel_id1-3-2-2-1-3" text:style-name="artikel">
              <text:p text:style-name="artikel_kop_titel"><text:span text:style-name="artikel_kop_label">Artikel</text:span> <text:span text:style-name="artikel_kop_nr">1</text:span> </text:p>
              <text:p text:style-name="al">(Gedeelten van de) straten in de Bomenbuurt Noord die zijn aangewezen als weggedeelten die bestemd zijn voor het parkeren voor vergunninghouders zijn:</text:p>
              <text:p text:style-name="al">(Gedeelten van de) straten in de Bomenbuurt Zuid die zijn aangewezen als weggedeelten die bestemd zijn voor het parkeren voor vergunninghouders zijn:</text:p>
            </text:section>
            <text:section text:name="artikel_id1-3-2-2-1-4" text:style-name="artikel">
              <text:p text:style-name="artikel_kop_titel"><text:span text:style-name="artikel_kop_label">Artikel</text:span> <text:span text:style-name="artikel_kop_nr">2</text:span> </text:p>
              <text:p text:style-name="al">Voor de volgende adressen kan een vergunning aangevraagd worden:</text:p>
              <text:p text:style-name="al">
              <text:span text:style-name="nadrukcur">Bomenbuurt Noord</text:span>
            </text:p>
              <text:p text:style-name="al">Acacialaan 4 - 68 Even</text:p>
              <text:p text:style-name="al">Berkstraat Alle Adressen</text:p>
              <text:p text:style-name="al">Beuklaan Alle Adressen</text:p>
              <text:p text:style-name="al">Eiklaan Alle Adressen</text:p>
              <text:p text:style-name="al">Haagweg 120 - 198 Even</text:p>
              <text:p text:style-name="al">Ieplaan Alle Adressen</text:p>
              <text:p text:style-name="al">Kerklaan 59 - 181 Oneven</text:p>
              <text:p text:style-name="al">Kerklaan 146 - 278 Even</text:p>
              <text:p text:style-name="al">Lindelaan 1 - 121 Oneven</text:p>
              <text:p text:style-name="al">Meidoornstraat Alle Adressen</text:p>
              <text:p text:style-name="al">Ottoburgstraat Alle Adressen</text:p>
              <text:p text:style-name="al">Rembrandtkade 105 - 177 Oneven</text:p>
              <text:p text:style-name="al">Sir Winston Churchillln 2 - 182 Even</text:p>
              <text:p text:style-name="al">Verhagen Metmanstraat Alle Adressen </text:p>
              <text:p text:style-name="al">
              <text:span text:style-name="nadrukcur">Bomenbuurt Zuid</text:span>
            </text:p>
              <text:p text:style-name="al">Abeelstraat Alle Adressen</text:p>
              <text:p text:style-name="al">Acacialaan 1 - 47 Oneven</text:p>
              <text:p text:style-name="al">Cederlaan Alle Adressen</text:p>
              <text:p text:style-name="al">Handelskade 1 - 3 Oneven</text:p>
              <text:p text:style-name="al">Handelskade 2 Even</text:p>
              <text:p text:style-name="al">Huis te Hoornkade Alle Adressen</text:p>
              <text:p text:style-name="al">Larikslaan Alle Adressen</text:p>
              <text:p text:style-name="al">Lijsterbeslaan Alle Adressen</text:p>
              <text:p text:style-name="al">Magnolialaan Alle Adressen</text:p>
              <text:p text:style-name="al">Plataanstraat Alle Adressen</text:p>
              <text:p text:style-name="al">Populierlaan Alle Adressen</text:p>
              <text:p text:style-name="al">Prunuskade Alle Adressen</text:p>
              <text:p text:style-name="al">Sir Winston Churchilllaan 27 - 231 Oneven</text:p>
              <text:p text:style-name="al">Sparrelaan Alle Adressen</text:p>
              <text:p text:style-name="al">Thierenskade Alle Adressen</text:p>
            </text:section>
            <text:section text:name="artikel_id1-3-2-2-1-5" text:style-name="artikel">
              <text:p text:style-name="artikel_kop_titel"><text:span text:style-name="artikel_kop_label">Artikel</text:span> <text:span text:style-name="artikel_kop_nr">3</text:span> </text:p>
              <text:p text:style-name="al">Het gebied met daarin de (gedeelten van de) straten in de Bomenbuurt die zijn aangewezen als weggedeelten die bestemd zijn voor het parkeren voor vergunninghouders, zijn aangegeven met de borden E09 van het Reglement verkeersregels en verkeerstekens 1990 (RVV 1990).</text:p>
            </text:section>
            <text:section text:name="artikel_id1-3-2-2-1-6" text:style-name="artikel">
              <text:p text:style-name="artikel_kop_titel"><text:span text:style-name="artikel_kop_label">Artikel</text:span> <text:span text:style-name="artikel_kop_nr">4</text:span> </text:p>
              <text:p text:style-name="al">De tijdstippen waarop het parkeren op vergunninghoudersplaatsen alleen toegestaan is voor</text:p>
              <text:p text:style-name="al">vergunninghouders zijn: maandag tot en met zondag van 18.00 uur tot 24:00 uur.</text:p>
            </text:section>
            <text:section text:name="artikel_id1-3-2-2-1-7" text:style-name="artikel">
              <text:p text:style-name="artikel_kop_titel"><text:span text:style-name="artikel_kop_label">Artikel</text:span> <text:span text:style-name="artikel_kop_nr">5</text:span> </text:p>
              <text:p text:style-name="al">Hetgeen bepaald in eerdere Aanwijzingsbesluiten plaatsen en tijdstippen vergunninghoudersparkeren met betrekking op (gedeelten van) straten welke aangewezen zijn in artikel 1 van dit besluit komt met het in werking treden van dit besluit te vervallen.</text:p>
            </text:section>
            <text:section text:name="artikel_id1-3-2-2-1-8" text:style-name="artikel">
              <text:p text:style-name="artikel_kop_titel"><text:span text:style-name="artikel_kop_label">Artikel</text:span> <text:span text:style-name="artikel_kop_nr">6</text:span> </text:p>
              <text:p text:style-name="al">Het besluit treedt op 15 februari 2016 in werking.</text:p>
            </text:section>
            <text:section text:name="artikel_id1-3-2-2-1-9" text:style-name="artikel">
              <text:p text:style-name="artikel_kop_titel"><text:span text:style-name="artikel_kop_label">Artikel</text:span> <text:span text:style-name="artikel_kop_nr">7</text:span> </text:p>
              <text:p text:style-name="al">Dit besluit kan worden aangehaald als "Aanwijzingsbesluit plaatsen en tijdstippen vergunninghoudersparkeren Bomenbuurt".</text:p>
              <text:p text:style-name="al">Aldus vastgesteld door burgemeester en wethouders van de gemeente Rijswijk op 22 december 2015.</text:p>
              <text:p text:style-name="al">burgemeester en wethouders van de gemeente Rijswijk,</text:p>
              <text:section text:name="table_id1-3-2-2-1-9-5" text:style-name="table">
                <text:p text:style-name="table_top"/>
                <table:table table:style-name="tgroup">
                  <table:table-column table:style-name="id1-3-2-2-1-9-5-1-1"/>
                  <table:table-column table:style-name="id1-3-2-2-1-9-5-1-2"/>
                  <table:table-row table:style-name="row">
                    <table:table-cell table:style-name="entry" table:number-rows-spanned="1" table:number-columns-spanned="1">
                      <text:p text:style-name="table_al">de secretaris,</text:p>
                      <text:p text:style-name="table_al">drs. A. de Baat</text:p>
                    </table:table-cell>
                    <table:table-cell table:style-name="entry" table:number-rows-spanned="1" table:number-columns-spanned="1">
                      <text:p text:style-name="table_al">de burgemeester,</text:p>
                      <text:p text:style-name="table_al">drs. M.J. Bezuijen </text:p>
                    </table:table-cell>
                  </table:table-row>
                </table:table>
                <text:p text:style-name="table_bottom"/>
              </text:section>
              <text:p text:style-name="al">Bovengenoemd besluit is bekendgemaakt op 23 december 2015 door publicatie in Groot Rijswijk. Tevens is dit besluit als service geplaatst in de centrale voorziening decentrale regelgeving (CVDR). Deze is te raadplegen via www.overheid.nl. Het besluit ligt tevens ter inzage bij de publieksbalie van het stadhuis, Bogaardplein 15, Rijswijk. </text:p>
              <text:p text:style-name="al">Iedere belanghebbende kan met ingang van de dag na de dag van bekendmaking, binnen een termijn van zes weken, schriftelijk bezwaar maken bij het college van burgemeester en wethouders, postbus 5305, 2280 HH Rijswijk.</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wijk.</text:p>
            </table:table-cell>
            <table:table-cell office:value-type="string" table:style-name="header.C">
              <text:p text:style-name="headerright"><text:span text:style-name="nr">Nr. 1889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9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9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plaatsen en tijdstippen vergunninghoudersparkeren Bomenbuu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898</meta:user-defined>
    <meta:user-defined meta:name="OVERHEIDop.GmbID/DC.identifier">gmb-2016-18898</meta:user-defined>
    <meta:user-defined meta:name="OVERHEID.TaxonomieBeleidsagenda/OVERHEID.category">Verkeer | Organisatie en beleid</meta:user-defined>
    <meta:user-defined meta:name="OVERHEIDop.referentienummer">corsnr.15.145830</meta:user-defined>
    <meta:user-defined meta:name="DCTERMS.abstract">Besluit over de plaatsen en tijdstippen vergunninghoudersparkeren in de Bomenbuurt te Rijswijk.</meta:user-defined>
    <meta:user-defined meta:name="OVERHEID.Organisatietype/OVERHEID.organisationType">gemeente</meta:user-defined>
    <meta:user-defined meta:name="OVERHEID.Gemeente/DC.creator">Rijswijk</meta:user-defined>
    <dc:language>nl</dc:language>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gvop.Informatietype/DC.type">Overige besluiten van algemene strekking</meta:user-defined>
    <meta:user-defined meta:name="OVERHEIDop.externeBijlage">exb-2016-5302</meta:user-defined>
    <meta:user-defined meta:name="OVERHEIDop.externeBijlage">exb-2016-5303</meta:user-defined>
    <meta:user-defined meta:name="OVERHEID.Gemeente/DC.spatial">Rijswijk</meta:user-defined>
    <meta:user-defined meta:name="OVERHEIDop.versieInformatie"/>
  </office:meta>
</office:document-meta>
</file>