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ter voldoening aan het bepaalde in artikel 8.41 lid 4 van de Wet milieubeheer bekend dat zij de volgende melding hebben ontvangen:</text:p>
            <text:p text:style-name="common-al"/>
            <text:p text:style-name="common-al">Activiteitenbesluit</text:p>
            <text:p text:style-name="common-al"/>
            <text:p text:style-name="common-al">Van: Twins Bakery &amp; Burgergrill</text:p>
            <text:p text:style-name="common-al">Locatie: Aan de Drie Heren 4, 6191 BH Beek</text:p>
            <text:p text:style-name="common-al">Datum melding: 3 november 2016</text:p>
            <text:p text:style-name="common-al">Zaaknummer: 2016-602683</text:p>
            <text:p text:style-name="common-al"/>
            <text:p text:style-name="common-al">De volgende activiteiten zijn gemeld: </text:p>
            <text:p text:style-name="common-al">- Het starten van een kiosk met detailhandel.</text:p>
            <text:p text:style-name="common-al"/>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a xlink:href="https://www.aimonline.nl/" xlink:type="simple">https://www.aimonline.nl</text:a></text:p>
            <text:p text:style-name="common-al"/>
            <text:p text:style-name="common-al">De hierboven vermelde melding en de daarbij behorende stukken liggen van de dag na publicatiedatum gedurende zes weken voor iedereen ter inzage in het gemeentehuis van Beek. Tegen deze melding kunt u geen bezwaarschrift of zienswijze indienen.</text:p>
            <text:p text:style-name="common-al"/>
            <text:p text:style-name="common-al">
            <text:span text:style-name="nadrukvet">I</text:span>
            <text:span text:style-name="nadrukvet">nformatie</text:span>
            <text:span text:style-name="nadrukvet"/>
          </text:p>
            <text:p text:style-name="last-al">Regionale Uitvoeringsdienst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8897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7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7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72</meta:user-defined>
    <meta:user-defined meta:name="OVERHEIDop.GmbID/DC.identifier">gmb-2016-1889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BH 4</meta:user-defined>
    <meta:user-defined meta:name="OVERHEIDop.woonplaats">Beek</meta:user-defined>
    <meta:user-defined meta:name="OVERHEIDop.straatnaam">Aan de Drie Heren</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027 328652</meta:user-defined>
    <meta:user-defined meta:name="OVERHEIDop.versieInformatie"/>
  </office:meta>
</office:document-meta>
</file>