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hal De Vlinder Wageningen, verleende evenementenvergunning vlooienmarkt, 12 februari en 19 maart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897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97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orthal De Vlinder Wageningen, verleende evenementenvergunning vlooienmarkt, 12 februari en 19 maa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970</meta:user-defined>
    <meta:user-defined meta:name="OVERHEIDop.GmbID/DC.identifier">gmb-2016-188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884 443596</meta:user-defined>
    <meta:user-defined meta:name="OVERHEIDop.versieInformatie"/>
  </office:meta>
</office:document-meta>
</file>