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veranderen van bestaande constructies, Jacob de Graeflaan 42, Amstelveen - Zaaknummer Z-2016/00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 8 februari<text:span text:style-name="nadrukvet"> 2016</text:span></text:p>
            <text:p text:style-name="common-al">Het veranderen van bestaande constructies, het vergroten van een badkamerraam en garagedeur vervangen door twee nieuw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eranderen van bestaande constructies, Jacob de Graeflaan 42, Amstelveen - Zaaknummer Z-2016/007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7</meta:user-defined>
    <meta:user-defined meta:name="OVERHEIDop.GmbID/DC.identifier">gmb-2016-18897</meta:user-defined>
    <meta:user-defined meta:name="OVERHEID.TaxonomieBeleidsagenda/OVERHEID.category">Ruimte en infrastructuur | Organisatie en beleid</meta:user-defined>
    <meta:user-defined meta:name="OVERHEIDop.referentienummer">Z-2016/007889</meta:user-defined>
    <meta:user-defined meta:name="DCTERMS.abstract">het veranderen van bestaande constructies, het vergroten van een badkamerraam en garagedeur vervangen door twee nieuwe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42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22 481263</meta:user-defined>
    <meta:user-defined meta:name="OVERHEIDop.versieInformatie"/>
  </office:meta>
</office:document-meta>
</file>