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Wageningen, verleende evenementenvergunning vlooienmarkt, 11 juni, 9 juli, 6 augustus en 10 september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96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6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Wageningen, verleende evenementenvergunning vlooienmarkt, 11 juni, 9 juli, 6 augustus en 10 septem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69</meta:user-defined>
    <meta:user-defined meta:name="OVERHEIDop.GmbID/DC.identifier">gmb-2016-188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HA 11</meta:user-defined>
    <meta:user-defined meta:name="OVERHEIDop.woonplaats">Wageningen</meta:user-defined>
    <meta:user-defined meta:name="OVERHEIDop.straatnaam">Dreij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59 442353</meta:user-defined>
    <meta:user-defined meta:name="OVERHEIDop.versieInformatie"/>
  </office:meta>
</office:document-meta>
</file>