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4: Verleende omgevingsvergunning, kappen van 1 Amerikaanse eik, 1 den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4, kappen van 1 Amerikaanse eik, 1 den en 1 acacia, ZAAK168002, verzenddatum 28-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14: Verleende omgevingsvergunning, kappen van 1 Amerikaanse eik, 1 den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64</meta:user-defined>
    <meta:user-defined meta:name="OVERHEIDop.GmbID/DC.identifier">gmb-2016-188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14</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41 444788</meta:user-defined>
    <meta:user-defined meta:name="OVERHEIDop.versieInformatie"/>
  </office:meta>
</office:document-meta>
</file>