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kansspelautomaten, Horecacentrum 't Hoge End, Klapstraat 209, 6931 CH te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december 2016, op grond van artikel 30b van de Wet op de kansspelen, een aanwezigheidsvergunning voor twee kansspelautomaten verleend aande eigenaar van Horecacentrum 't Hoge End, gevestigd aan Klapstraat 209, 6931 CH te Westervoort.   </text:p>
            <text:p text:style-name="common-al"/>
            <text:p text:style-name="common-al">
            <text:span text:style-name="nadrukvet">Heeft u bezwaar?</text:span>
          </text:p>
            <text:p text:style-name="last-al">Bent u het niet eens met de verleende vergunning(en), dan kunt u op grond van de Algemene wet bestuursrecht binnen 6 weken bezwaar maken door een bezwaarschrift naar de burgemeester te sturen, postbus 40, 6930 AA Westervoort te sturen. De termijn van 6 weken vangt aan met ingang van de dag na die waarop dit besluit is bekendgemaakt bij de aanvrager. Informeer voor de juiste datum bij de vakinhoudelijke afdeling. Het indienen van een bezwaarschrift heeft geen schorsende werking. De indiener van een bezwaarschrift kan, als er gelet op de betrokken belangen sprake is van spoed, ook een voorlopige voorziening (zoals schorsing) aanvragen bij de voorzieningenrechter van de Arrondissementsrechtbank, sector bestuursrecht, postbus 9030, 6800 EM te Arnhem. Hiervoor moet u griffierecht betalen. De griffier van de rechtbank kan u over dez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8896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kansspelautomaten, Horecacentrum 't Hoge End, Klapstraat 209, 6931 CH te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62</meta:user-defined>
    <meta:user-defined meta:name="OVERHEIDop.GmbID/DC.identifier">gmb-2016-188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H 209</meta:user-defined>
    <meta:user-defined meta:name="OVERHEIDop.woonplaats">Westervoort</meta:user-defined>
    <meta:user-defined meta:name="OVERHEIDop.straatnaam">Kla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034 440338</meta:user-defined>
    <meta:user-defined meta:name="OVERHEIDop.versieInformatie"/>
  </office:meta>
</office:document-meta>
</file>