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8: Verleende omgevingsvergunning, kappen van 1 es e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laauwe Kamer 8, kappen van 1 es en 1 paardenkastanje, ZAAK167970, verzenddatum 28-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96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auwe Kamer 8: Verleende omgevingsvergunning, kappen van 1 es e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61</meta:user-defined>
    <meta:user-defined meta:name="OVERHEIDop.GmbID/DC.identifier">gmb-2016-188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A 8</meta:user-defined>
    <meta:user-defined meta:name="OVERHEIDop.woonplaats">Wageningen</meta:user-defined>
    <meta:user-defined meta:name="OVERHEIDop.straatnaam">Blaauwe Kamer</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0962 439436</meta:user-defined>
    <meta:user-defined meta:name="OVERHEIDop.versieInformatie"/>
  </office:meta>
</office:document-meta>
</file>