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ikstaartweide achter 11 t/m 16: Verleende omgevingsvergunning, kappen van 4 elz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wikstaartweide achter 11 t/m 16, kappen van 4 elzen, ZAAK168190, verzenddatum 28-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895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5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5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ikstaartweide achter 11 t/m 16: Verleende omgevingsvergunning, kappen van 4 elz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59</meta:user-defined>
    <meta:user-defined meta:name="OVERHEIDop.GmbID/DC.identifier">gmb-2016-1889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S 13</meta:user-defined>
    <meta:user-defined meta:name="OVERHEIDop.woonplaats">Wageningen</meta:user-defined>
    <meta:user-defined meta:name="OVERHEIDop.straatnaam">Kwikstaart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94 443089</meta:user-defined>
    <meta:user-defined meta:name="OVERHEIDop.versieInformatie"/>
  </office:meta>
</office:document-meta>
</file>