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vuurwerkvrije zone Jaarwisseling 2016-2017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jaarwisseling 2016-2017 het Marseillepad en het groen langs het water aan de achterzijde van de Londonstraat van 31 december 2016 van 21:00 uur tot en met 1 januari 2017 02:00 uur aan te wijzen als vuurwerkvrije zone. </text:p>
            <text:p text:style-name="common-al"/>
            <text:p text:style-name="common-al">Burgemeester en wethouders van Zoetermeer,</text:p>
            <text:p text:style-name="last-al">2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895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breiding vuurwerkvrije zone Jaarwisseling 2016-2017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58</meta:user-defined>
    <meta:user-defined meta:name="OVERHEIDop.GmbID/DC.identifier">gmb-2016-188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H 13</meta:user-defined>
    <meta:user-defined meta:name="OVERHEIDop.woonplaats">Zoetermeer</meta:user-defined>
    <meta:user-defined meta:name="OVERHEIDop.straatnaam">Marseillepad</meta:user-defined>
    <meta:user-defined meta:name="OVERHEID.PostcodeHuisnummer/OVERHEIDop.postcodeHuisnummer">2711DG 146</meta:user-defined>
    <meta:user-defined meta:name="OVERHEIDop.straatnaam">Lond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8 452686</meta:user-defined>
    <meta:user-defined meta:name="OVERHEID.EPSG28992/DC.spatial">93650 452718</meta:user-defined>
    <meta:user-defined meta:name="OVERHEIDop.versieInformatie"/>
  </office:meta>
</office:document-meta>
</file>