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Eerste herziening Huisvestingsverordening 2004 Gemeente Linge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gelet op de Huisvestingswet; </text:p>
            <text:p text:style-name="al"/>
            <text:p text:style-name="al">overwegende dat:</text:p>
            <text:p text:style-name="al">het intrekken van een verordening geschiedt door een besluit van gelijke orde;</text:p>
            <text:p text:style-name="al">de grondslag van de Eerste herziening Huisvestingsverordening 2004 Gemeente Lingewaal per 1 juli 2015 is komen te vervallen;</text:p>
            <text:p text:style-name="al">het wenselijk is de verordening in te trekken zodat dit feit ook duidelijk blijkt in het gemeenteblad van Lingewaal.</text:p>
            <text:p text:style-name="al"/>
            <text:p text:style-name="al">
            <text:span text:style-name="nadrukvet">besluit</text:span> vast te stellen de</text:p>
            <text:p text:style-name="al"/>
            <text:p text:style-name="al">
            <text:span text:style-name="nadrukvet">Verordening tot intrekking van de </text:span>
            <text:span text:style-name="nadrukvet">Eerste herziening Huisvestingsverordening 2004 Gemeente Lingewaa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Eerste herziening Huisvestingsverordening 2004 Gemeente Lingewaal, zoals vastgesteld bij besluit van 8 december 2011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met terugwerkende kracht in werking per 1 juli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Eerste herziening Huisvestingsverordening 2004 Gemeente Lingew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5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Eerste herziening Huisvestingsverordening 2004 Gemeente Ling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55</meta:user-defined>
    <meta:user-defined meta:name="OVERHEIDop.GmbID/DC.identifier">gmb-2016-188955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