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intrekking van de Bezoldigingsverordening gemeente Lingewaal 200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ingewaal;</text:p>
            <text:p text:style-name="al"/>
            <text:p text:style-name="al">gezien het voorstel van burgemeester en wethouders van 8 november 2016;</text:p>
            <text:p text:style-name="al"/>
            <text:p text:style-name="al">Gelet op het nieuwe beloningshoofdstuk 3 CAR en de Bezoldigingsverordening gemeente Lingewaal 2002;</text:p>
            <text:p text:style-name="al"/>
            <text:p text:style-name="al">Overwegende dat </text:p>
            <text:p text:style-name="al">op 1 januari 2016 een nieuw beloningshoofdstuk 3 CAR in werking is getreden en dit betekende dat de gemeente de geldende bezoldigingsverordening per 1-1-2016 kon intrekken.</text:p>
            <text:p text:style-name="al">het intrekken van een verordening geschiedt door een besluit van gelijke orde;</text:p>
            <text:p text:style-name="al">de raad de voorliggende bezoldigingsverordening in het verleden (toen deze bevoegdheid nog bij de raad lag) heeft vastgesteld;</text:p>
            <text:p text:style-name="al"/>
            <text:p text:style-name="al">
            <text:span text:style-name="nadrukvet">besluit </text:span>vast te stellen de</text:p>
            <text:p text:style-name="al"/>
            <text:p text:style-name="al">
            <text:span text:style-name="nadrukvet">Verordening tot intrekking van de Bezoldigingsverordening gemeente Lingewaal 200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verordening</text:p>
            <text:p text:style-name="al">De Bezoldigingsverordening gemeente Lingewaal 2002, zoals vastgesteld bij besluit van 28 februari 2002,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in werking op de dag na die van bekendmaking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: Verordening tot intrekking van de Bezoldigingsverordening gemeente Lingewaal 2002.</text:p>
          </text:section>
        </text:section>
        <text:section text:name="regeling-sluiting_id1-3-2-3" text:style-name="regeling-sluiting">
          <text:section text:name="slotformulering_id1-3-2-3-1" text:style-name="slotformulering">
            <text:section text:name="al-groep_id1-3-2-3-1-1" text:style-name="al-groep">
              <text:p text:style-name="al-groep_top"/>
              <text:p text:style-name="al"/>
            </text:section>
            <text:p text:style-name="al-groep_al"> Aldus besloten in zijn openbare vergadering van 15 december 2016</text:p>
            <text:p text:style-name="al-groep_al"/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H.H. </text:span>
            <text:span text:style-name="achternaam">Dame</text:span>
          </text:span></text:p>
            <text:p><text:span text:style-name="functie">De voorzitter,</text:span></text:p>
            <text:p><text:span text:style-name="ondertekening_naam">
            <text:span text:style-name="voornaam"> L.H.M. </text:span>
            <text:span text:style-name="achternaam">van Ruijven-van Leeuw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l.</text:p>
            </table:table-cell>
            <table:table-cell office:value-type="string" table:style-name="header.C">
              <text:p text:style-name="headerright"><text:span text:style-name="nr">Nr. 188954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95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95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intrekking van de Bezoldigingsverordening gemeente Lingewaal 20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954</meta:user-defined>
    <meta:user-defined meta:name="OVERHEIDop.GmbID/DC.identifier">gmb-2016-188954</meta:user-defined>
    <meta:user-defined meta:name="OVERHEID.TaxonomieBeleidsagenda/OVERHEID.category">Bestuur | Organisatie en beleid</meta:user-defined>
    <meta:user-defined meta:name="OVERHEID.Gemeente/DC.spatial">Lingewa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ingewaal</meta:user-defined>
    <dc:language>nl</dc:language>
    <meta:user-defined meta:name="OVERHEIDgvop.Informatietype/DC.type">Overige besluiten van algemene strekking</meta:user-defined>
    <meta:user-defined meta:name="OVERHEID.Gemeente/DCTERMS.publisher">Lingewaal</meta:user-defined>
    <meta:user-defined meta:name="OVERHEID.Gemeente/OVERHEID.authority">Lingewaal</meta:user-defined>
    <meta:user-defined meta:name="OVERHEIDop.versieInformatie"/>
  </office:meta>
</office:document-meta>
</file>