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subsidie innovatie jeugdzorg Lingewaa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/>
            <text:p text:style-name="al">gezien het voorstel van burgemeester en wethouders van 8 november 2016;</text:p>
            <text:p text:style-name="al"/>
            <text:p text:style-name="al">overwegende dat </text:p>
            <text:p text:style-name="al">-het intrekken van een regeling geschiedt door een besluit van gelijke orde </text:p>
            <text:p text:style-name="al">-de Verordening subsidie innovatie jeugdzorg Lingewaal 2015 niet meer actueel is omdat deze alleen subsidie voor het jaar 2015 regelde</text:p>
            <text:p text:style-name="al"/>
            <text:p text:style-name="al">
            <text:span text:style-name="nadrukvet">besluit</text:span> vast te stellen de </text:p>
            <text:p text:style-name="al"/>
            <text:p text:style-name="al">
            <text:span text:style-name="nadrukvet">Verordening tot intrekking van de </text:span>
            <text:span text:style-name="nadrukvet">Verordening subsidie innovatie jeugdzorg Lingewaal 201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- en overgangsbepaling</text:p>
            <text:p text:style-name="al">De Verordening tot intrekking van de Verordening subsidie innovatie jeugdzorg Lingewaal 2015, vastgesteld bij raadsbesluit van 11 december 2014 wordt ingetrokken, met ingang van de in artikel 2 genoemde datum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 verordening treedt in werking met ingang van de dag van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van de Verordening subsidie innovatie jeugdzorg Lingewaal 201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zijn openbare vergadering van 15 december 2016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H.H.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 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18895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subsidie innovatie jeugdzorg Lingewaa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50</meta:user-defined>
    <meta:user-defined meta:name="OVERHEIDop.GmbID/DC.identifier">gmb-2016-188950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