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Haringhappen op 28 februari 2017 van 20:30 uur tot 01:00 uur in café Twins aan De Meent 19a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0-12-2016 </text:p>
            <text:p text:style-name="common-al">Locatie: De Meent 19a in Odijk</text:p>
            <text:p text:style-name="common-al">Datum en tijdstip van het evenement: 28 februari 2017 van 20:30 uur tot 01:00 uur</text:p>
            <text:p text:style-name="common-al">Zaaknummer: 426402</text:p>
            <text:p text:style-name="common-al">Bestuursorgaan: Burgemeester </text:p>
            <text:p text:style-name="common-al">Datum verzending besluit: 28-12-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894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Haringhappen op 28 februari 2017 van 20:30 uur tot 01:00 uur in café Twins aan De Meent 19a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45</meta:user-defined>
    <meta:user-defined meta:name="OVERHEIDop.GmbID/DC.identifier">gmb-2016-188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