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7-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7-5">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10">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7-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7-12">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7-13">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7-14">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7-15">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7-16">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1-7-17">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1-7-1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19">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7-20">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7-2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7-22">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7-23">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7-24">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1-7-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26">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7-27">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7-28">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1-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7-3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7-3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7-3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7-3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7-3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7-3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7-40">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7-4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7-4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7-4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7-44">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9">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50">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5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7-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7-54">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7-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5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aanwijzen belastingplichtigen 2017</text:p>
      <text:section text:name="regeling_id1-3-2" text:style-name="regeling">
        <text:section text:name="aanhef_id1-3-2-1" text:style-name="aanhef">
          <text:section text:name="preambule_id1-3-2-1-1" text:style-name="preambule">
            <text:p text:style-name="al">Burgemeester en wethouders van Duiven;</text:p>
            <text:p text:style-name="al"/>
            <text:p text:style-name="al">gelet op het bepaalde in:</text:p>
            <text:p text:style-name="al"/>
            <text:list text:style-name="id1-3-2-1-1-5">
              <text:list-item text:style-override="id1-3-2-1-1-5-1">
                <text:number>–</text:number>
                <text:p text:style-name="al">artikel 1 van de ‘Verordening onroerende-zaakbelastingen 2017’;</text:p>
              </text:list-item>
              <text:list-item text:style-override="id1-3-2-1-1-5-2">
                <text:number>–</text:number>
                <text:p text:style-name="al">artikel 3 van de ‘Verordening afvalstoffenheffing 2017’;</text:p>
              </text:list-item>
              <text:list-item text:style-override="id1-3-2-1-1-5-3">
                <text:number>–</text:number>
                <text:p text:style-name="al">artikel 3 van de ‘Verordening rioolheffing 2017’;</text:p>
              </text:list-item>
              <text:list-item text:style-override="id1-3-2-1-1-5-4">
                <text:number>–</text:number>
                <text:p text:style-name="al">artikel 2 van de ‘Verordening hondenbelasting 2017’.</text:p>
              </text:list-item>
            </text:list>
          </text:section>
          <text:section text:name="afkondiging_id1-3-2-1-2" text:style-name="afkondiging">
            <text:p text:style-name="afkondiging_top"/>
            <text:p text:style-name="al"> besluiten:</text:p>
            <text:p text:style-name="al"/>
            <text:p text:style-name="al">vast te stellen de ‘Beleidsregels voor het aanwijzen van een belastingplichtige bij de heffing van belastingen 2017’.</text:p>
          </text:section>
        </text:section>
        <text:section text:name="regeling-tekst_id1-3-2-2" text:style-name="regeling-tekst">
          <text:section text:name="tekst_id1-3-2-2-1" text:style-name="tekst">
            <text:p text:style-name="tussenkopondlijn">Algemeen.</text:p>
            <text:p text:style-name="common-al">In sommige gevallen brengen de wettelijke regels met zich dat meer personen belastingplichtig kunnen zijn voor één belastingobject (onroerende zaak, perceel, hond).</text:p>
            <text:p text:style-name="common-al">In de gevallen waarin dat voorkomt mag de gemeente de aanslag op naam van één van de belastingplichtigen stellen. In deze gevallen hanteert de gemeente Duiven een voorkeursvolgorde bij de aanwijzing van de belastingplichtige die de aanslag op zijn of haar naam krijgt.</text:p>
            <text:p text:style-name="common-al">Deze voorkeursvolgorde is gebaseerd op veronderstelde betaalcapaciteit en doelmatige c.q. doeltreffende heffing en invordering en wordt toegepast voor zover de gegevens voorhanden of te achterhalen zijn.</text:p>
            <text:p text:style-name="common-al">De in de voorkeursvolgorde neergelegde criteria bevatten geen limitatieve opsomming. Zij moeten worden beschouwd als richtlijnen voor de meest voorkomende gevallen.</text:p>
            <text:p text:style-name="tussenkopondlijn">
            <text:span text:style-name="nadrukondlijn">Voorkeursvolgorde.</text:span>
          </text:p>
            <text:list text:style-name="id1-3-2-2-1-7">
              <text:list-item text:style-override="id1-3-2-2-1-7-1">
                <text:number>1.</text:number>
                <text:p text:style-name="al">Met betrekking tot de onroerende-zaakbelastingen die wordt geheven van genothebbenden krachtens eigendom, bezit of beperkt recht wordt, indien er met betrekking tot één onroerende zaak verschillende categorieën genothebbenden zijn, de aanslag in onderstaande volgorde gesteld ten name van:</text:p>
              </text:list-item>
              <text:list-item text:style-override="id1-3-2-2-1-7-2">
                <text:number>1.1.</text:number>
                <text:p text:style-name="al">de beperkt gerechtigde, waarbij de volgende voorkeursvolgorde geldt:</text:p>
              </text:list-item>
              <text:list-item text:style-override="id1-3-2-2-1-7-3">
                <text:number>1.1.1.</text:number>
                <text:p text:style-name="al">de vruchtgebruiker c.q. gerechtigde krachtens recht van gebruik en bewoning;</text:p>
              </text:list-item>
              <text:list-item text:style-override="id1-3-2-2-1-7-4">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1-7-5">
                <text:number>1.1.3.</text:number>
                <text:p text:style-name="al">de erfpachter dan wel de beklemde meier;</text:p>
              </text:list-item>
              <text:list-item text:style-override="id1-3-2-2-1-7-6">
                <text:number>1.2.</text:number>
                <text:p text:style-name="al">de eigenaar of de appartementsgerechtigde;</text:p>
              </text:list-item>
              <text:list-item text:style-override="id1-3-2-2-1-7-7">
                <text:number>1.3.</text:number>
                <text:p text:style-name="al">degene die op een andere wijze als genothebbende naar voren komt, daaronder begrepen de bezitter.</text:p>
              </text:list-item>
              <text:list-item text:style-override="id1-3-2-2-1-7-8">
                <text:number>2.</text:number>
                <text:p text:style-name="al">Met betrekking tot de onroerende-zaakbelastingen die wordt geheven van genothebbenden krachtens eigendom, bezit of beperkt recht wordt de aanslag in onderstaande volgorde gesteld ten name van:</text:p>
              </text:list-item>
              <text:list-item text:style-override="id1-3-2-2-1-7-9">
                <text:number>2.1.</text:number>
                <text:p text:style-name="al">indien er binnen één categorie genothebbenden personen zijn die volgens de beschikbare gegevens in de gemeente Duiven wonen of gevestigd zijn:</text:p>
              </text:list-item>
              <text:list-item text:style-override="id1-3-2-2-1-7-10">
                <text:number>2.1.1.</text:number>
                <text:p text:style-name="al">degene die in de gemeente woont of is gevestigd;</text:p>
              </text:list-item>
              <text:list-item text:style-override="id1-3-2-2-1-7-11">
                <text:number>2.1.2.</text:number>
                <text:p text:style-name="al">degene die het grootste aandeel in het genotsrecht heeft;</text:p>
              </text:list-item>
              <text:list-item text:style-override="id1-3-2-2-1-7-12">
                <text:number>2.1.3.</text:number>
                <text:p text:style-name="al">een natuurlijk persoon boven een niet-natuurlijk persoon;</text:p>
              </text:list-item>
              <text:list-item text:style-override="id1-3-2-2-1-7-13">
                <text:number>2.1.4.</text:number>
                <text:p text:style-name="al">bij gelijke delen tussen man en vrouw de man;</text:p>
              </text:list-item>
              <text:list-item text:style-override="id1-3-2-2-1-7-14">
                <text:number>2.1.5.</text:number>
                <text:p text:style-name="al">bij gelijke delen de oudste in leeftijd;</text:p>
              </text:list-item>
              <text:list-item text:style-override="id1-3-2-2-1-7-15">
                <text:number>2.1.6.</text:number>
                <text:p text:style-name="al">degene die ook als gebruiker wordt aangemerkt;</text:p>
              </text:list-item>
              <text:list-item text:style-override="id1-3-2-2-1-7-16">
                <text:number>2.1.7.</text:number>
                <text:p text:style-name="al">degene die bij de afdeling Publiek, team Burgerzaken en Belastingen, onderdeel Belastingen van de gemeente Duiven als genothebbende of gebruiker bekend is;</text:p>
              </text:list-item>
              <text:list-item text:style-override="id1-3-2-2-1-7-17">
                <text:number>2.1.8.</text:number>
                <text:p text:style-name="al">de eerstgerechtigde in de volgorde die door het kadaster wordt aangehouden;</text:p>
              </text:list-item>
              <text:list-item text:style-override="id1-3-2-2-1-7-18">
                <text:number>2.2.</text:number>
                <text:p text:style-name="al">indien er binnen één categorie genothebbenden geen personen zijn die volgens de beschikbare gegevens in de gemeente Duiven wonen of gevestigd zijn, maar wel personen die volgens de beschikbare gegevens elders in Nederland wonen of gevestigd zijn:</text:p>
              </text:list-item>
              <text:list-item text:style-override="id1-3-2-2-1-7-19">
                <text:number>2.2.1.</text:number>
                <text:p text:style-name="al">degene die het grootste aandeel in het genotsrecht heeft;</text:p>
              </text:list-item>
              <text:list-item text:style-override="id1-3-2-2-1-7-20">
                <text:number>2.2.2.</text:number>
                <text:p text:style-name="al">een natuurlijk persoon boven een niet-natuurlijk persoon;</text:p>
              </text:list-item>
              <text:list-item text:style-override="id1-3-2-2-1-7-21">
                <text:number>2.2.3.</text:number>
                <text:p text:style-name="al">bij gelijke delen tussen man en vrouw de man;</text:p>
              </text:list-item>
              <text:list-item text:style-override="id1-3-2-2-1-7-22">
                <text:number>2.2.4.</text:number>
                <text:p text:style-name="al">bij gelijke delen de oudste in leeftijd;</text:p>
              </text:list-item>
              <text:list-item text:style-override="id1-3-2-2-1-7-23">
                <text:number>2.2.5.</text:number>
                <text:p text:style-name="al">degene die bij de afdeling Publiek, team Burgerzaken en Belastingen, onderdeel Belastingen van de gemeente Duiven als genothebbende of gebruiker bekend is;</text:p>
              </text:list-item>
              <text:list-item text:style-override="id1-3-2-2-1-7-24">
                <text:number>2.2.6.</text:number>
                <text:p text:style-name="al">de eerstgerechtigde in de volgorde die door het Kadaster wordt aangehouden;</text:p>
              </text:list-item>
              <text:list-item text:style-override="id1-3-2-2-1-7-25">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item>
              <text:list-item text:style-override="id1-3-2-2-1-7-26">
                <text:number>2.3.1.</text:number>
                <text:p text:style-name="al">degene die het grootste aandeel in het genotsrecht heeft;</text:p>
              </text:list-item>
              <text:list-item text:style-override="id1-3-2-2-1-7-27">
                <text:number>2.3.2.</text:number>
                <text:p text:style-name="al">degene die bij de afdeling Publiek, team Burgerzaken en Belastingen, onderdeel Belastingen van de gemeente Duiven als genothebbende of gebruiker bekend is;</text:p>
              </text:list-item>
              <text:list-item text:style-override="id1-3-2-2-1-7-28">
                <text:number>2.3.3.</text:number>
                <text:p text:style-name="al">de eerstgerechtigde in de volgorde die door het kadaster wordt aangehouden.</text:p>
              </text:list-item>
              <text:list-item text:style-override="id1-3-2-2-1-7-29">
                <text:number>3.</text:number>
                <text:p text:style-name="al">Met betrekking tot de onroerende-zaakbelastingen die wordt geheven van gebruikers wordt de aanslag in onderstaande volgorde gesteld ten name van:</text:p>
              </text:list-item>
              <text:list-item text:style-override="id1-3-2-2-1-7-30">
                <text:number>3.1.</text:number>
                <text:p text:style-name="al">degene die in de gemeente woont of gevestigd is;</text:p>
              </text:list-item>
              <text:list-item text:style-override="id1-3-2-2-1-7-31">
                <text:number>3.2.</text:number>
                <text:p text:style-name="al">de man;</text:p>
              </text:list-item>
              <text:list-item text:style-override="id1-3-2-2-1-7-32">
                <text:number>3.3.</text:number>
                <text:p text:style-name="al">degene die een nutsvoorziening van het belastingobject op naam heeft;</text:p>
              </text:list-item>
              <text:list-item text:style-override="id1-3-2-2-1-7-33">
                <text:number>3.4.</text:number>
                <text:p text:style-name="al">de oudste in leeftijd;</text:p>
              </text:list-item>
              <text:list-item text:style-override="id1-3-2-2-1-7-34">
                <text:number>3.5.</text:number>
                <text:p text:style-name="al">degene die ook als genothebbende krachtens eigendom, bezit of beperkt recht wordt aangemerkt;</text:p>
              </text:list-item>
              <text:list-item text:style-override="id1-3-2-2-1-7-35">
                <text:number>3.6.</text:number>
                <text:p text:style-name="al">degene die op andere wijze als gebruiker van het belastingobject naar voren komt.</text:p>
              </text:list-item>
              <text:list-item text:style-override="id1-3-2-2-1-7-36">
                <text:number>4.</text:number>
                <text:p text:style-name="al">Met betrekking tot de afvalstoffenheffing en de hondenbelasting wordt de aanslag in onderstaande volgorde gesteld ten name van:</text:p>
              </text:list-item>
              <text:list-item text:style-override="id1-3-2-2-1-7-37">
                <text:number>4.1.</text:number>
                <text:p text:style-name="al">degene die in de gemeente woont of gevestigd is;</text:p>
              </text:list-item>
              <text:list-item text:style-override="id1-3-2-2-1-7-38">
                <text:number>4.2.</text:number>
                <text:p text:style-name="al">de man;</text:p>
              </text:list-item>
              <text:list-item text:style-override="id1-3-2-2-1-7-39">
                <text:number>4.3.</text:number>
                <text:p text:style-name="al">degene die de nutsvoorziening van het belastingobject c.q. het object waar de hond wordt gehouden, op naam heeft;</text:p>
              </text:list-item>
              <text:list-item text:style-override="id1-3-2-2-1-7-40">
                <text:number>4.4.</text:number>
                <text:p text:style-name="al">degene die de huur van het hele belastingobject c.q. het object waar de hond wordt gehouden, betaalt aan een elders wonende verhuurder;</text:p>
              </text:list-item>
              <text:list-item text:style-override="id1-3-2-2-1-7-41">
                <text:number>4.5.</text:number>
                <text:p text:style-name="al">degene die het grootste deel van het belastingobject c.q. het object waar de hond wordt gehouden, gebruikt;</text:p>
              </text:list-item>
              <text:list-item text:style-override="id1-3-2-2-1-7-42">
                <text:number>4.6.</text:number>
                <text:p text:style-name="al">degene die het langst in het belastingobject c.q. het object waarde hond wordt gehouden, woont;</text:p>
              </text:list-item>
              <text:list-item text:style-override="id1-3-2-2-1-7-43">
                <text:number>4.7.</text:number>
                <text:p text:style-name="al">degene die het belastingobject c.q. het object waar de hond wordt gehouden, het langst gebruikt;</text:p>
              </text:list-item>
              <text:list-item text:style-override="id1-3-2-2-1-7-44">
                <text:number>4.8.</text:number>
                <text:p text:style-name="al">de oudste, in geval van gelijktijdige vestiging in het belastingobject c.q. het object waar de hond wordt gehouden;</text:p>
              </text:list-item>
              <text:list-item text:style-override="id1-3-2-2-1-7-45">
                <text:number>4.</text:number>
                <text:p text:style-name="al">9 degene die op andere wijze als gebruiker van het belastingobject of houder van de hond naar voren komt.</text:p>
              </text:list-item>
              <text:list-item text:style-override="id1-3-2-2-1-7-46">
                <text:number>5.</text:number>
                <text:p text:style-name="al">Met betrekking tot het rioolheffing wordt de aanslag in onderstaande volgorde gesteld ten name van:</text:p>
              </text:list-item>
              <text:list-item text:style-override="id1-3-2-2-1-7-47">
                <text:number>5.1.</text:number>
                <text:p text:style-name="al">degene die de nutsvoorziening van het belastingobject op naam heeft.</text:p>
              </text:list-item>
              <text:list-item text:style-override="id1-3-2-2-1-7-48">
                <text:number>6.</text:number>
                <text:p text:style-name="al">Indien en voor zover aanslagen van verschillende gemeentelijke belastingen worden verenigd op één aanslagbiljet, worden deze in onderstaande volgorde ten name gesteld van de belastingplichtige die:</text:p>
              </text:list-item>
              <text:list-item text:style-override="id1-3-2-2-1-7-49">
                <text:number>6.1.</text:number>
                <text:p text:style-name="al">ingevolge de onderdelen 1 en 2 kan worden aangewezen;</text:p>
              </text:list-item>
              <text:list-item text:style-override="id1-3-2-2-1-7-50">
                <text:number>6.2.</text:number>
                <text:p text:style-name="al">ingevolge onderdeel 3 kan worden aangewezen;</text:p>
              </text:list-item>
              <text:list-item text:style-override="id1-3-2-2-1-7-51">
                <text:number>6.3.</text:number>
                <text:p text:style-name="al">ingevolge onderdelen 4 en 5 kan worden aangewezen.</text:p>
              </text:list-item>
              <text:list-item text:style-override="id1-3-2-2-1-7-52">
                <text:number>7.</text:number>
                <text:p text:style-name="al">De onderdelen 1 tot en met 6 vinden geen toepassing indien:</text:p>
              </text:list-item>
              <text:list-item text:style-override="id1-3-2-2-1-7-53">
                <text:number>7.1.</text:number>
                <text:p text:style-name="al">de aanslag kan worden opgelegd aan degene die met betrekking tot het voorgaande belastingtijdvak of kalenderjaar de aanslag heeft gekregen, gezorgd heeft dat de aan- slag betaald is en nog steeds belastingplichtig is;</text:p>
              </text:list-item>
              <text:list-item text:style-override="id1-3-2-2-1-7-54">
                <text:number>7.2.</text:number>
                <text:p text:style-name="al">bij de afdeling Publiek, team Burgerzaken en Belastingen, onderdeel Belastingen van de gemeente Duiven bekend is dat één van de potentiële belastingplichtigen de desbetreffende aanslag op zijn/haar naam wil hebben, althans voor zover dit niet leidt tot een mogelijke situatie dat de belasting niet kan worden betaald dan wel ingevorderd.</text:p>
              </text:list-item>
              <text:list-item text:style-override="id1-3-2-2-1-7-55">
                <text:number>8.</text:number>
                <text:p text:style-name="al">Voor zover de belasting wordt geheven over een belastingtijdvak, is bij de toepassing van de voorkeursvolgorde beslissend de situatie bij de aanvang van dat tijdvak of, zo dit later is, bij de aanvang van de belastingplicht.</text:p>
              </text:list-item>
              <text:list-item text:style-override="id1-3-2-2-1-7-56">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1-7-57">
                <text:number>10.</text:number>
                <text:p text:style-name="al">Wijzigingen kunnen – indien reeds een aanslag aan een belastingplichtige is opgelegd – pas plaatsvinden met ingang van het eerstvolgende belastingtijdvak.</text:p>
              </text:list-item>
              <text:list-item text:style-override="id1-3-2-2-1-7-58">
                <text:number>11.</text:number>
                <text:p text:style-name="al">Indien in uitzonderingsgevallen, door welke oorzaak dan ook, een aanslag wordt op gelegd, in afwijking van het in de voorgaande onderdelen bepaalde, is die aanslag al leen ongeldig als er sprake is van willekeur.</text:p>
              </text:list-item>
              <text:list-item text:style-override="id1-3-2-2-1-7-59">
                <text:number>12.</text:number>
                <text:p text:style-name="al">Indien een belasting niet wordt geheven bij wege van aanslag, maar op andere wijze, is het bepaalde in de onderdelen 1. tot en met 11. van overeenkomstige toepassing.</text:p>
                <text:p text:style-name="al"/>
              </text:list-item>
            </text:list>
            <text:p text:style-name="tussenkopondlijn">Inwerkingtreding en citeertitel.</text:p>
            <text:list text:style-name="id1-3-2-2-1-9">
              <text:list-item text:style-override="id1-3-2-2-1-9-1">
                <text:number>1.</text:number>
                <text:p text:style-name="al">De ‘Beleidsregels voor het aanwijzen van een belastingplichtige bij de heffing van belastingen 2016’ van 15 december 2015 worden op 1 januari 2017 ingetrokken.</text:p>
              </text:list-item>
              <text:list-item text:style-override="id1-3-2-2-1-9-2">
                <text:number>2.</text:number>
                <text:p text:style-name="al">Deze regeling treedt in werking met ingang van de eerste dag na die van de bekendmaking.</text:p>
              </text:list-item>
              <text:list-item text:style-override="id1-3-2-2-1-9-3">
                <text:number>3.</text:number>
                <text:p text:style-name="al">De datum van ingang van deze regeling is 1 januari 2017.</text:p>
              </text:list-item>
              <text:list-item text:style-override="id1-3-2-2-1-9-4">
                <text:number>4.</text:number>
                <text:p text:style-name="al">Deze regeling kan worden aangehaald als ‘Beleidsregels voor het aanwijzen van een belastingplichtige bij de heffing van belastingen 2017’.</text:p>
              </text:list-item>
            </text:list>
            <text:p text:style-name="last-al"/>
            <text:p text:style-name="tekst_bottom"/>
          </text:section>
        </text:section>
        <text:section text:name="regeling-sluiting_id1-3-2-3" text:style-name="regeling-sluiting">
          <text:section text:name="ondertekening_id1-3-2-3-1">
            <text:p><text:span text:style-name="functie">Burgemeester en wethouders van Duiven,</text:span></text:p>
            <text:p><text:span text:style-name="ondertekening_naam">
            <text:span text:style-name="voornaam"> ing. C.J. (Chris)</text:span>
            <text:span text:style-name="achternaam">Papjes</text:span>
          </text:span></text:p>
            <text:p><text:span text:style-name="functie">secretaris </text:span></text:p>
          </text:section>
          <text:section text:name="ondertekening_id1-3-2-3-2">
            <text:p><text:span text:style-name="ondertekening_naam">
            <text:span text:style-name="voornaam"> drs. H.B.I. (Rik) de</text:span>
            <text:span text:style-name="achternaam">Lange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uiven.</text:p>
            </table:table-cell>
            <table:table-cell office:value-type="string" table:style-name="header.C">
              <text:p text:style-name="headerright"><text:span text:style-name="nr">Nr. 18894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4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4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wijzen belastingplichti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42</meta:user-defined>
    <meta:user-defined meta:name="OVERHEIDop.GmbID/DC.identifier">gmb-2016-188942</meta:user-defined>
    <meta:user-defined meta:name="OVERHEID.TaxonomieBeleidsagenda/OVERHEID.category">Financiën | Organisatie en beleid</meta:user-defined>
    <meta:user-defined meta:name="OVERHEID.Gemeente/DC.spatial">Duiven</meta:user-defined>
    <meta:user-defined meta:name="DC.source">;https://zoek.officielebekendmakingen.nl/gmb-2016-185831.html</meta:user-defined>
    <meta:user-defined meta:name="DC.source">;https://zoek.officielebekendmakingen.nl/gmb-2016-185835.html</meta:user-defined>
    <meta:user-defined meta:name="DC.source">;https://zoek.officielebekendmakingen.nl/gmb-2016-185833.html</meta:user-defined>
    <meta:user-defined meta:name="DC.source">;https://zoek.officielebekendmakingen.nl/gmb-2016-185826.html</meta:user-defined>
    <meta:user-defined meta:name="DCTERMS.alternative">Beleidsregels aanwijzen belastingplichtigen 2017</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gvop.Informatietype/DC.type">Beleidsregels</meta:user-defined>
    <meta:user-defined meta:name="OVERHEID.Gemeente/DCTERMS.publisher">Duiven</meta:user-defined>
    <meta:user-defined meta:name="OVERHEID.Gemeente/OVERHEID.authority">Duiven</meta:user-defined>
    <meta:user-defined meta:name="OVERHEIDop.versieInformatie"/>
  </office:meta>
</office:document-meta>
</file>