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3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Raalte Wijzigen Regeling vakantie en verlof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ota nr. 10370-2016</text:p>
            <text:p text:style-name="al">Raalte, 13 december 2016</text:p>
            <text:p text:style-name="al">Burgemeester en wethouders van Raalte,</text:p>
            <text:p text:style-name="al">Gelet op het bepaalde in hoofdstuk 6 van de CAR-UWO;</text:p>
            <text:p text:style-name="al">Gelet op 160, eerste lid onder c van de Gemeentewet;</text:p>
            <text:p text:style-name="al">Gelet op de instemming van de commissie voor Bijzonder Georganiseerd Overleg op 17 november 2016;</text:p>
            <text:p text:style-name="al"/>
          </text:section>
          <text:section text:name="afkondiging_id1-3-2-1-2" text:style-name="afkondiging">
            <text:p text:style-name="afkondiging_top"/>
            <text:p text:style-name="al"> BESLUITEN</text:p>
            <text:p text:style-name="al">tot het wijzigen van de Regeling vakantie en verlof DOWR, als volgt </text:p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/>
            <text:section text:name="artikel_id1-3-2-2-1-2" text:style-name="artikel">
              <text:p text:style-name="artikel_kop_titel"><text:span text:style-name="artikel_kop_label">Artikel</text:span> <text:span text:style-name="artikel_kop_nr">A</text:span> </text:p>
              <text:p text:style-name="al">Aan artikel 1 wordt een lid 6 toegevoegd, luidende als volgt:</text:p>
              <text:list text:style-name="id1-3-2-2-1-2-3">
                <text:list-item text:style-override="id1-3-2-2-1-2-3-1">
                  <text:number>6.</text:number>
                  <text:p text:style-name="al">Het aantal verlofuren als bedoeld in de leden 1 en 2 van dit artikel wordt overeenkomstig het bepaalde in artikel 6:2 en artikel 3:28 lid 3 verminderd met 14,4 uur met ingang van 1 januari 2017.</text:p>
                </text:list-item>
              </text:list>
              <text:p text:style-name="al"/>
            </text:section>
            <text:p text:style-name="hoofdstuk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13 december 2016</text:span>
          </text:p>
          </text:section>
          <text:section text:name="ondertekening_id1-3-2-3-2">
            <text:p><text:span text:style-name="organisatie">Burgemeester en wethouders van Raalte,</text:span></text:p>
            <text:p><text:span text:style-name="functie">de secretaris,</text:span></text:p>
            <text:p><text:span text:style-name="ondertekening_naam">
            <text:span text:style-name="achternaam">Mw. K.M. Cornelissen </text:span>
          </text:span></text:p>
            <text:p><text:span text:style-name="functie">de burgemeester,</text:span></text:p>
            <text:p><text:span text:style-name="ondertekening_naam">
            <text:span text:style-name="achternaam">M.P. Dadem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188937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937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937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aalte Wijzigen Regeling vakantie en verlo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937</meta:user-defined>
    <meta:user-defined meta:name="OVERHEIDop.GmbID/DC.identifier">gmb-2016-188937</meta:user-defined>
    <meta:user-defined meta:name="OVERHEID.TaxonomieBeleidsagenda/OVERHEID.category">Recht | Organisatie en beleid</meta:user-defined>
    <meta:user-defined meta:name="OVERHEID.Gemeente/DC.spatial">Raalte</meta:user-defined>
    <meta:user-defined meta:name="DC.source">art. 160 Gemw;1.0:c:BWBR0005416&amp;artikel=160&amp;g=2016-07-01</meta:user-defined>
    <meta:user-defined meta:name="OVERHEIDop.referentienummer">10370-2016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aalte</meta:user-defined>
    <dc:language>nl</dc:language>
    <meta:user-defined meta:name="OVERHEIDgvop.Informatietype/DC.type">Verordeningen</meta:user-defined>
    <meta:user-defined meta:name="OVERHEID.Gemeente/OVERHEID.authority">Raalte</meta:user-defined>
    <meta:user-defined meta:name="OVERHEID.Gemeente/DCTERMS.publisher">Raalte</meta:user-defined>
    <meta:user-defined meta:name="OVERHEIDop.versieInformatie"/>
  </office:meta>
</office:document-meta>
</file>