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receptie VV Sumar op 7 januari 2017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december 2016 is de volgende ontheffing ver­leend:</text:p>
            <text:p text:style-name="common-al"/>
            <text:p text:style-name="common-al">Sumar, voetbalkantine VV Suameer, Joute v.d. Meerweg 2a, Nieuwjaarsreceptie van 17.00 uur tot 21.00 uur op 7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893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receptie VV Sumar op 7 januari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30</meta:user-defined>
    <meta:user-defined meta:name="OVERHEIDop.GmbID/DC.identifier">gmb-2016-1889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97 575421</meta:user-defined>
    <meta:user-defined meta:name="OVERHEIDop.versieInformatie"/>
  </office:meta>
</office:document-meta>
</file>