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borrel met livemuziek op 7 januari 2017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8 december 2016 is de volgende ontheffing ver­leend:</text:p>
            <text:p text:style-name="common-al"/>
            <text:p text:style-name="common-al">Jistrum, voetbalkantine VV Jistrum, Fjildwei 8, Nieuwjaarsborrel met livemuziek van 16.00 uur tot 22.00 uur, muziek tot 21.00 uur op 7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8892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2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2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borrel met livemuziek op 7 januari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929</meta:user-defined>
    <meta:user-defined meta:name="OVERHEIDop.GmbID/DC.identifier">gmb-2016-1889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