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een woonhuis en het afwijken van een bestemmingsplan ten behoeve daarvan, Selde Rust 43, Amstelveen - Zaaknummer Z-2016/007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februari 2016</text:span>
          </text:p>
            <text:p text:style-name="common-al">Het uitbreiden van een woonhuis en het afwijken van een bestemmingsplan ten behoeve daarva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9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woonhuis en het afwijken van een bestemmingsplan ten behoeve daarvan, Selde Rust 43, Amstelveen - Zaaknummer Z-2016/0077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92</meta:user-defined>
    <meta:user-defined meta:name="OVERHEIDop.GmbID/DC.identifier">gmb-2016-18892</meta:user-defined>
    <meta:user-defined meta:name="OVERHEID.TaxonomieBeleidsagenda/OVERHEID.category">Ruimte en infrastructuur | Organisatie en beleid</meta:user-defined>
    <meta:user-defined meta:name="OVERHEIDop.referentienummer">Z-2016/007768</meta:user-defined>
    <meta:user-defined meta:name="DCTERMS.abstract">het uitbreiden van een woonhuis en het afwijken van een bestemmingsplan ten behoeve daarva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J 43</meta:user-defined>
    <meta:user-defined meta:name="OVERHEIDop.woonplaats">Amstelveen</meta:user-defined>
    <meta:user-defined meta:name="OVERHEIDop.straatnaam">Selde Rus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74 480673</meta:user-defined>
    <meta:user-defined meta:name="OVERHEIDop.versieInformatie"/>
  </office:meta>
</office:document-meta>
</file>