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9 7331 A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van het gebouw als zorglokatie </text:p>
            <text:p text:style-name="common-al">Datum indiening: 23 december 2016</text:p>
            <text:p text:style-name="common-al">Wabonummer: D16/0146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1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1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aarslaan 9 7331 AW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11</meta:user-defined>
    <meta:user-defined meta:name="OVERHEIDop.GmbID/DC.identifier">gmb-2016-188911</meta:user-defined>
    <meta:user-defined meta:name="OVERHEID.TaxonomieBeleidsagenda/OVERHEID.category">Ruimte en infrastructuur | Organisatie en beleid</meta:user-defined>
    <meta:user-defined meta:name="OVERHEIDop.referentienummer">D16/014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W 9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5 468693</meta:user-defined>
    <meta:user-defined meta:name="OVERHEIDop.versieInformatie"/>
  </office:meta>
</office:document-meta>
</file>