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rij-Werkeren, bouwen 6 woningen, ( zaaknummer: 27656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rij-Werkeren (nabij Stadshagenallee)</text:span>
            <text:span text:style-name="nadrukvet"/>
            <text:span text:style-name="nadrukvet"> – </text:span>ontvangen 23 december 2016 voor het bouwen van 6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8891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1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1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ij-Werkeren, bouwen 6 woningen, ( zaaknummer: 27656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10</meta:user-defined>
    <meta:user-defined meta:name="OVERHEIDop.GmbID/DC.identifier">gmb-2016-188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ZA 1</meta:user-defined>
    <meta:user-defined meta:name="OVERHEIDop.woonplaats">Zwolle</meta:user-defined>
    <meta:user-defined meta:name="OVERHEIDop.straatnaam">Stadshagen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718 505866</meta:user-defined>
    <meta:user-defined meta:name="OVERHEIDop.versieInformatie"/>
  </office:meta>
</office:document-meta>
</file>