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anplein 1, 7, 89, 128, 138 en 1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kantoren Maanplein 1, 7, 89, 128, 138 en 146</text:p>
            <text:p text:style-name="common-al"/>
            <text:p text:style-name="common-al">Ons kenmerk: 201620420</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aanplein 1, 7, 89, 128, 138 en 14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8890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0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0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aanplein 1, 7, 89, 128, 138 en 146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08</meta:user-defined>
    <meta:user-defined meta:name="OVERHEIDop.GmbID/DC.identifier">gmb-2016-188908</meta:user-defined>
    <meta:user-defined meta:name="DCTERMS.abstract">Het gedeeltelijk slopen van de kantoren Maanplein 1, 7, 89, 128, 138 en 146</meta:user-defined>
    <meta:user-defined meta:name="OVERHEIDop.referentienummer">201620420/6201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CK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996.496 453698.413</meta:user-defined>
    <meta:user-defined meta:name="OVERHEIDop.versieInformatie"/>
  </office:meta>
</office:document-meta>
</file>