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in de gemeentelijke Rechtspositieregel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arbeidsvoorwaarden voor ambtenaren zijn vastgelegd in de gemeentelijke Rechtspositieregeling. Het college heeft op 21 december 2016 besloten deze Rechtspositieregeling per 1 januari 2017 te wijzigen. </text:p>
            <text:p text:style-name="common-al">Het betreft de vaststelling van de nieuwe Rechtspositieregeling voor de bezoldigd buitengewoon ambtenaar burgerlijke stand (Babs)</text:p>
            <text:p text:style-name="common-al">Het College van burgemeester en wethouders van ’s-Hertogenbosch in zijn vergadering van 21 december 2016,</text:p>
            <text:p text:style-name="common-al">Gelezen het voorstel met reg.nr. 6530250</text:p>
            <text:p text:style-name="common-al">gelet op de Gemeentewet;</text:p>
            <text:p text:style-name="common-al">Besluit vast te stellen:</text:p>
            <text:p text:style-name="common-al">Wijziging van de Rechtspositieregeling met ingang van 1 januari 2017.</text:p>
            <text:p text:style-name="common-al">De secretaris,</text:p>
            <text:p text:style-name="common-al">mr. drs. I.A.M. Woestenberg</text:p>
            <text:p text:style-name="common-al">De voorzitter,</text:p>
            <text:p text:style-name="common-al">mr. dr. A.G.J.M. Rombouts</text:p>
            <text:p text:style-name="common-al">
            <text:span text:style-name="nadrukvet"/>
          </text:p>
            <text:p text:style-name="common-al">
            <text:span text:style-name="nadrukvet">Rechtspositieregeling voor de bezoldigd buitengewoon ambtenaar burgerlijke stand van de gemeente ’s-Hertogenbosch 201</text:span>
            <text:span text:style-name="nadrukvet">7</text:span>
          </text:p>
            <text:p text:style-name="common-al">Begripsomschrijving</text:p>
            <text:p text:style-name="common-al">Artikel 1</text:p>
            <text:p text:style-name="common-al">Voor de toepassing van deze regeling wordt verstaan onder:</text:p>
            <text:list text:style-name="id1-3-2-2-1-17">
              <text:list-item text:style-override="id1-3-2-2-1-17-1">
                <text:number>a.</text:number>
                <text:p text:style-name="al">buitengewoon ambtenaar: de bezoldigd buitengewoon ambtenaar van de burgerlijke stand, zoals bedoeld in het Reglement burgerlijke stand;</text:p>
              </text:list-item>
              <text:list-item text:style-override="id1-3-2-2-1-17-2">
                <text:number>b.</text:number>
                <text:p text:style-name="al">Rechtspositieregeling: de “Rechtspositieregeling gemeente ’s-Hertogenbosch”.</text:p>
              </text:list-item>
              <text:list-item text:style-override="id1-3-2-2-1-17-3">
                <text:number>c.</text:number>
                <text:p text:style-name="al">Huwelijk zonder ceremonie: huwelijksvoltrekking waarbij alleen de wettelijke voorschriften, te weten het uitspreken van het ja-woord en het ondertekenen van de akte, worden uitgevoerd.</text:p>
              </text:list-item>
            </text:list>
            <text:p text:style-name="common-al">Aanstelling</text:p>
            <text:p text:style-name="common-al">Artikel 2</text:p>
            <text:list text:style-name="id1-3-2-2-1-20">
              <text:list-item text:style-override="id1-3-2-2-1-20-1">
                <text:number>1.</text:number>
                <text:p text:style-name="al">Aanstelling geschiedt in vaste dienst of in tijdelijke dienst voor bepaalde tijd.</text:p>
              </text:list-item>
              <text:list-item text:style-override="id1-3-2-2-1-20-2">
                <text:number>2.</text:number>
                <text:p text:style-name="al">Een aanstelling voor bepaalde tijd eindigt van rechtswege.</text:p>
              </text:list-item>
            </text:list>
            <text:p text:style-name="common-al">Salaris en ophogingen</text:p>
            <text:p text:style-name="common-al">Artikel 3</text:p>
            <text:list text:style-name="id1-3-2-2-1-23">
              <text:list-item text:style-override="id1-3-2-2-1-23-1">
                <text:number>1.</text:number>
                <text:p text:style-name="al">De buitengewoon ambtenaar ontvangt een salaris in de vorm van een vergoeding per voltrokken huwelijk of geregistreerd partnerschap. </text:p>
              </text:list-item>
              <text:list-item text:style-override="id1-3-2-2-1-23-2">
                <text:number>2.</text:number>
                <text:p text:style-name="al">De vergoeding voor een huwelijksvoltrekking is gelijk aan viereneenhalf maal het uurloon</text:p>
                <text:p text:style-name="al"> behorende bij het hoogste bedrag van schaal 008, Bijlage IIa van de Rechtspositieregeling.</text:p>
              </text:list-item>
              <text:list-item text:style-override="id1-3-2-2-1-23-3">
                <text:number>3.</text:number>
                <text:p text:style-name="al">In afwijking van het bepaalde in lid 2 is de vergoeding voor de voltrekking van een huwelijk op</text:p>
                <text:p text:style-name="al"> zaterdag en zon- en feestdagen gelijk aan vijf maal het uurloon bij het hoogste bedrag van schaal </text:p>
                <text:p text:style-name="al"> 008, Bijlage IIa van de Rechtspositieregeling. </text:p>
              </text:list-item>
            </text:list>
            <text:p text:style-name="common-al">4. a. In afwijking van het bepaalde in lid 2 is de vergoeding voor de voltrekking van een huwelijk  zonder ceremonie gelijk aan één maal het uurloon bij het hoogste bedrag van schaal 008,  Bijlage IIa van de Rechtspositieregeling.</text:p>
            <text:list text:style-name="id1-3-2-2-1-25">
              <text:list-item text:style-override="id1-3-2-2-1-25-1">
                <text:number>b.</text:number>
                <text:p text:style-name="al">Met een huwelijksvoltrekking zonder ceremonie wordt voor de vergoeding ervan gelijkgesteld</text:p>
                <text:p text:style-name="al"> de begeleiding door de bezoldigd buitengewoon ambtenaar van de burgerlijke stand van een </text:p>
                <text:p text:style-name="al"> huwelijksvoltrekking met een voor één dag benoemde onbezoldigd buitengewoon ambtenaar </text:p>
                <text:p text:style-name="al"> van de burgerlijke stand.</text:p>
                <text:list text:style-name="id1-3-2-2-1-25-1-6">
                  <text:list-item text:style-override="id1-3-2-2-1-25-1-6-1">
                    <text:number>5.</text:number>
                    <text:p text:style-name="al">De vergoeding als genoemd in het lid 2 tot en met het lid 4 wordt opgehoogd met</text:p>
                    <text:p text:style-name="al"> 15,5 % ter compensatie van de per 1 januari 2017 vervallen vakantietoelage, de </text:p>
                    <text:p text:style-name="al"> levensloopbijdrage en de eindejaarsuitkering.</text:p>
                  </text:list-item>
                  <text:list-item text:style-override="id1-3-2-2-1-25-1-6-2">
                    <text:number>6.</text:number>
                    <text:p text:style-name="al">Ter compensatie van het niet genieten van het vakantieverlof als bedoeld in de artikelen 6:2 en</text:p>
                    <text:p text:style-name="al"> 6:2:1, lid 2 van de Rechtspositieregeling, vindt een extra ophoging ter hoogte van 9,5% </text:p>
                    <text:p text:style-name="al"> plaats. Deze wordt berekend over de som van de vergoeding die op basis van lid 2, lid 3 of lid 4 is </text:p>
                    <text:p text:style-name="al"> toegekend tezamen met de compensatie genoemd in lid 5 van dit artikel.</text:p>
                  </text:list-item>
                  <text:list-item text:style-override="id1-3-2-2-1-25-1-6-3">
                    <text:number>7.</text:number>
                    <text:p text:style-name="al">Uitbetaling van de vergoeding vindt uitsluitend plaats na declaratie, door middel van het formulier</text:p>
                    <text:p text:style-name="al"> dat daartoe vanwege het college is uitgegeven.</text:p>
                  </text:list-item>
                </text:list>
              </text:list-item>
            </text:list>
            <text:p text:style-name="common-al">Aanspraken bij ziekte en aanspraken bij zwangerschaps- en bevallingsverlof</text:p>
            <text:p text:style-name="common-al">Artikel 4</text:p>
            <text:list text:style-name="id1-3-2-2-1-28">
              <text:list-item text:style-override="id1-3-2-2-1-28-1">
                <text:number>1.</text:number>
                <text:p text:style-name="al">Bij ziekte van de buitengewoon ambtenaar jonger dan de AOW-gerechtigde leeftijd zijn de artikelen 7:1 tot en met 7:3 (definities, begeleiding en recht op salaris bij ziekte), 7:9 tot en met 7:14 (verplichtingen en sancties) en 7:19 tot en met 7:21 (samenloop doorbetaling salaris en uitkering) van deze Rechtspositieregeling van overeenkomstige toepassing.</text:p>
              </text:list-item>
              <text:list-item text:style-override="id1-3-2-2-1-28-2">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de buitengewoon ambtenaar op deze datum zijn betrekking nog geen 12 maanden heeft vervuld, wordt gerekend met het bedrag dat hem gemiddeld per maand is toegekend over de periode waarin hij in dienst is.</text:p>
              </text:list-item>
              <text:list-item text:style-override="id1-3-2-2-1-28-3">
                <text:number>3.</text:number>
                <text:p text:style-name="al">Voor de toepassing van dit artikel wordt onder de eerste dag van ongeschiktheid van de buitengewoon ambtenaar verstaan: de dag waarop de buitengewoon ambtenaar is aangewezen om een huwelijk of geregistreerd partnerschap te voltrekken, waarvoor hij wegens ziekte is verhinderd. </text:p>
              </text:list-item>
              <text:list-item text:style-override="id1-3-2-2-1-28-4">
                <text:number>4.</text:number>
                <text:p text:style-name="al">Bij zwangerschaps- en bevallingsverlof is artikel 6:7 van de Rechtspositieregeling van overeenkomstige toepassing. Voor de toepassing hiervan geldt als salaris hetgeen in het tweede lid van dit artikel is bepaald.</text:p>
              </text:list-item>
            </text:list>
            <text:p text:style-name="common-al">Ontslag en schorsing</text:p>
            <text:p text:style-name="common-al">Artikel 5</text:p>
            <text:list text:style-name="id1-3-2-2-1-31">
              <text:list-item text:style-override="id1-3-2-2-1-31-1">
                <text:number>1.</text:number>
                <text:p text:style-name="al">Ontslag kan worden verleend overeenkomstig de artikelen 8:1 (op verzoek), 8:2, 8:2a (wegens ouderdomspensioen), 8:3 (wegens reorganisatie), 8:4, 8:5, 8:5a (wegens arbeidsongeschiktheid), 8:6 (wegens onbekwaamheid of ongeschiktheid anders dan wegens ziekte, 8:7 en 8:8 (overige ontslaggronden) en 8:13 (als disciplinaire straf) van de Rechtspositieregeling.</text:p>
              </text:list-item>
              <text:list-item text:style-override="id1-3-2-2-1-31-2">
                <text:number>2.</text:number>
                <text:p text:style-name="al">Hoofdstuk 10d van de Rechtspositieregeling is van overeenkomstige toepassing.</text:p>
              </text:list-item>
              <text:list-item text:style-override="id1-3-2-2-1-31-3">
                <text:number>3.</text:number>
                <text:p text:style-name="al">Schorsing van de buitengewoon ambtenaar vindt plaats overeenkomstig de artikelen 8:17:1 en 8:17:2 van de Rechtspositieregeling.</text:p>
              </text:list-item>
            </text:list>
            <text:p text:style-name="common-al">Overige rechten en plichten</text:p>
            <text:p text:style-name="common-al">Artikel 6</text:p>
            <text:p text:style-name="common-al">De artikelen 15:1, 15:1b tot en met 15:1g (verplichtingen rond integriteit), 15:1:14 (gemeentelijk IP aanvullingsplan), 15:1:17 (vergoeding van schade), 15:1:19 (vertrouwenspersoon ongewenste omgangsvormen), 15:1:20 (beoordeling van de ambtenaar),15:1:21 (uniform of dienstkleding), 15:1:33 (verbod betreden arbeidsterrein), 15:1:34 (infectieziekten), 15:1:38 tot en met 15:1:40 (vergoeden van schade) en 15:2 (klokkenluiders) van de Rechtspositieregeling zijn van overeenkomstige toepassing.</text:p>
            <text:p text:style-name="common-al">Artikel 7</text:p>
            <text:p text:style-name="common-al">De buitengewoon ambtenaar die de hem opgelegde verplichtingen niet nakomt of zich overigens schuldig maakt aan plichtsverzuim, kan disciplinair worden gestraft, overeenkomstig hoofdstuk 16 van de Rechtspositieregeling.</text:p>
            <text:p text:style-name="common-al">Artikel 8</text:p>
            <text:list text:style-name="id1-3-2-2-1-38">
              <text:list-item text:style-override="id1-3-2-2-1-38-1">
                <text:number>1.</text:number>
                <text:p text:style-name="al">Artikel 18:4:1 van de Rechtspositieregeling is van overeenkomstige toepassing. </text:p>
              </text:list-item>
              <text:list-item text:style-override="id1-3-2-2-1-38-2">
                <text:number>2.</text:number>
                <text:p text:style-name="al">Per voltrokken huwelijk of geregistreerd partnerschap wordt eenmaal de tegemoetkoming in het kader van dienstreizen op grond van artikel 18:4:4 of op grond van artikel 18:4:5 van de Rechtspositieregeling toegekend.</text:p>
              </text:list-item>
              <text:list-item text:style-override="id1-3-2-2-1-38-3">
                <text:number>3.</text:number>
                <text:p text:style-name="al">De artikelen 18:1:1 tot en met 18:1:4 van de Rechtspositieregeling zijn van overeenkomstige toepassing. </text:p>
              </text:list-item>
            </text:list>
            <text:p text:style-name="common-al">Slotbepalingen</text:p>
            <text:p text:style-name="common-al">Artikel 9</text:p>
            <text:p text:style-name="common-al">Deze regeling kan worden aangehaald als “Rechtspositieregeling voor de bezoldigd buitengewoon ambtenaar burgerlijke stand van de gemeente ’s-Hertogenbosch 2017”.</text:p>
            <text:p text:style-name="common-al">Artikel 10</text:p>
            <text:p text:style-name="last-al">In gevallen waarin deze regeling niet of niet naar redelijkheid voorziet, treft de directeur Bestuurszaken de nodige voorzie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8890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0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0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in de gemeentelijke Rechtspositiereg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00</meta:user-defined>
    <meta:user-defined meta:name="OVERHEIDop.GmbID/DC.identifier">gmb-2016-188900</meta:user-defined>
    <meta:user-defined meta:name="OVERHEID.TaxonomieBeleidsagenda/OVERHEID.category">Werk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