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5 november 2016;</text:p>
            <text:p text:style-name="al"/>
            <text:p text:style-name="al">gelet op <text:a xlink:href="http://wetten.overheid.nl/BWBR0005416/2016-07-01#TiteldeelIV_HoofdstukXV_Paragraaf4_Artikel255" xlink:type="simple">artikel 255 van de Gemeentewet</text:a>, <text:a xlink:href="http://wetten.overheid.nl/BWBR0004770/2016-12-09#HoofdstukIV_Afdeling3_Artikel26" xlink:type="simple">artikel 26 van de Invorderingswet 1990</text:a>, de <text:a xlink:href="http://wetten.overheid.nl/BWBR0004766/2016-05-01" xlink:type="simple">Uitvoeringsregeling Invorderingswet 1990</text:a> en de <text:a xlink:href="http://wetten.overheid.nl/BWBR0008024/2015-01-01" xlink:type="simple">Nadere regels kwijtschelding gemeentelijke en waterschapsbelastingen</text:a>;</text:p>
            <text:p text:style-name="al"/>
            <text:p text:style-name="al">overwegende dat het gewenst is om nadere regels te stellen voor het verlenen van kwijtschelding van gemeentelijke belastingen en heffingen (inclusief rechten en leges);</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kwijtschelding gemeentelijke belastingen en heff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volgende belastingen en heffingen kan, met inachtneming van het hierna in deze verordening bepaalde, (gedeeltelijk) kwijtschelding worden verleend:</text:p>
                <text:list text:style-name="id1-3-2-2-1-2-3">
                  <text:list-item text:style-override="id1-3-2-2-1-2-3-1">
                    <text:number>a.</text:number>
                    <text:p text:style-name="al">de afvalstoffenheffing;</text:p>
                  </text:list-item>
                  <text:list-item text:style-override="id1-3-2-2-1-2-3-2">
                    <text:number>b.</text:number>
                    <text:p text:style-name="al">de hondenbelasting;</text:p>
                  </text:list-item>
                  <text:list-item text:style-override="id1-3-2-2-1-2-3-3">
                    <text:number>c.</text:number>
                    <text:p text:style-name="al">de onroerende-zaakbelastingen;</text:p>
                  </text:list-item>
                  <text:list-item text:style-override="id1-3-2-2-1-2-3-4">
                    <text:number>d.</text:number>
                    <text:p text:style-name="al">de rioolheffing.</text:p>
                  </text:list-item>
                </text:list>
              </text:list-item>
              <text:list-item text:style-override="id1-3-2-2-1-3">
                <text:number>2.</text:number>
                <text:p text:style-name="al">Van alle andere belastingen en heffingen, waaronder begrepen alle rechten en leges,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afvalstoffenheffing</text:p>
            <text:p text:style-name="al">Onder de naam afvalstoffenheffing wordt binnen de gemeente belasting geheven van de gebruiker van een perceel ten aanzien waarvan een verplichting tot het inzamelen van afvalstoffen bestaat als bedoeld in de <text:a xlink:href="http://wetten.overheid.nl/BWBR0003245/2016-07-01" xlink:type="simple">Wet milieubeheer</text:a>. Uitsluitend voor het vaste gedeelte van de belasting, bedoeld in <text:a xlink:href="http://decentrale.regelgeving.overheid.nl/cvdr/xhtmloutput/Historie/Heerenveen/CVDR390674/CVDR390674_1.html" xlink:type="simple">hoofdstuk 1 van de tarieventabel behorende bij de geldende verordening afvalstoffenheffing</text:a>, kan kwijtschelding worden verleend. Van het variabele gedeelte, bedoeld in de <text:a xlink:href="http://decentrale.regelgeving.overheid.nl/cvdr/xhtmloutput/Historie/Heerenveen/CVDR390674/CVDR390674_1.html" xlink:type="simple">hoofdstukken 2, 3 en 4 van vorenbedoelde verordening afvalstoffenheffing</text:a>, kan geen kwijtschelding worden verleend.</text:p>
          </text:section>
          <text:section text:name="artikel_id1-3-2-2-3" text:style-name="artikel">
            <text:p text:style-name="artikel_kop_titel"><text:span text:style-name="artikel_kop_label">Artikel</text:span> <text:span text:style-name="artikel_kop_nr">3</text:span> Beperkte kwijtschelding hondenbelasting</text:p>
            <text:p text:style-name="al">De hondenbelasting wordt geheven naar het aantal honden dat wordt gehouden. Uitsluitend voor de eerste hond kan kwijtschelding worden verleend. Voor de tweede en volgende hond en voor de belasting voor honden gehouden in kennels kan geen kwijtschelding worden verleend.</text:p>
          </text:section>
          <text:section text:name="artikel_id1-3-2-2-4" text:style-name="artikel">
            <text:p text:style-name="artikel_kop_titel"><text:span text:style-name="artikel_kop_label">Artikel</text:span> <text:span text:style-name="artikel_kop_nr">4</text:span> Beperkte kwijtschelding onroerende-zaakbelastingen</text:p>
            <text:p text:style-name="al">Onder de naam onroerende-zaakbelastingen worden voor binnen de gemeente gelegen onroerende zaken twee belastingen geheven: een gebruikersbelasting en een eigenarenbelasting. Uitsluitend van de eigenarenbelasting voor onroerende zaken die in hoofdzaak tot woning dienen kan kwijtschelding worden verleend. Van de belasting voor onroerende zaken die niet in hoofdzaak tot woning dienen kan geen kwijtschelding worden verleend.</text:p>
          </text:section>
          <text:section text:name="artikel_id1-3-2-2-5" text:style-name="artikel">
            <text:p text:style-name="artikel_kop_titel"><text:span text:style-name="artikel_kop_label">Artikel</text:span> <text:span text:style-name="artikel_kop_nr">5</text:span> Beperkte kwijtschelding rioolheffing</text:p>
            <text:p text:style-name="al">Onder de naam rioolheffing wordt binnen de gemeente belasting geheven van de gebruiker van een perceel van waaruit water wordt afgevoerd op de gemeentelijke riolering. Uitsluitend van de belasting voor een perceel dat wordt gebruikt als woning kan kwijtschelding worden verleend. Van de belasting voor een perceel dat wordt gebruikt als niet-woning kan geen kwijtschelding worden verleend.</text:p>
          </text:section>
          <text:section text:name="artikel_id1-3-2-2-6" text:style-name="artikel">
            <text:p text:style-name="artikel_kop_titel"><text:span text:style-name="artikel_kop_label">Artikel</text:span> <text:span text:style-name="artikel_kop_nr">6</text:span> Kosten van bestaan</text:p>
            <text:p text:style-name="al">Bij de berekening van kwijtschelding wordt in afwijking van het bepaalde in <text:a xlink:href="http://wetten.overheid.nl/BWBR0004766/2016-05-01#HoofdstukII_Afdeling2_Artikel16" xlink:type="simple">artikel 16 van de Uitvoeringsregeling Invorderingswet 1990</text:a> het percentage voor de berekening van de kosten van bestaan vastgesteld op 100 percent.</text:p>
          </text:section>
          <text:section text:name="artikel_id1-3-2-2-7" text:style-name="artikel">
            <text:p text:style-name="artikel_kop_titel"><text:span text:style-name="artikel_kop_label">Artikel</text:span> <text:span text:style-name="artikel_kop_nr">7</text:span> Kwijtschelding aan ondernemers</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text:a xlink:href="http://wetten.overheid.nl/BWBR0004766/2016-05-01#HoofdstukII" xlink:type="simple">hoofdstuk II, afdelingen 1, 2 en 5 van de Uitvoeringsregeling Invorderingswet 1990</text:a>.</text:p>
          </text:section>
          <text:section text:name="artikel_id1-3-2-2-8" text:style-name="artikel">
            <text:p text:style-name="artikel_kop_titel"><text:span text:style-name="artikel_kop_label">Artikel</text:span> <text:span text:style-name="artikel_kop_nr">8</text:span> Nadere regels</text:p>
            <text:p text:style-name="al">Burgemeester en wethouders kunnen nadere regels geven over de uitvoering van het kwijtscheldingsbeleid.</text:p>
          </text:section>
          <text:section text:name="artikel_id1-3-2-2-9" text:style-name="artikel">
            <text:p text:style-name="artikel_kop_titel"><text:span text:style-name="artikel_kop_label">Artikel</text:span> <text:span text:style-name="artikel_kop_nr">9</text:span> Overgangsrecht</text:p>
            <text:p text:style-name="al">Met ingang van de in artikel 10 genoemde datum van ingang van heffing, wordt de in de raadsvergadering van 21 december 2015 vastgestelde <text:a xlink:href="http://decentrale.regelgeving.overheid.nl/cvdr/xhtmloutput/Historie/Heerenveen/CVDR390840/CVDR390840_1.html" xlink:type="simple">Verordening kwijtschelding gemeentelijke belastingen en heffingen</text:a>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 1. </text:number>
                <text:p text:style-name="al">Deze verordening treedt in werking met ingang van de dag volgend op die van de bekendmaking.</text:p>
              </text:list-item>
              <text:list-item text:style-override="id1-3-2-2-10-3">
                <text:number> 2. </text:number>
                <text:p text:style-name="al">De datum van ingang van deze verorden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kwijtschelding gemeentelijke belastingen en heffinge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6. </text:span>
          </text:p>
          </text:section>
          <text:section text:name="ondertekening_id1-3-2-3-2">
            <text:p><text:span text:style-name="functie">De griffier,</text:span></text:p>
            <text:p><text:span text:style-name="ondertekening_naam">
            <text:span text:style-name="voornaam">mevrouw W.J.M.A.</text:span>
            <text:span text:style-name="achternaam">Jansen</text:span>
          </text:span></text:p>
          </text:section>
          <text:section text:name="ondertekening_id1-3-2-3-3">
            <text:p><text:span text:style-name="functie">De voorzit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89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9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9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99</meta:user-defined>
    <meta:user-defined meta:name="OVERHEIDop.GmbID/DC.identifier">gmb-2016-188899</meta:user-defined>
    <meta:user-defined meta:name="OVERHEID.TaxonomieBeleidsagenda/OVERHEID.category">Financiën | Organisatie en beleid</meta:user-defined>
    <meta:user-defined meta:name="OVERHEID.Gemeente/DC.spatial">Heerenveen</meta:user-defined>
    <meta:user-defined meta:name="DC.source">art. 255 Gemw;1.0:c:BWBR0005416&amp;artikel=255&amp;g=2016-07-01</meta:user-defined>
    <meta:user-defined meta:name="DC.source">art. 26 IW;1.0:c:BWBR0004770&amp;artikel=26&amp;g=2016-12-09</meta:user-defined>
    <meta:user-defined meta:name="DC.source">ministeriele-regeling Uit reg Inv w;1.0:c:BWBR0004766&amp;g=2016-05-01</meta:user-defined>
    <meta:user-defined meta:name="DC.source">ministeriele-regeling Nadere regels kwijtschelding gemeentelijke en waterschapsbelastingen;1.0:c:BWBR0008024&amp;g=2015-01-01</meta:user-defined>
    <meta:user-defined meta:name="DCTERMS.alternative">Verordening kwijtschelding gemeentelijke belastingen</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1214_1</meta:user-defined>
    <meta:user-defined meta:name="OVERHEIDop.versieInformatie"/>
  </office:meta>
</office:document-meta>
</file>