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rel-column-width="5*"/>
    </style:style>
    <style:style style:family="table-column" style:parent-style-name="colspec" style:name="id1-3-2-2-4-6-3-1-2">
      <style:table-column-properties style:rel-column-width="62*"/>
    </style:style>
    <style:style style:family="table-column" style:parent-style-name="colspec" style:name="id1-3-2-2-4-6-3-1-3">
      <style:table-column-properties style:rel-column-width="1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3&amp;z=2016-07-01&amp;g=2016-07-01" xlink:type="simple">artikel 223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forensenbelasting 2017</text:span>
          </text:p>
            <text:p text:style-name="al">(Verordening forens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Voor de toepassing van deze verordening wordt verstaan onder woning:</text:p>
                <text:section text:name="definitie_id1-3-2-2-1-2-1-3" text:style-name="definitie">
                  <text:p text:style-name="al">een gemeubileerde woning als bedoeld in <text:a xlink:href="http://wetten.overheid.nl/jci1.3:c:BWBR0005416&amp;titeldeel=IV&amp;hoofdstuk=XV&amp;paragraaf=3&amp;artikel=223&amp;z=2016-07-01&amp;g=2016-07-01" xlink:type="simple">artikel 223 van de Gemeentewet</text:a>.</text:p>
                </text:section>
              </text:section>
            </text:section>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jci1.3:c:BWBR0007119&amp;hoofdstuk=III&amp;artikel=16&amp;z=2016-10-01&amp;g=2016-10-01" xlink:type="simple">artikel 16, onderdeel e, van de Wet waardering onroerende zaken</text:a>.</text:p>
              </text:list-item>
              <text:list-item text:style-override="id1-3-2-2-4-4">
                <text:number>3.</text:number>
                <text:p text:style-name="al">Als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text:a xlink:href="http://wetten.overheid.nl/jci1.3:c:BWBR0005416&amp;titeldeel=IV&amp;hoofdstuk=XV&amp;paragraaf=2&amp;artikel=220&amp;z=2016-07-01&amp;g=2016-07-01" xlink:type="simple">220</text:a> tot en met <text:a xlink:href="http://wetten.overheid.nl/jci1.3:c:BWBR0005416&amp;titeldeel=IV&amp;hoofdstuk=XV&amp;paragraaf=2&amp;artikel=220d&amp;z=2016-07-01&amp;g=2016-07-01" xlink:type="simple">220d van de Gemeentewet</text:a>, met dien verstande dat daarbij <text:a xlink:href="http://wetten.overheid.nl/jci1.3:c:BWBR0007119&amp;hoofdstuk=III&amp;artikel=16&amp;z=2016-10-01&amp;g=2016-10-01" xlink:type="simple">artikel 16, onderdeel e, van de Wet waardering onroerende zaken</text:a>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70.000,–: </text:p>
                    </table:table-cell>
                    <table:table-cell table:style-name="entry" table:number-rows-spanned="1" table:number-columns-spanned="1">
                      <text:p text:style-name="table_al">€ 408,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70.000,– of meer, maar minder dan € 140.000,:– </text:p>
                    </table:table-cell>
                    <table:table-cell table:style-name="entry" table:number-rows-spanned="1" table:number-columns-spanned="1">
                      <text:p text:style-name="table_al">€ 508,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40.000,– of meer, maar minder dan € 210.000,–:</text:p>
                    </table:table-cell>
                    <table:table-cell table:style-name="entry" table:number-rows-spanned="1" table:number-columns-spanned="1">
                      <text:p text:style-name="table_al">€ 614,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10.000,– of meer, maar minder dan € 280.000,–:</text:p>
                    </table:table-cell>
                    <table:table-cell table:style-name="entry" table:number-rows-spanned="1" table:number-columns-spanned="1">
                      <text:p text:style-name="table_al">€ 712,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80.000,– of meer:</text:p>
                    </table:table-cell>
                    <table:table-cell table:style-name="entry" table:number-rows-spanned="1" table:number-columns-spanned="1">
                      <text:p text:style-name="table_al">€ 823,09</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belasting is verschuldigd op het moment dat de gemeubileerde woning meer dan 90 dagen in het belastingjaar beschikbaar is gehouden als bedoeld in artikel 2.</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12-09&amp;g=2016-12-09" xlink:type="simple">artikel 9, eerste lid, van de Invorderingswet 1990</text:a>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ingang van heffing, wordt de in de raadsvergadering van 21 december 2015 vastgestelde Verordening forensenbelasting 2016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8</meta:user-defined>
    <meta:user-defined meta:name="OVERHEIDop.GmbID/DC.identifier">gmb-2016-188898</meta:user-defined>
    <meta:user-defined meta:name="OVERHEID.TaxonomieBeleidsagenda/OVERHEID.category">Financiën | Organisatie en beleid</meta:user-defined>
    <meta:user-defined meta:name="OVERHEID.Gemeente/DC.spatial">Heerenveen</meta:user-defined>
    <meta:user-defined meta:name="DC.source">art. 223 Gemw;1.0:c:BWBR0005416&amp;artikel=223&amp;g=2016-07-01</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13_1</meta:user-defined>
    <meta:user-defined meta:name="OVERHEIDop.versieInformatie"/>
  </office:meta>
</office:document-meta>
</file>