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4*"/>
    </style:style>
    <style:style style:family="table-column" style:parent-style-name="colspec" style:name="id1-3-2-4-4-1-2">
      <style:table-column-properties style:rel-column-width="17*"/>
    </style:style>
    <style:style style:family="table-column" style:parent-style-name="colspec" style:name="id1-3-2-4-4-1-3">
      <style:table-column-properties style:rel-column-width="18*"/>
    </style:style>
    <style:style style:family="table-column" style:parent-style-name="colspec" style:name="id1-3-2-4-4-1-4">
      <style:table-column-properties style:rel-column-width="18*"/>
    </style:style>
    <style:style style:family="table-column" style:parent-style-name="colspec" style:name="id1-3-2-4-4-1-5">
      <style:table-column-properties style:rel-column-width="16*"/>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style:style style:family="table-column" style:parent-style-name="colspec" style:name="id1-3-2-5-8-1-1">
      <style:table-column-properties style:rel-column-width="4*"/>
    </style:style>
    <style:style style:family="table-column" style:parent-style-name="colspec" style:name="id1-3-2-5-8-1-2">
      <style:table-column-properties style:rel-column-width="57*"/>
    </style:style>
    <style:style style:family="table-column" style:parent-style-name="colspec" style:name="id1-3-2-5-8-1-3">
      <style:table-column-properties style:rel-column-width="30*"/>
    </style:style>
  </office:automatic-styles>
  <office:body>
    <office:text>
      <text:p text:style-name="new_page_staatscourant"/>
      <text:p text:style-name="single-kop-titel">Verordening op de heffing en de invordering van parkeerbelasting 2017</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5 november 2016;</text:p>
            <text:p text:style-name="al"/>
            <text:p text:style-name="al">gelet op <text:a xlink:href="http://wetten.overheid.nl/jci1.3:c:BWBR0005416&amp;titeldeel=IV&amp;hoofdstuk=XV&amp;paragraaf=3&amp;artikel=225&amp;z=2016-07-01&amp;g=2016-07-01" xlink:type="simple">artikel 225 van de Gemeentewet</text:a> en de <text:a xlink:href="http://decentrale.regelgeving.overheid.nl/cvdr/xhtmloutput/Historie/Heerenveen/CVDR71878/CVDR71878_2.html" xlink:type="simple">parkeerverordening 2014</text:a>;</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p text:style-name="al">
            <text:span text:style-name="nadrukvet">Verordening op de heffing en de invordering van parkeer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text:a xlink:href="http://wetten.overheid.nl/jci1.3:c:BWBR0004825&amp;z=2014-03-20&amp;g=2014-03-20" xlink:type="simple"><text:span text:style-name="nadrukondlijn">RVV 1990</text:span></text:a>:</text:p>
                <text:section text:name="definitie_id1-3-2-2-1-3-1-3" text:style-name="definitie">
                  <text:p text:style-name="al">het <text:a xlink:href="http://wetten.overheid.nl/jci1.3:c:BWBR0004825&amp;z=2014-03-20&amp;g=2014-03-20" xlink:type="simple">Reglement verkeersregels en verkeerstekens van 26 juli 1990</text:a>, Stb. 459;</text:p>
                </text:section>
              </text:section>
              <text:section text:name="definitie-item_id1-3-2-2-1-3-2" text:style-name="definitie-item">
                <text:p text:style-name="li.nr"/>
                <text:p text:style-name="term">b. <text:span text:style-name="nadrukondlijn">het college</text:span>:</text:p>
                <text:section text:name="definitie_id1-3-2-2-1-3-2-3" text:style-name="definitie">
                  <text:p text:style-name="al">het college van burgemeester en wethouders van Heerenveen;</text:p>
                </text:section>
              </text:section>
              <text:section text:name="definitie-item_id1-3-2-2-1-3-3" text:style-name="definitie-item">
                <text:p text:style-name="li.nr"/>
                <text:p text:style-name="term">c. <text:span text:style-name="nadrukondlijn">motorvoertuigen</text:span>:</text:p>
                <text:section text:name="definitie_id1-3-2-2-1-3-3-3" text:style-name="definitie">
                  <text:p text:style-name="al">hetgeen daaronder wordt verstaan in het <text:a xlink:href="http://wetten.overheid.nl/jci1.3:c:BWBR0004825&amp;z=2014-03-20&amp;g=2014-03-20" xlink:type="simple">RVV 1990</text:a> met inbegrip van brommobielen, zoals bedoeld in <text:a xlink:href="http://wetten.overheid.nl/jci1.3:c:BWBR0004825&amp;hoofdstuk=I&amp;artikel=1&amp;z=2014-03-20&amp;g=2014-03-20" xlink:type="simple">artikel 1 onder 1a van het RVV 1990</text:a>, met uitzondering van tweewielige motorvoertuigen;</text:p>
                </text:section>
              </text:section>
              <text:section text:name="definitie-item_id1-3-2-2-1-3-4" text:style-name="definitie-item">
                <text:p text:style-name="li.nr"/>
                <text:p text:style-name="term">d. <text:span text:style-name="nadrukondlijn">parkeren</text:span>:</text:p>
                <text:section text:name="definitie_id1-3-2-2-1-3-4-3" text:style-name="definitie">
                  <text:p text:style-name="al">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section>
              </text:section>
              <text:section text:name="definitie-item_id1-3-2-2-1-3-5" text:style-name="definitie-item">
                <text:p text:style-name="li.nr"/>
                <text:p text:style-name="term">e. <text:span text:style-name="nadrukondlijn">houder</text:span>:</text:p>
                <text:section text:name="definitie_id1-3-2-2-1-3-5-3" text:style-name="definitie">
                  <text:p text:style-name="al">degene die naar omstandigheden als houder van een motorvoertuig moet worden beschouwd, met dien verstande dat voor een motorvoertuig dat is ingeschreven in het krachtens de <text:a xlink:href="http://wetten.overheid.nl/jci1.3:c:BWBR0006622&amp;z=2016-03-15&amp;g=2016-03-15" xlink:type="simple">Wegenverkeerswet 1994</text:a> (Stb. 1994, 475) aangehouden register van opgegeven kentekens als houder wordt aangemerkt degene op wiens naam het voor het motorvoertuig opgegeven kenteken ten tijde van het parkeren in het register was ingeschreven;</text:p>
                </text:section>
              </text:section>
              <text:section text:name="definitie-item_id1-3-2-2-1-3-6" text:style-name="definitie-item">
                <text:p text:style-name="li.nr"/>
                <text:p text:style-name="term">f. <text:span text:style-name="nadrukondlijn">parkeerapparatuur</text:span>:</text:p>
                <text:section text:name="definitie_id1-3-2-2-1-3-6-3" text:style-name="definitie">
                  <text:p text:style-name="al">parkeermeters, parkeerautomaten, met inbegrip van verzamelparkeermeters, centrale computers voor het verlenen van diensten op het gebied van telefonische betaling bestemd voor de registratie van parkeerbewegingen, en hetgeen naar maatschappelijke opvatting overigens onder parkeerapparatuur wordt verstaan;</text:p>
                </text:section>
              </text:section>
              <text:section text:name="definitie-item_id1-3-2-2-1-3-7" text:style-name="definitie-item">
                <text:p text:style-name="li.nr"/>
                <text:p text:style-name="term">g. <text:span text:style-name="nadrukondlijn">parkeerapparatuurplaats</text:span>:</text:p>
                <text:section text:name="definitie_id1-3-2-2-1-3-7-3" text:style-name="definitie">
                  <text:p text:style-name="al">een parkeerplaats waarvoor parkeerbelasting wordt geheven door middel van parkeerapparatuur;</text:p>
                </text:section>
              </text:section>
              <text:section text:name="definitie-item_id1-3-2-2-1-3-8" text:style-name="definitie-item">
                <text:p text:style-name="li.nr"/>
                <text:p text:style-name="term">h. <text:span text:style-name="nadrukondlijn">belanghebbendenplaats</text:span>:</text:p>
                <text:section text:name="definitie_id1-3-2-2-1-3-8-3" text:style-name="definitie">
                  <text:p text:style-name="al">een parkeerplaats die:</text:p>
                  <text:list text:style-name="id1-3-2-2-1-3-8-3-2">
                    <text:list-item text:style-override="id1-3-2-2-1-3-8-3-2-1">
                      <text:number>1.</text:number>
                      <text:p text:style-name="al">is aangeduid met <text:a xlink:href="http://wetten.overheid.nl/jci1.3:c:BWBR0004825&amp;bijlage=1&amp;z=2014-03-20&amp;g=2014-03-20" xlink:type="simple">bord E9 uit bijlage I van het RVV 1990</text:a>, of</text:p>
                    </text:list-item>
                    <text:list-item text:style-override="id1-3-2-2-1-3-8-3-2-2">
                      <text:number>2.</text:number>
                      <text:p text:style-name="al">gelegen is binnen een zone aangeduid met <text:a xlink:href="http://wetten.overheid.nl/jci1.3:c:BWBR0004825&amp;bijlage=1&amp;z=2014-03-20&amp;g=2014-03-20" xlink:type="simple">bord E9 uit bijlage I van het RVV 1990</text:a> met het opschrift 'zone', voor zover deze plaats niet is uitgezonderd;</text:p>
                    </text:list-item>
                  </text:list>
                </text:section>
              </text:section>
              <text:section text:name="definitie-item_id1-3-2-2-1-3-9" text:style-name="definitie-item">
                <text:p text:style-name="li.nr"/>
                <text:p text:style-name="term">i. <text:span text:style-name="nadrukondlijn">parkeervergunning</text:span>:</text:p>
                <text:section text:name="definitie_id1-3-2-2-1-3-9-3" text:style-name="definitie">
                  <text:p text:style-name="al">een door het college verleende vergunning, krachtens welke het is toegestaan een motorvoertuig te parkeren op daartoe aangewezen parkeerapparatuur- en belanghebbendenplaatsen;</text:p>
                </text:section>
              </text:section>
              <text:section text:name="definitie-item_id1-3-2-2-1-3-10" text:style-name="definitie-item">
                <text:p text:style-name="li.nr"/>
                <text:p text:style-name="term">j. <text:span text:style-name="nadrukondlijn">vergunninghouder</text:span>:</text:p>
                <text:section text:name="definitie_id1-3-2-2-1-3-10-3" text:style-name="definitie">
                  <text:p text:style-name="al">de natuurlijke of rechtspersoon aan wie een parkeervergunning is verleend;</text:p>
                </text:section>
              </text:section>
              <text:section text:name="definitie-item_id1-3-2-2-1-3-11" text:style-name="definitie-item">
                <text:p text:style-name="li.nr"/>
                <text:p text:style-name="term">k. <text:span text:style-name="nadrukondlijn">centrale computer</text:span>:</text:p>
                <text:section text:name="definitie_id1-3-2-2-1-3-11-3" text:style-name="definitie">
                  <text:p text:style-name="al">computer van het bedrijf waarmee de gemeente Heerenveen een overeenkomst heeft gesloten, bestemd voor de registratie van parkeerbewegingen voor het verlenen van diensten op het gebied van betaald parkeren met gebruik van een telefoon en/of andere communicatiemiddel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bruik heeft gemaakt en hij dit gebruik redelijkerwijs niet heeft kunnen voorkomen.</text:p>
              </text:list-item>
              <text:list-item text:style-override="id1-3-2-2-3-5">
                <text:number>4.</text:number>
                <text:p text:style-name="al">De belastingen bedoeld in artikel 2, onderdeel b, worden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 eerste lid, onderdeel a, voor het parkeren van een motorvoertuig op een parkeerapparatuurplaats wordt niet geheven van een houder van een geldige gehandicaptenparkeerkaart.</text:p>
              </text:list-item>
              <text:list-item text:style-override="id1-3-2-2-4-3">
                <text:number>2.</text:number>
                <text:p text:style-name="al">De vrijstelling is uitsluitend van toepassing als de gehandicaptenparkeerkaart als bedoeld in het eerste lid met de daartoe bestemde zijde op een van buitenaf duidelijk zichtbare en leesbare plaats direct achter de voorruit van het motorvoertuig is geplaatst. </text:p>
              </text:list-item>
              <text:list-item text:style-override="id1-3-2-2-4-4">
                <text:number>3.</text:number>
                <text:p text:style-name="al">De belasting als bedoeld in artikel 2, onderdeel a , voor het parkeren van een motorvoertuig op een parkeerapparatuurplaats wordt niet geheven van een gebruiker van een elektrisch (hybride) motorvoertuig wat aangesloten is op één van de elektrische oplaadpalen in Heerenveen die aangeduid zijn met het <text:a xlink:href="http://wetten.overheid.nl/jci1.3:c:BWBR0004825&amp;bijlage=1&amp;z=2014-03-20&amp;g=2014-03-20" xlink:type="simple">bord E4 volgens RVV 1990</text:a> met onderbord ‘alleen voor elektrische auto’s’.</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bijlage 1).</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en/of het gebied waar, het tijdstip en de wijze waarop tegen betaling van de belasting bedoeld in artikel 2,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een naheffingsaanslag ter zake van de belasting bedoeld in artikel 2, onderdeel a, bedragen € 61,00. De kostenberekening naheffingsaanslag staat vermeld in bijlage 2.</text:p>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parkeerbelasting.</text:p>
          </text:section>
          <text:section text:name="artikel_id1-3-2-2-12" text:style-name="artikel">
            <text:p text:style-name="artikel_kop_titel"><text:span text:style-name="artikel_kop_label">Artikel</text:span> <text:span text:style-name="artikel_kop_nr">12</text:span> Overgangsbepaling</text:p>
            <text:p text:style-name="al">De ‘Verordening op de heffing en de invordering van een parkeerbelasting 2016’ van 21 december 2015 wordt ingetrokken met ingang van de in artikel 13, tweede lid genoemde datum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6.</text:span>
          </text:p>
          </text:section>
          <text:section text:name="ondertekening_id1-3-2-3-2">
            <text:p><text:span text:style-name="functie">De griffier,</text:span></text:p>
            <text:p><text:span text:style-name="ondertekening_naam">
            <text:span text:style-name="voornaam"> mevrouw W.J.M.A.</text:span>
            <text:span text:style-name="achternaam">Jansen</text:span>
          </text:span></text:p>
          </text:section>
          <text:section text:name="ondertekening_id1-3-2-3-3">
            <text:p><text:span text:style-name="functie">De voorzitter,</text:span></text:p>
            <text:p><text:span text:style-name="ondertekening_naam">
            <text:span text:style-name="voornaam"> de heer T.J. van der</text:span>
            <text:span text:style-name="achternaam">Zwan</text:span>
          </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behorende bij de ‘Verordening op de heffing en de invordering van parkeerbelasting 2017’</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keren bij parkeerappara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voor het parkeren bij parkeerapparatuur als bedoeld in artikel 2, onderdeel a, bedraagt in het centrumgebied van Heerenve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duur</text:p>
                </table:table-cell>
                <table:table-cell table:style-name="cell_frame_all" table:number-rows-spanned="1" table:number-columns-spanned="1">
                  <text:p text:style-name="table_al">Parkeerautomaat (muntgeld)</text:p>
                </table:table-cell>
                <table:table-cell table:style-name="cell_frame_all" table:number-rows-spanned="1" table:number-columns-spanned="1">
                  <text:p text:style-name="table_al">Parkeerautomaat (via mobiele telefoon)</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ot 1 uur (60 minuten)</text:p>
                </table:table-cell>
                <table:table-cell table:style-name="cell_frame_all" table:number-rows-spanned="1" table:number-columns-spanned="1">
                  <text:p text:style-name="table_al">Per 5 minuten € 0,10</text:p>
                </table:table-cell>
                <table:table-cell table:style-name="cell_frame_all" table:number-rows-spanned="1" table:number-columns-spanned="1">
                  <text:p text:style-name="table_al">Per minuut € 0,02</text:p>
                </table:table-cell>
                <table:table-cell table:style-name="cell_frame_all" table:number-rows-spanned="1" table:number-columns-spanned="1">
                  <text:p text:style-name="table_al">Maximaal € 1,2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t 2 uren (120 minuten)</text:p>
                </table:table-cell>
                <table:table-cell table:style-name="cell_frame_all" table:number-rows-spanned="1" table:number-columns-spanned="1">
                  <text:p text:style-name="table_al">Per 5 minuten € 0,10</text:p>
                </table:table-cell>
                <table:table-cell table:style-name="cell_frame_all" table:number-rows-spanned="1" table:number-columns-spanned="1">
                  <text:p text:style-name="table_al">Per minuut € 0,02</text:p>
                </table:table-cell>
                <table:table-cell table:style-name="cell_frame_all" table:number-rows-spanned="1" table:number-columns-spanned="1">
                  <text:p text:style-name="table_al">Maximaal € 2,4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t 3 uren (180 minuten)</text:p>
                </table:table-cell>
                <table:table-cell table:style-name="cell_frame_all" table:number-rows-spanned="1" table:number-columns-spanned="1">
                  <text:p text:style-name="table_al">Per 5 minuten € 0,10</text:p>
                </table:table-cell>
                <table:table-cell table:style-name="cell_frame_all" table:number-rows-spanned="1" table:number-columns-spanned="1">
                  <text:p text:style-name="table_al">Per minuut € 0,02</text:p>
                </table:table-cell>
                <table:table-cell table:style-name="cell_frame_all" table:number-rows-spanned="1" table:number-columns-spanned="1">
                  <text:p text:style-name="table_al">Maximaal € 3,5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ussen 3 en 4 uren</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Maximaal € 3,5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Langer dan 4 uren</text:p>
                </table:table-cell>
                <table:table-cell table:style-name="cell_frame_all" table:number-rows-spanned="1" table:number-columns-spanned="1">
                  <text:p text:style-name="table_al">Dagtarief</text:p>
                </table:table-cell>
                <table:table-cell table:style-name="cell_frame_all" table:number-rows-spanned="1" table:number-columns-spanned="1">
                  <text:p text:style-name="table_al">Dagtarief</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voor het parkeren bij parkeerapparatuur als bedoeld in artikel 2, onderdeel a, bedraagt aan de westzijde van het station van Heerenv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voor een parkeerduur halve dag<text:note text:id="noot_id1-3-2-4-4-1-6-11-2-1-1" text:note-class="footnote"><text:note-citation text:label=" 1 "> 1 </text:note-citation><text:note-body><text:p text:style-name="noot.al">halve dag = de helft van het aantal betaald parkeeruren op die kalenderdag.</text:p></text:note-body></text:note>:</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voor de parkeerduur gedurende de gehele dag:</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voor een parkeervergunning als bedoeld in artikel 2, onderdeel b, bedraagt per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Per parkeerplaats welke is gereserveerd door middel van een fysieke afsluit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3">
                  <text:p text:style-name="table_al">Voor een parkeervergunning verstrekt op grond van artikel 3 lid 3 onderdeel a of b van de parkeerverordening 2014.</text:p>
                </table:table-cell>
                <table:table-cell table:style-name="cell_frame_all" table:number-rows-spanned="1" table:number-columns-spanned="1">
                  <text:p text:style-name="table_al">€ 45,00</text:p>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3">
                  <text:p text:style-name="table_al">Voor een parkeervergunning die is gelegen binnen een zone aangeduid met bord E9 met het opschrift ‘zone’ uit het RVV 1990, verstrekt op grond van artikel 3 lid 3 onderdeel a, b, d of f van de parkeerverordening 2014.</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3">
                  <text:p text:style-name="table_al">Voor een parkeervergunning verstrekt op grond van artikel 3 lid 3 onderdeel c of e van de parkeerverordening 2014.</text:p>
                </table:table-cell>
                <table:table-cell table:style-name="cell_frame_all" table:number-rows-spanned="1" table:number-columns-spanned="1">
                  <text:p text:style-name="table_al">€ 334,00</text:p>
                  <text:p text:style-name="table_al"/>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
            </text:p>
            </text:section>
            <text:section text:name="gegeven_id1-3-2-4-6-2" text:style-name="gegeven">
              <text:p text:style-name="dagtekening">
              <text:span text:style-name="datum">Behorende bij raadsbesluit van 19 december 2016.</text:span>
            </text:p>
            </text:section>
            <text:section text:name="ondertekening_id1-3-2-4-6-3">
              <text:p><text:span text:style-name="functie">de griffier,</text:span></text:p>
              <text:p><text:span text:style-name="ondertekening_naam">
              <text:span text:style-name="voornaam"> Mevrouw W.J.M.A.</text:span>
              <text:span text:style-name="achternaam">Jansen</text:span>
            </text:span></text:p>
            </text:section>
          </text:section>
        </text:section>
        <text:section text:name="bijlage_id1-3-2-5" text:style-name="bijlage">
          <text:p text:style-name="bijlage_top"/>
          <text:p text:style-name="hoofdstuk_kop"><text:span text:style-name="label">Bijlage</text:span> <text:span text:style-name="nr">2:</text:span> Kostenberekening naheffingsaanslag</text:p>
          <text:p text:style-name="al"/>
          <text:p text:style-name="al">behorende bij de ‘Verordening op de heffing en de invordering van parkeerbelasting 2017’</text:p>
          <text:p text:style-name="al">Onderbouwing verhoging tarief kosten naheffingsaanslag naar wettelijk maximum van € 61,– (Bron: Staatscourant 2016 nr. 45088 d.d. 31 augustus 2016).</text:p>
          <text:p text:style-name="al">In de tarieven mogen de volgende kosten doorberekend worden:</text:p>
          <text:list text:style-name="id1-3-2-5-6">
            <text:list-item text:style-override="id1-3-2-5-6-1">
              <text:number>•</text:number>
              <text:p text:style-name="al">vaste informatieverwerkingskosten;</text:p>
            </text:list-item>
            <text:list-item text:style-override="id1-3-2-5-6-2">
              <text:number>•</text:number>
              <text:p text:style-name="al">variabele informatieverwerkingskosten;</text:p>
            </text:list-item>
            <text:list-item text:style-override="id1-3-2-5-6-3">
              <text:number>•</text:number>
              <text:p text:style-name="al">kosten van afschrijving;</text:p>
            </text:list-item>
            <text:list-item text:style-override="id1-3-2-5-6-4">
              <text:number>•</text:number>
              <text:p text:style-name="al">kosten van interest;</text:p>
            </text:list-item>
            <text:list-item text:style-override="id1-3-2-5-6-5">
              <text:number>•</text:number>
              <text:p text:style-name="al">personeelskosten;</text:p>
            </text:list-item>
            <text:list-item text:style-override="id1-3-2-5-6-6">
              <text:number>•</text:number>
              <text:p text:style-name="al">overheadkosten, welke ten hoogste 50% van de personeelskosten mogen bedragen.</text:p>
            </text:list-item>
          </text:list>
          <text:p text:style-name="al">Jaar:<text:span text:style-name="nadrukvet"> 2017 </text:span>(begroting)</text:p>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soneelskosten parkeerbeheer</text:p>
                </table:table-cell>
                <table:table-cell table:style-name="cell_frame_all" table:number-rows-spanned="1" table:number-columns-spanned="1">
                  <text:p text:style-name="table_al">€ 120.75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osten van afschrijving en interest</text:p>
                </table:table-cell>
                <table:table-cell table:style-name="cell_frame_all" table:number-rows-spanned="1" table:number-columns-spanned="1">
                  <text:p text:style-name="table_al">€ 40.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headkosten</text:p>
                </table:table-cell>
                <table:table-cell table:style-name="cell_frame_all" table:number-rows-spanned="1" table:number-columns-spanned="1">
                  <text:p text:style-name="table_al">€ 60.37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formatieverwerkingskosten</text:p>
                </table:table-cell>
                <table:table-cell table:style-name="cell_frame_all" table:number-rows-spanned="1" table:number-columns-spanned="1">
                  <text:p text:style-name="table_al">€ 6.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ale kosten A t/m D</text:p>
                </table:table-cell>
                <table:table-cell table:style-name="cell_frame_all" table:number-rows-spanned="1" table:number-columns-spanned="1">
                  <text:p text:style-name="table_al">€ 227.304</text:p>
                </table:table-cell>
              </table:table-row>
            </table:table>
            <text:p text:style-name="table_bottom"/>
          </text:section>
          <text:p text:style-name="al"/>
          <text:p text:style-name="al">Raming op te leggen naheffingsaanslagen in de begroting 2017 (€ 210.000,–) zijn gebaseerd op een tarief voor de naheffingsaanslag van € 61,00 + € 1,20= € 62,20 per aanslag en een aantal van 3.377 aanslagen.</text:p>
          <text:p text:style-name="al"/>
          <text:p text:style-name="al">
          <text:span text:style-name="nadrukondlijn">Vaststelling nieuw tarief:</text:span>
        </text:p>
          <text:p text:style-name="al">Bij de vaststelling van het nieuwe tarief mag wettelijk ervan uitgegaan worden dat de kosten gedekt worden uit de naheffingen. Dit is begrensd tot een maximum. Het maximumtarief voor het jaar 2017 zou in Heerenveen bij 3.377 aanslagen € 227.304,–/ 3.377 = € 67,31 mogen bedragen. Het wettelijke maximumtarief van € 61,– mag dus gehanteerd worden.</text:p>
          <text:p text:style-name="al"/>
          <text:section text:name="bijlage-sluiting_id1-3-2-5-15" text:style-name="bijlage-sluiting">
            <text:section text:name="gegeven_id1-3-2-5-15-1" text:style-name="gegeven">
              <text:p text:style-name="dagtekening">
              <text:span text:style-name="datum">Behorende bij raadsbesluit van 19 december 2016.</text:span>
            </text:p>
            </text:section>
            <text:section text:name="ondertekening_id1-3-2-5-15-2">
              <text:p><text:span text:style-name="functie">De griffier,</text:span></text:p>
              <text:p><text:span text:style-name="ondertekening_naam">
              <text:span text:style-name="voornaam"> Mevrouw W.J.M.A.</text:span>
              <text:span text:style-name="achternaam">Jans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889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9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9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96</meta:user-defined>
    <meta:user-defined meta:name="OVERHEIDop.GmbID/DC.identifier">gmb-2016-188896</meta:user-defined>
    <meta:user-defined meta:name="OVERHEID.TaxonomieBeleidsagenda/OVERHEID.category">Financiën | Organisatie en beleid</meta:user-defined>
    <meta:user-defined meta:name="OVERHEID.Gemeente/DC.spatial">Heerenveen</meta:user-defined>
    <meta:user-defined meta:name="DC.source">art. 225 Gemw;1.0:c:BWBR0005416&amp;artikel=225&amp;g=2016-07-01</meta:user-defined>
    <meta:user-defined meta:name="DCTERMS.alternative">Verordening parkeerbelasting 2017</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1-01</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1212_1</meta:user-defined>
    <meta:user-defined meta:name="OVERHEIDop.versieInformatie"/>
  </office:meta>
</office:document-meta>
</file>