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3-3-4">
      <text:list-level-style-bullet text:bullet-char="•" text:level="1">
        <style:list-level-properties text:min-label-width="10mm"/>
      </text:list-level-style-bullet>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3">
      <text:list-level-style-bullet text:bullet-char="•" text:level="1">
        <style:list-level-properties text:min-label-width="10mm"/>
      </text:list-level-style-bullet>
    </text:list-style>
    <text:list-style style:name="id1-3-2-4-5-6-3-1">
      <text:list-level-style-bullet text:bullet-char="•" text:level="1">
        <style:list-level-properties text:min-label-width="10mm"/>
      </text:list-level-style-bullet>
    </text:list-style>
    <text:list-style style:name="id1-3-2-4-5-6-3-2">
      <text:list-level-style-bullet text:bullet-char="•" text:level="1">
        <style:list-level-properties text:min-label-width="10mm"/>
      </text:list-level-style-bullet>
    </text:list-style>
    <text:list-style style:name="id1-3-2-4-5-6-3-3">
      <text:list-level-style-bullet text:bullet-char="•" text:level="1">
        <style:list-level-properties text:min-label-width="10mm"/>
      </text:list-level-style-bullet>
    </text:list-style>
    <text:list-style style:name="id1-3-2-4-5-6-3-4">
      <text:list-level-style-bullet text:bullet-char="•" text:level="1">
        <style:list-level-properties text:min-label-width="10mm"/>
      </text:list-level-style-bullet>
    </text:list-style>
    <text:list-style style:name="id1-3-2-4-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4-3">
      <text:list-level-style-bullet text:bullet-char="•" text:level="1">
        <style:list-level-properties text:min-label-width="10mm"/>
      </text:list-level-style-bullet>
    </text:list-style>
    <text:list-style style:name="id1-3-2-4-8-4-3-1">
      <text:list-level-style-bullet text:bullet-char="•" text:level="1">
        <style:list-level-properties text:min-label-width="10mm"/>
      </text:list-level-style-bullet>
    </text:list-style>
    <text:list-style style:name="id1-3-2-4-8-4-3-2">
      <text:list-level-style-bullet text:bullet-char="•" text:level="1">
        <style:list-level-properties text:min-label-width="10mm"/>
      </text:list-level-style-bullet>
    </text:list-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7-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style:style style:family="table-column" style:parent-style-name="colspec" style:name="id1-3-2-4-18-1-1">
      <style:table-column-properties style:rel-column-width="50*"/>
    </style:style>
    <style:style style:family="table-column" style:parent-style-name="colspec" style:name="id1-3-2-4-18-1-2">
      <style:table-column-properties style:rel-column-width="50*"/>
    </style:style>
    <text:list-style style:name="id1-3-2-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4-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4-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4-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4-4-3">
      <text:list-level-style-bullet text:bullet-char="•" text:level="1">
        <style:list-level-properties text:min-label-width="10mm"/>
      </text:list-level-style-bullet>
    </text:list-style>
    <text:list-style style:name="id1-3-2-4-24-4-3-1">
      <text:list-level-style-bullet text:bullet-char="•" text:level="1">
        <style:list-level-properties text:min-label-width="10mm"/>
      </text:list-level-style-bullet>
    </text:list-style>
    <text:list-style style:name="id1-3-2-4-24-4-3-2">
      <text:list-level-style-bullet text:bullet-char="•" text:level="1">
        <style:list-level-properties text:min-label-width="10mm"/>
      </text:list-level-style-bullet>
    </text:list-style>
    <text:list-style style:name="id1-3-2-4-24-4-3-3">
      <text:list-level-style-bullet text:bullet-char="•" text:level="1">
        <style:list-level-properties text:min-label-width="10mm"/>
      </text:list-level-style-bullet>
    </text:list-style>
    <text:list-style style:name="id1-3-2-4-24-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7-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text:a xlink:href="http://wetten.overheid.nl/jci1.3:c:BWBR0005416&amp;titeldeel=IV&amp;hoofdstuk=XV&amp;paragraaf=3&amp;artikel=229&amp;z=2016-07-01&amp;g=2016-07-01" xlink:type="simple">artikel 229, eerste lid, aanhef en onderdeel a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17</text:span>
          </text:p>
            <text:p text:style-name="al"/>
            <text:p text:style-name="al">(Verordening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en:</text:p>
                <text:section text:name="definitie_id1-3-2-2-1-3-1-3" text:style-name="definitie">
                  <text:p text:style-name="al">de algemene gemeentelijke begraafplaatsen;</text:p>
                </text:section>
              </text:section>
              <text:section text:name="definitie-item_id1-3-2-2-1-3-2" text:style-name="definitie-item">
                <text:p text:style-name="li.nr"/>
                <text:p text:style-name="term">b. graf:</text:p>
                <text:section text:name="definitie_id1-3-2-2-1-3-2-3" text:style-name="definitie">
                  <text:p text:style-name="al">een zandgraf of een keldergraf</text:p>
                </text:section>
              </text:section>
              <text:section text:name="definitie-item_id1-3-2-2-1-3-3" text:style-name="definitie-item">
                <text:p text:style-name="li.nr"/>
                <text:p text:style-name="term">c. grafkelder:</text:p>
                <text:section text:name="definitie_id1-3-2-2-1-3-3-3" text:style-name="definitie">
                  <text:p text:style-name="al">een betonnen of gemetselde constructie waarin een of meerdere lijken worden begraven of asbussen worden bijgezet; grafkelders kunnen onderdeel zijn van een bovengrondse muur of wand;</text:p>
                </text:section>
              </text:section>
              <text:section text:name="definitie-item_id1-3-2-2-1-3-4" text:style-name="definitie-item">
                <text:p text:style-name="li.nr"/>
                <text:p text:style-name="term">d. asbus:</text:p>
                <text:section text:name="definitie_id1-3-2-2-1-3-4-3" text:style-name="definitie">
                  <text:p text:style-name="al">een bus ter berging van as van een overledene;</text:p>
                </text:section>
              </text:section>
              <text:section text:name="definitie-item_id1-3-2-2-1-3-5" text:style-name="definitie-item">
                <text:p text:style-name="li.nr"/>
                <text:p text:style-name="term">e. urn:</text:p>
                <text:section text:name="definitie_id1-3-2-2-1-3-5-3" text:style-name="definitie">
                  <text:p text:style-name="al">een voorwerp ter berging van een of meerdere asbussen;</text:p>
                </text:section>
              </text:section>
              <text:section text:name="definitie-item_id1-3-2-2-1-3-6" text:style-name="definitie-item">
                <text:p text:style-name="li.nr"/>
                <text:p text:style-name="term">f. particulier graf:</text:p>
                <text:section text:name="definitie_id1-3-2-2-1-3-6-3" text:style-name="definitie">
                  <text:p text:style-name="al">een graf waarvoor aan een natuurlijk of rechtspersoon het uitsluitend recht is verleend tot:</text:p>
                  <text:list text:style-name="id1-3-2-2-1-3-6-3-2">
                    <text:list-item text:style-override="id1-3-2-2-1-3-6-3-2-1">
                      <text:number>1.</text:number>
                      <text:p text:style-name="al">het doen begraven en begraven houden van lijken;</text:p>
                    </text:list-item>
                    <text:list-item text:style-override="id1-3-2-2-1-3-6-3-2-2">
                      <text:number>2.</text:number>
                      <text:p text:style-name="al">het doen bijzetten en bijgezet houden van asbussen met of zonder urnen;</text:p>
                    </text:list-item>
                    <text:list-item text:style-override="id1-3-2-2-1-3-6-3-2-3">
                      <text:number>3.</text:number>
                      <text:p text:style-name="al">het doen verstrooien van as;</text:p>
                    </text:list-item>
                  </text:list>
                </text:section>
              </text:section>
              <text:section text:name="definitie-item_id1-3-2-2-1-3-7" text:style-name="definitie-item">
                <text:p text:style-name="li.nr"/>
                <text:p text:style-name="term">g. algemeen graf:</text:p>
                <text:section text:name="definitie_id1-3-2-2-1-3-7-3" text:style-name="definitie">
                  <text:p text:style-name="al">een graf bij de gemeente in beheer waarin gelegenheid wordt geboden tot het doen begraven van lijken;</text:p>
                </text:section>
              </text:section>
              <text:section text:name="definitie-item_id1-3-2-2-1-3-8" text:style-name="definitie-item">
                <text:p text:style-name="li.nr"/>
                <text:p text:style-name="term">h. particulier urnengraf:</text:p>
                <text:section text:name="definitie_id1-3-2-2-1-3-8-3" text:style-name="definitie">
                  <text:p text:style-name="al">een graf waarvoor aan een natuurlijk persoon of rechtspersoon het uitsluitend recht is verleend tot: </text:p>
                  <text:list text:style-name="id1-3-2-2-1-3-8-3-2">
                    <text:list-item text:style-override="id1-3-2-2-1-3-8-3-2-1">
                      <text:number>1.</text:number>
                      <text:p text:style-name="al">het doen bijzetten en bijgezet houden van asbussen met of zonder urnen;</text:p>
                    </text:list-item>
                    <text:list-item text:style-override="id1-3-2-2-1-3-8-3-2-2">
                      <text:number>2.</text:number>
                      <text:p text:style-name="al">het doen verstrooien van as;</text:p>
                    </text:list-item>
                  </text:list>
                </text:section>
              </text:section>
              <text:section text:name="definitie-item_id1-3-2-2-1-3-9" text:style-name="definitie-item">
                <text:p text:style-name="li.nr"/>
                <text:p text:style-name="term">i. particuliere urnennis:</text:p>
                <text:section text:name="definitie_id1-3-2-2-1-3-9-3" text:style-name="definitie">
                  <text:p text:style-name="al">een nis waarvoor aan een natuurlijk persoon of rechtspersoon het uitsluitend recht is verleend tot het doen bijzetten en bijgezet houden van asbussen met of zonder urnen;</text:p>
                </text:section>
              </text:section>
              <text:section text:name="definitie-item_id1-3-2-2-1-3-10" text:style-name="definitie-item">
                <text:p text:style-name="li.nr"/>
                <text:p text:style-name="term">j. verstrooiingsplaats:</text:p>
                <text:section text:name="definitie_id1-3-2-2-1-3-10-3" text:style-name="definitie">
                  <text:p text:style-name="al">een plaats waarop as wordt verstrooid;</text:p>
                </text:section>
              </text:section>
              <text:section text:name="definitie-item_id1-3-2-2-1-3-11" text:style-name="definitie-item">
                <text:p text:style-name="li.nr"/>
                <text:p text:style-name="term">k. grafbedekking:</text:p>
                <text:section text:name="definitie_id1-3-2-2-1-3-11-3" text:style-name="definitie">
                  <text:p text:style-name="al">gedenkteken of grafbeplanting op een graf, gedenkplaats of verstrooingsplaat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bedoeld in 5.3 en 5.4 van de tarieventabel zijn verschuldigd bij de aanvang van het belastingtijdvak of, zo dit later is, bij de aanvang van de belastingplicht.</text:p>
              </text:list-item>
              <text:list-item text:style-override="id1-3-2-2-6-3">
                <text:number>2.</text:number>
                <text:p text:style-name="al">Indien de belastingplicht in de loop van het belastingtijdvak aanvangt zijn de rechten bedoeld in 5.3 en 5.4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tijdvak eindigt, bestaat aanspraak op ontheffing voor de rechten bedoeld in 5.3 en 5.4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bedoeld in 5.3 en 5.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afwijking van <text:a xlink:href="http://wetten.overheid.nl/jci1.3:c:BWBR0004770&amp;hoofdstuk=II&amp;artikel=9&amp;z=2016-12-09&amp;g=2016-12-09" xlink:type="simple">artikel 9, eerste lid, van de Invorderingswet 1990</text:a> moeten de rechten worden geheven door middel van een gedagtekende kennisgeving, waaronder mede wordt begrepen een nota of ander schriftuur.</text:p>
              </text:list-item>
              <text:list-item text:style-override="id1-3-2-2-8-3">
                <text:number>2.</text:number>
                <text:p text:style-name="al">Het verschuldigde bedrag wordt in de kennisgeving vermeld.</text:p>
              </text:list-item>
              <text:list-item text:style-override="id1-3-2-2-8-4">
                <text:number>3.</text:number>
                <text:p text:style-name="al">De rechten moeten binnen veertien dagen na de dagtekening van de kennisgeving worden betaald.</text:p>
              </text:list-item>
              <text:list-item text:style-override="id1-3-2-2-8-5">
                <text:number>4.</text:number>
                <text:p text:style-name="al">De <text:a xlink:href="http://wetten.overheid.nl/jci1.3:c:BWBR0002448&amp;z=2010-10-10&amp;g=2010-10-10" xlink:type="simple">Algemene termijnenwet</text:a> is niet van toepassing op de in het vorig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21 december 2015 vastgestelde Verordening lijkbezorgingsrechten 2016 en de bijbehorende tarieventabel ingetrokken,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arieventabel,</text:p>
          <text:p text:style-name="al">
          <text:span text:style-name="nadrukvet">behorende bij de Verordening lijkbezorgingsrechten 2017.</text:span>
        </text:p>
          <text:p text:style-name="al"/>
          <text:p text:style-name="al">
          <text:span text:style-name="nadrukvet">Hoofdstuk 1 Verlenen van rechten.</text:span>
        </text:p>
          <text:list text:style-name="id1-3-2-4-5">
            <text:list-item text:style-override="id1-3-2-4-5-1">
              <text:number>1.1.</text:number>
              <text:p text:style-name="al">Voor het verlenen van het uitsluitend recht op een graf (particulier graf) wordt geheven:</text:p>
              <text:list text:style-name="id1-3-2-4-5-1-3">
                <text:list-item text:style-override="id1-3-2-4-5-1-3-1">
                  <text:number>•</text:number>
                  <text:p text:style-name="al">voor een periode van 20 jaar: € 1.540,00</text:p>
                </text:list-item>
                <text:list-item text:style-override="id1-3-2-4-5-1-3-2">
                  <text:number>•</text:number>
                  <text:p text:style-name="al">voor een periode van 30 jaar: € 2.250,00</text:p>
                </text:list-item>
                <text:list-item text:style-override="id1-3-2-4-5-1-3-3">
                  <text:number>•</text:number>
                  <text:p text:style-name="al">voor een periode van 40 jaar: € 2.500,00</text:p>
                </text:list-item>
              </text:list>
            </text:list-item>
            <text:list-item text:style-override="id1-3-2-4-5-2">
              <text:number>1.2.</text:number>
              <text:p text:style-name="al">Voor het verlengen van het uitsluitend recht bedoeld in artikel 1.1.wordt geheven:</text:p>
              <text:list text:style-name="id1-3-2-4-5-2-3">
                <text:list-item text:style-override="id1-3-2-4-5-2-3-1">
                  <text:number>•</text:number>
                  <text:p text:style-name="al">voor de periode van 5 jaar: € 400,00</text:p>
                </text:list-item>
                <text:list-item text:style-override="id1-3-2-4-5-2-3-2">
                  <text:number>•</text:number>
                  <text:p text:style-name="al">voor de periode van 10 jaar: € 750,00</text:p>
                </text:list-item>
                <text:list-item text:style-override="id1-3-2-4-5-2-3-3">
                  <text:number>•</text:number>
                  <text:p text:style-name="al">voor de periode van 15 jaar: € 1.100,00</text:p>
                </text:list-item>
                <text:list-item text:style-override="id1-3-2-4-5-2-3-4">
                  <text:number>•</text:number>
                  <text:p text:style-name="al">voor de periode van 20 jaar: € 1.500,00</text:p>
                </text:list-item>
              </text:list>
            </text:list-item>
            <text:list-item text:style-override="id1-3-2-4-5-3">
              <text:number>1.3.</text:number>
              <text:p text:style-name="al">Voor het verlenen van het uitsluitend recht op een urnengraf wordt geheven:</text:p>
              <text:list text:style-name="id1-3-2-4-5-3-3">
                <text:list-item text:style-override="id1-3-2-4-5-3-3-1">
                  <text:number>•</text:number>
                  <text:p text:style-name="al">voor een periode van 5 jaar: € 300,00</text:p>
                </text:list-item>
                <text:list-item text:style-override="id1-3-2-4-5-3-3-2">
                  <text:number>•</text:number>
                  <text:p text:style-name="al">voor een periode van 10 jaar: € 430,00</text:p>
                </text:list-item>
                <text:list-item text:style-override="id1-3-2-4-5-3-3-3">
                  <text:number>•</text:number>
                  <text:p text:style-name="al">voor een periode van 15 jaar: € 720,00</text:p>
                </text:list-item>
                <text:list-item text:style-override="id1-3-2-4-5-3-3-4">
                  <text:number>•</text:number>
                  <text:p text:style-name="al">voor een periode van 20 jaar: € 820,00</text:p>
                </text:list-item>
              </text:list>
            </text:list-item>
            <text:list-item text:style-override="id1-3-2-4-5-4">
              <text:number>1.4.</text:number>
              <text:p text:style-name="al">Voor het verlengen van het uitsluitend recht bedoeld in artikel 1.3. wordt geheven:</text:p>
              <text:list text:style-name="id1-3-2-4-5-4-3">
                <text:list-item text:style-override="id1-3-2-4-5-4-3-1">
                  <text:number>•</text:number>
                  <text:p text:style-name="al">voor de periode van 5 jaar: € 300,00</text:p>
                </text:list-item>
                <text:list-item text:style-override="id1-3-2-4-5-4-3-2">
                  <text:number>•</text:number>
                  <text:p text:style-name="al">voor de periode van 10 jaar: € 430,00</text:p>
                </text:list-item>
                <text:list-item text:style-override="id1-3-2-4-5-4-3-3">
                  <text:number>•</text:number>
                  <text:p text:style-name="al">voor de periode van 15 jaar: € 720,00</text:p>
                </text:list-item>
                <text:list-item text:style-override="id1-3-2-4-5-4-3-4">
                  <text:number>•</text:number>
                  <text:p text:style-name="al">voor de periode van 20 jaar: € 820,00</text:p>
                </text:list-item>
              </text:list>
            </text:list-item>
            <text:list-item text:style-override="id1-3-2-4-5-5">
              <text:number>1.5.</text:number>
              <text:p text:style-name="al">Voor het verlenen van het uitsluitend recht op een urnennis wordt geheven:</text:p>
              <text:list text:style-name="id1-3-2-4-5-5-3">
                <text:list-item text:style-override="id1-3-2-4-5-5-3-1">
                  <text:number>•</text:number>
                  <text:p text:style-name="al">voor de periode van 5 jaar: € 300,00</text:p>
                </text:list-item>
                <text:list-item text:style-override="id1-3-2-4-5-5-3-2">
                  <text:number>•</text:number>
                  <text:p text:style-name="al">voor de periode van 10 jaar: € 430,00</text:p>
                </text:list-item>
                <text:list-item text:style-override="id1-3-2-4-5-5-3-3">
                  <text:number>•</text:number>
                  <text:p text:style-name="al">voor de periode van 15 jaar: € 720,00</text:p>
                </text:list-item>
                <text:list-item text:style-override="id1-3-2-4-5-5-3-4">
                  <text:number>•</text:number>
                  <text:p text:style-name="al">voor de periode van 20 jaar: € 820,00</text:p>
                </text:list-item>
              </text:list>
            </text:list-item>
            <text:list-item text:style-override="id1-3-2-4-5-6">
              <text:number>1.6.</text:number>
              <text:p text:style-name="al">Voor het verlengen van het uitsluitend recht bedoeld in artikel 1.5. wordt geheven:</text:p>
              <text:list text:style-name="id1-3-2-4-5-6-3">
                <text:list-item text:style-override="id1-3-2-4-5-6-3-1">
                  <text:number>•</text:number>
                  <text:p text:style-name="al">voor de periode van 5 jaar: € 300,00</text:p>
                </text:list-item>
                <text:list-item text:style-override="id1-3-2-4-5-6-3-2">
                  <text:number>•</text:number>
                  <text:p text:style-name="al">voor de periode van 10 jaar: € 430,00</text:p>
                </text:list-item>
                <text:list-item text:style-override="id1-3-2-4-5-6-3-3">
                  <text:number>•</text:number>
                  <text:p text:style-name="al">voor de periode van 15 jaar: € 720,00</text:p>
                </text:list-item>
                <text:list-item text:style-override="id1-3-2-4-5-6-3-4">
                  <text:number>•</text:number>
                  <text:p text:style-name="al">voor de periode van 20 jaar: € 820,00</text:p>
                </text:list-item>
              </text:list>
            </text:list-item>
            <text:list-item text:style-override="id1-3-2-4-5-7">
              <text:number>1.7.</text:number>
              <text:p text:style-name="al">Het tarief bedraagt 50% van de onder 1.1. en 1.2. genoemde rechten, indien de overledene een kind is in de leeftijd tot 12 jaar.</text:p>
            </text:list-item>
            <text:list-item text:style-override="id1-3-2-4-5-8">
              <text:number>1.8.</text:number>
              <text:p text:style-name="al">Ten aanzien van de rechten als bedoeld in de artikelen 1.1., 1.3. en 1.5. van deze tarieventabel, wordt bij tussentijdse beëindiging van het gebruik van de algemene begraafplaats, op schriftelijke aanvraag van de rechthebbende, ontheffing verleend over een evenredig deel van het verschuldigde recht als na het tijdstip van beëindiging nog volle jaren overblijven, met dien verstande dat de ontheffing maximaal 50% van het verschuldigde recht bedraagt.</text:p>
            </text:list-item>
          </text:list>
          <text:p text:style-name="al"/>
          <text:p text:style-name="al">
          <text:span text:style-name="nadrukvet">Hoofdstuk 2 Begraven.</text:span>
        </text:p>
          <text:list text:style-name="id1-3-2-4-8">
            <text:list-item text:style-override="id1-3-2-4-8-1">
              <text:number>2.1.</text:number>
              <text:p text:style-name="al">Voor het begraven van:</text:p>
              <text:list text:style-name="id1-3-2-4-8-1-3">
                <text:list-item text:style-override="id1-3-2-4-8-1-3-1">
                  <text:number>•</text:number>
                  <text:p text:style-name="al">een overleden persoon van 12 jaar of ouder wordt geheven: € 660,00</text:p>
                </text:list-item>
                <text:list-item text:style-override="id1-3-2-4-8-1-3-2">
                  <text:number>•</text:number>
                  <text:p text:style-name="al">van een overleden kind beneden één jaar wordt geheven: € 155,00</text:p>
                </text:list-item>
                <text:list-item text:style-override="id1-3-2-4-8-1-3-3">
                  <text:number>•</text:number>
                  <text:p text:style-name="al">van een overleden kind van één jaar en ouder, maar beneden de leeftijd van 12 jaar, wordt geheven: € 330,00</text:p>
                </text:list-item>
              </text:list>
            </text:list-item>
            <text:list-item text:style-override="id1-3-2-4-8-2">
              <text:number>2.2.</text:number>
              <text:p text:style-name="al">Voor het begraven op buitengewone uren wordt het recht, zoals bedoeld in artikel 2.1. verhoogd met 50%.</text:p>
            </text:list-item>
            <text:list-item text:style-override="id1-3-2-4-8-3">
              <text:number>2.3.</text:number>
              <text:p text:style-name="al">Onder buitengewone uren wordt verstaan de uren buiten de reguliere werktijd, te weten:</text:p>
              <text:list text:style-name="id1-3-2-4-8-3-3">
                <text:list-item text:style-override="id1-3-2-4-8-3-3-1">
                  <text:number>•</text:number>
                  <text:p text:style-name="al">op maandag tot en met vrijdag, na 15.30 uur.</text:p>
                </text:list-item>
                <text:list-item text:style-override="id1-3-2-4-8-3-3-2">
                  <text:number>•</text:number>
                  <text:p text:style-name="al">op zaterdag na 12.00 uur (uitgezonderd feestdagen).</text:p>
                </text:list-item>
              </text:list>
            </text:list-item>
            <text:list-item text:style-override="id1-3-2-4-8-4">
              <text:number>2.4.</text:number>
              <text:p text:style-name="al">Voor het verlengen van het uitsluitend recht op een graf wegens begraving binnen het verlopen van de periode van grafrust wordt geheven:</text:p>
              <text:list text:style-name="id1-3-2-4-8-4-3">
                <text:list-item text:style-override="id1-3-2-4-8-4-3-1">
                  <text:number>•</text:number>
                  <text:p text:style-name="al">voor het uitsluitend recht als bedoeld in 1.1.: per (te verlengen) jaar € 78,00</text:p>
                </text:list-item>
                <text:list-item text:style-override="id1-3-2-4-8-4-3-2">
                  <text:number>•</text:number>
                  <text:p text:style-name="al">voor het uitsluitend recht als bedoeld in 1.7: per (te verlengen) jaar € 39,00</text:p>
                </text:list-item>
              </text:list>
            </text:list-item>
          </text:list>
          <text:p text:style-name="al"/>
          <text:p text:style-name="al">
          <text:span text:style-name="nadrukvet">Hoofdstuk 3 Bijzetten van asbussen en urnen.</text:span>
        </text:p>
          <text:list text:style-name="id1-3-2-4-11">
            <text:list-item text:style-override="id1-3-2-4-11-1">
              <text:number>3.1.</text:number>
              <text:p text:style-name="al">Voor het bijzetten van een asbus of urn in een bestaand graf of urnengraf, wordt geheven: € 120,00.</text:p>
            </text:list-item>
            <text:list-item text:style-override="id1-3-2-4-11-2">
              <text:number>3.2.</text:number>
              <text:p text:style-name="al">Voor het bijzetten van een asbus of urn op buitengewone uren wordt het recht, bedoeld in onderdeel 3.1 verhoogd met: 50%.</text:p>
            </text:list-item>
            <text:list-item text:style-override="id1-3-2-4-11-3">
              <text:number>3.3.</text:number>
              <text:p text:style-name="al">Onder buitengewone uren, wordt verstaan de uren buiten de reguliere werktijd, te weten:</text:p>
              <text:list text:style-name="id1-3-2-4-11-3-3">
                <text:list-item text:style-override="id1-3-2-4-11-3-3-1">
                  <text:number>•</text:number>
                  <text:p text:style-name="al">op maandag tot en met vrijdag, na 15.30 uur.</text:p>
                </text:list-item>
                <text:list-item text:style-override="id1-3-2-4-11-3-3-2">
                  <text:number>•</text:number>
                  <text:p text:style-name="al">op zaterdag na 12.00 uur (uitgezonderd feestdagen).</text:p>
                </text:list-item>
              </text:list>
            </text:list-item>
          </text:list>
          <text:p text:style-name="al"/>
          <text:p text:style-name="al">
          <text:span text:style-name="nadrukvet">Hoofdstuk 4 Verstrooien van as.</text:span>
        </text:p>
          <text:list text:style-name="id1-3-2-4-14">
            <text:list-item text:style-override="id1-3-2-4-14-1">
              <text:number>4.1.</text:number>
              <text:p text:style-name="al">Voor het verlenen van toestemming tot het verstrooien van as op een gemeentelijke begraafplaats, wordt geheven: € 75,00.</text:p>
            </text:list-item>
            <text:list-item text:style-override="id1-3-2-4-14-2">
              <text:number>4.2.</text:number>
              <text:p text:style-name="al">Voor het verstrooien van as als bedoeld in artikel 4.1.op buitengewone uren wordt het recht, bedoeld in onderdeel 4.1 verhoogd met: 50%.</text:p>
            </text:list-item>
            <text:list-item text:style-override="id1-3-2-4-14-3">
              <text:number>4.3.</text:number>
              <text:p text:style-name="al">Onder buitengewone uren, wordt verstaan de uren buiten de reguliere werktijd, te weten:</text:p>
              <text:list text:style-name="id1-3-2-4-14-3-3">
                <text:list-item text:style-override="id1-3-2-4-14-3-3-1">
                  <text:number>•</text:number>
                  <text:p text:style-name="al">op maandag tot en met vrijdag, na 15.30 uur.</text:p>
                </text:list-item>
                <text:list-item text:style-override="id1-3-2-4-14-3-3-2">
                  <text:number>•</text:number>
                  <text:p text:style-name="al">op zaterdag na 12.00 uur (uitgezonderd feestdagen).</text:p>
                </text:list-item>
              </text:list>
            </text:list-item>
          </text:list>
          <text:p text:style-name="al"/>
          <text:p text:style-name="al">
          <text:span text:style-name="nadrukvet">Hoofdstuk 5 Grafbedekking en onderhoud.</text:span>
        </text:p>
          <text:list text:style-name="id1-3-2-4-17">
            <text:list-item text:style-override="id1-3-2-4-17-1">
              <text:number>5.1.</text:number>
              <text:p text:style-name="al">Voor het afgeven van een vergunning tot het aanbrengen van een grafkelder, wordt geheven:</text:p>
              <text:list text:style-name="id1-3-2-4-17-1-3">
                <text:list-item text:style-override="id1-3-2-4-17-1-3-1">
                  <text:number>•</text:number>
                  <text:p text:style-name="al">voor één graf: € 406,00</text:p>
                </text:list-item>
                <text:list-item text:style-override="id1-3-2-4-17-1-3-2">
                  <text:number>•</text:number>
                  <text:p text:style-name="al">voor twee graven onder/boven elkaar: € 812,00</text:p>
                </text:list-item>
              </text:list>
            </text:list-item>
            <text:list-item text:style-override="id1-3-2-4-17-2">
              <text:number>5.2.</text:number>
              <text:p text:style-name="al">Voor het afgeven van een vergunning voor het hebben van een grafbedekking, wordt geheven: € 180,00</text:p>
            </text:list-item>
            <text:list-item text:style-override="id1-3-2-4-17-3">
              <text:number>5.3.</text:number>
              <text:p text:style-name="al">Voor het afgeven van een vergunning voor het hebben van een grafbedekking voor een kindgraf of urngraf, wordt geheven € 90,00</text:p>
            </text:list-item>
            <text:list-item text:style-override="id1-3-2-4-17-4">
              <text:number>5.4.</text:number>
              <text:p text:style-name="al">Voor het door of vanwege de gemeente onderhouden van een gedenkteken, bedoeld in de onderdelen 5.2 en 5.3, wordt geheven per jaar: € 103,00</text:p>
            </text:list-item>
            <text:list-item text:style-override="id1-3-2-4-17-5">
              <text:number>5.5.</text:number>
              <text:p text:style-name="al">De rechten bedoeld in onderdeel 5.4 kunnen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ext:list-item>
          </text:list>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19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82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86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4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4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95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9303</text:p>
                </table:table-cell>
              </table:table-row>
            </table:table>
            <text:p text:style-name="table_bottom"/>
          </text:section>
          <text:p text:style-name="al"/>
          <text:p text:style-name="al">
          <text:span text:style-name="nadrukvet">Hoofdstuk 6 Inschrijven en overboeken van particulier graf, urnengraf en particuliere urnennis.</text:span>
        </text:p>
          <text:list text:style-name="id1-3-2-4-21">
            <text:list-item text:style-override="id1-3-2-4-21-1">
              <text:number>6.1.</text:number>
              <text:p text:style-name="al">Voor het inschrijven, verlengen en overboeken van een particulier graf, urnengraf en particuliere urnennis, in een daartoe bestemd register, wordt per akte geheven: € 40,00</text:p>
            </text:list-item>
          </text:list>
          <text:p text:style-name="al"/>
          <text:p text:style-name="al">
          <text:span text:style-name="nadrukvet">Hoofdstuk 7 Opgraven of ruimen.</text:span>
        </text:p>
          <text:list text:style-name="id1-3-2-4-24">
            <text:list-item text:style-override="id1-3-2-4-24-1">
              <text:number>7.1.</text:number>
              <text:p text:style-name="al">Voor het opgraven van een overleden persoon van 12 jaar of ouder, wordt geheven: € 660,00</text:p>
            </text:list-item>
            <text:list-item text:style-override="id1-3-2-4-24-2">
              <text:number>7.2.</text:number>
              <text:p text:style-name="al">Voor het opgraven van een overleden kind beneden één jaar, wordt geheven: € 155,00</text:p>
            </text:list-item>
            <text:list-item text:style-override="id1-3-2-4-24-3">
              <text:number>7.3.</text:number>
              <text:p text:style-name="al">Voor het opgraven van een overleden kind van één jaar en ouder, maar beneden de leeftijd van 12 jaar, wordt geheven: € 330,00</text:p>
            </text:list-item>
            <text:list-item text:style-override="id1-3-2-4-24-4">
              <text:number>7.4.</text:number>
              <text:p text:style-name="al">Voor het opgraven of verwijderen van een asbus wordt geheven:</text:p>
              <text:list text:style-name="id1-3-2-4-24-4-3">
                <text:list-item text:style-override="id1-3-2-4-24-4-3-1">
                  <text:number>•</text:number>
                  <text:p text:style-name="al">uit een particulier graf: € 76,00</text:p>
                </text:list-item>
                <text:list-item text:style-override="id1-3-2-4-24-4-3-2">
                  <text:number>•</text:number>
                  <text:p text:style-name="al">uit een particulier urnengraf: € 76,00</text:p>
                </text:list-item>
                <text:list-item text:style-override="id1-3-2-4-24-4-3-3">
                  <text:number>•</text:number>
                  <text:p text:style-name="al">uit een particuliere urnennis: € 76,00</text:p>
                </text:list-item>
              </text:list>
            </text:list-item>
            <text:list-item text:style-override="id1-3-2-4-24-5">
              <text:number>7.5.</text:number>
              <text:p text:style-name="al">Voor het ruimen (schudden) van een graf op verzoek van de belanghebbende, wordt geheven: € 304,00 </text:p>
            </text:list-item>
          </text:list>
          <text:p text:style-name="al"/>
          <text:p text:style-name="al">
          <text:span text:style-name="nadrukvet">Hoofdstuk 8 Overige diensten.</text:span>
        </text:p>
          <text:list text:style-name="id1-3-2-4-27">
            <text:list-item text:style-override="id1-3-2-4-27-1">
              <text:number>8.1.</text:number>
              <text:p text:style-name="al">Voor het gebruik van de ontvangstruimte/aula en gebruik van de muziekinstallatie, in combinatie met een begrafenis op de gemeentelijke begraafplaatsen, wordt geheven per dienst: € 250,00</text:p>
            </text:list-item>
            <text:list-item text:style-override="id1-3-2-4-27-2">
              <text:number>8.2.</text:number>
              <text:p text:style-name="al">Voor een ander gebruik van de onder 8.1. genoemde accommodatie en installatie, wordt geheven per dienst: € 300,00</text:p>
            </text:list-item>
            <text:list-item text:style-override="id1-3-2-4-27-3">
              <text:number>8.3.</text:number>
              <text:p text:style-name="al">Voor het luiden van de klok, wordt geheven: € 50,00</text:p>
            </text:list-item>
          </text:list>
          <text:p text:style-name="al"/>
          <text:p text:style-name="al">Behorende bij het raadsbesluit van de gemeente Heerenveen van 19 december 2016.</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9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92</meta:user-defined>
    <meta:user-defined meta:name="OVERHEIDop.GmbID/DC.identifier">gmb-2016-188892</meta:user-defined>
    <meta:user-defined meta:name="OVERHEID.TaxonomieBeleidsagenda/OVERHEID.category">Financiën | Organisatie en beleid</meta:user-defined>
    <meta:user-defined meta:name="OVERHEID.Gemeente/DC.spatial">Heerenveen</meta:user-defined>
    <meta:user-defined meta:name="DC.source">;http://wetten.overheid.nl/jci1.3:c:BWBR0005416&amp;titeldeel=IV&amp;hoofdstuk=XV&amp;paragraaf=3&amp;artikel=229&amp;z=2016-07-01&amp;g=2016-07-01</meta:user-defined>
    <meta:user-defined meta:name="DCTERMS.alternative">Lijkbezorgingsrechten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09_1</meta:user-defined>
    <meta:user-defined meta:name="OVERHEIDop.versieInformatie"/>
  </office:meta>
</office:document-meta>
</file>