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1*"/>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1*"/>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1*"/>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1*"/>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1*"/>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4*"/>
    </style:style>
    <style:style style:family="table-column" style:parent-style-name="colspec" style:name="id1-3-2-4-19-1-4">
      <style:table-column-properties style:rel-column-width="11*"/>
    </style: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 </text:p>
            <text:p text:style-name="al"/>
            <text:p text:style-name="al">gelet op <text:a xlink:href="http://wetten.overheid.nl/jci1.3:c:BWBR0005416&amp;titeldeel=IV&amp;hoofdstuk=XV&amp;paragraaf=3&amp;artikel=228&amp;z=2016-07-01&amp;g=2016-07-01" xlink:type="simple">artikel 228 van de Gemeentewet</text:a>;</text:p>
          </text:section>
          <text:section text:name="afkondiging_id1-3-2-1-2" text:style-name="afkondiging">
            <text:p text:style-name="afkondiging_top"/>
            <text:p text:style-name="al"> besluit</text:p>
            <text:p text:style-name="al"/>
            <text:p text:style-name="al">
            <text:span text:style-name="nadrukvet">Verordening op de heffing en de invordering van precariobelasting 2017</text:span>
          </text:p>
            <text:p text:style-name="al">(Verordening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jaar:</text:p>
                <text:section text:name="definitie_id1-3-2-2-1-3-1-3" text:style-name="definitie">
                  <text:p text:style-name="al">een kalenderjaar;</text:p>
                </text:section>
              </text:section>
              <text:section text:name="definitie-item_id1-3-2-2-1-3-2" text:style-name="definitie-item">
                <text:p text:style-name="li.nr"/>
                <text:p text:style-name="term">b. kwartaal:</text:p>
                <text:section text:name="definitie_id1-3-2-2-1-3-2-3" text:style-name="definitie">
                  <text:p text:style-name="al">een kalenderkwartaal;</text:p>
                </text:section>
              </text:section>
              <text:section text:name="definitie-item_id1-3-2-2-1-3-3" text:style-name="definitie-item">
                <text:p text:style-name="li.nr"/>
                <text:p text:style-name="term">c. maand:</text:p>
                <text:section text:name="definitie_id1-3-2-2-1-3-3-3" text:style-name="definitie">
                  <text:p text:style-name="al">een kalendermaand;</text:p>
                </text:section>
              </text:section>
              <text:section text:name="definitie-item_id1-3-2-2-1-3-4" text:style-name="definitie-item">
                <text:p text:style-name="li.nr"/>
                <text:p text:style-name="term">d. week:</text:p>
                <text:section text:name="definitie_id1-3-2-2-1-3-4-3" text:style-name="definitie">
                  <text:p text:style-name="al">een periode van zeven achtereenvolgende dagen;</text:p>
                </text:section>
              </text:section>
              <text:section text:name="definitie-item_id1-3-2-2-1-3-5" text:style-name="definitie-item">
                <text:p text:style-name="li.nr"/>
                <text:p text:style-name="term">e. dag:</text:p>
                <text:section text:name="definitie_id1-3-2-2-1-3-5-3" text:style-name="definitie">
                  <text:p text:style-name="al">een periode van 24 uren, aanvangende te 0.00 uur;</text:p>
                </text:section>
              </text:section>
              <text:section text:name="definitie-item_id1-3-2-2-1-3-6" text:style-name="definitie-item">
                <text:p text:style-name="li.nr"/>
                <text:p text:style-name="term">f. vergunning:</text:p>
                <text:section text:name="definitie_id1-3-2-2-1-3-6-3" text:style-name="definitie">
                  <text:p text:style-name="al">een door het gemeentebestuur verleende en in een gemeentelijke registratie opgenomen toestemming op grond waarvan een persoon (natuurlijk persoon of rechtspersoon) één of meer voorwerpen onder, op of boven voor de openbare dienst bestemde gemeentegrond mag hebben;</text:p>
                </text:section>
              </text:section>
              <text:section text:name="definitie-item_id1-3-2-2-1-3-7" text:style-name="definitie-item">
                <text:p text:style-name="li.nr"/>
                <text:p text:style-name="term">g. ligplaats:</text:p>
                <text:section text:name="definitie_id1-3-2-2-1-3-7-3" text:style-name="definitie">
                  <text:p text:style-name="al">een gedeelte van het openbaar water en oever, bestemd of geschikt om door een vaartuig, bruin schip of een woonschip met bijbehorende voorzieningen te worden ingenomen;</text:p>
                </text:section>
              </text:section>
              <text:section text:name="definitie-item_id1-3-2-2-1-3-8" text:style-name="definitie-item">
                <text:p text:style-name="li.nr"/>
                <text:p text:style-name="term">h. woonark:</text:p>
                <text:section text:name="definitie_id1-3-2-2-1-3-8-3" text:style-name="definitie">
                  <text:p text:style-name="al">drijvend object, in het algemeen niet bestemd of ingericht om te varen, doorgaans voorzien van een betonnen casco, met vierkante of rechthoekige opbouw, en te oordelen naar zijn constructie of inrichting bestemd tot permanent woonverblijf van een of meerdere personen;</text:p>
                </text:section>
              </text:section>
              <text:section text:name="definitie-item_id1-3-2-2-1-3-9" text:style-name="definitie-item">
                <text:p text:style-name="li.nr"/>
                <text:p text:style-name="term">i. woonschip:</text:p>
                <text:section text:name="definitie_id1-3-2-2-1-3-9-3" text:style-name="definitie">
                  <text:p text:style-name="al">drijvend object, in het algemeen niet bestemd of ingericht om te varen, doorgaans voorzien van een betonnen casco, met vierkante of rechthoekige opbouw, en te oordelen naar zijn constructie of inrichting bestemd tot permanent woonverblijf van een of meerdere personen;</text:p>
                </text:section>
              </text:section>
              <text:section text:name="definitie-item_id1-3-2-2-1-3-10" text:style-name="definitie-item">
                <text:p text:style-name="li.nr"/>
                <text:p text:style-name="term">j. bruine schepen:</text:p>
                <text:section text:name="definitie_id1-3-2-2-1-3-10-3" text:style-name="definitie">
                  <text:p text:style-name="al">vaartuigen, die oorspronkelijk ten behoeve van de handelsvaart zijn gebouwd, maar die thans – zonder dat daaraan uitwendige voorzieningen zijn getroffen – uitsluitend v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jci1.3:c:BWBR0005416&amp;titeldeel=IV&amp;hoofdstuk=XV&amp;paragraaf=3&amp;artikel=229&amp;z=2016-07-01&amp;g=2016-07-01"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opgenomen in artikel 6 van deze verordening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van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de artikelen 8.1 en 8.2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8.3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a.</text:number>
                    <text:p text:style-name="al">De maten worden uitwendig gemeten daar waar de grootste afstand geldt.</text:p>
                  </text:list-item>
                  <text:list-item text:style-override="id1-3-2-2-6-11-3-2">
                    <text:number>b.</text:number>
                    <text:p text:style-name="al">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aaneengesloten periode gedurende welke het belastbaar feit zich voordoet of heeft voorgedaan. </text:p>
              </text:list-item>
              <text:list-item text:style-override="id1-3-2-2-7-4">
                <text:number>3.</text:number>
                <text:p text:style-name="al">Onverminderd het bepaalde in de voorgaande leden loopt ter zake van het hebben van leidingen, kabels en buizen per strekkende meter per maand, het belastingtijdvak van 1 januari 2017 tot en met 31 december 2017.</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of digital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er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7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8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De <text:a xlink:href="http://wetten.overheid.nl/jci1.3:c:BWBR0002448&amp;z=2010-10-10&amp;g=2010-10-10" xlink:type="simple">Algemene termijnenwet</text:a> is niet van toepassing op de in de voorgaande leden gestelde</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 </text:p>
            <text:p text:style-name="al">Met ingang van de in artikel 13 genoemde datum van heffing, wordt de in de raadsvergadering van 21 december 2015 vastgestelde Verordening precariobelasting 2016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arieventabel behorende bij de Verordening precariobelasting 2017</text:p>
          <text:p text:style-name="tussenkopcur">
          <text:span text:style-name="nadrukcur">Hoofdstuk 1 Algeme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voorwerp een oppervlakte heeft van minder dan 2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1,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voorwerp een oppervlakte heeft van 2 m<text:span text:style-name="sup">2</text:span>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 1.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
            <text:p text:style-name="table_bottom"/>
          </text:section>
          <text:p text:style-name="tussenkopcur">
          <text:span text:style-name="nadrukcur">Hoofdstuk 2 Bouwmaterialen en dergelijke</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andere dan die genoemd onder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bouwkeet of bouw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hebben van een bouwwerk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hebben van een hekwerk of af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text:span text:style-name="sup">1</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 2.1 tot en met 2.4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
            <text:p text:style-name="table_bottom"/>
          </text:section>
          <text:p text:style-name="tussenkopcur">
          <text:span text:style-name="nadrukcur">Hoofdstuk 3 Opstelplaats voor winkelwagens</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opstelplaats voor winkelwagen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
          <text:span text:style-name="nadrukcur">Hoofdstuk 4 Aankondigingsborden en dergelijke</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reclame- of andere 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erwijzingsborden met een maximale afmeting van 60 bij 30 c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nder 4.2 en 4.3 vermel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
            <text:p text:style-name="table_bottom"/>
          </text:section>
          <text:p text:style-name="tussenkopcur">
          <text:span text:style-name="nadrukcur">Hoofdstuk 5 Terrass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op een terras hebben van banken, tafeltjes, stoelen en windsche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terra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5,95</text:p>
                </table:table-cell>
              </table:table-row>
            </table:table>
            <text:p text:style-name="table_bottom"/>
          </text:section>
          <text:p text:style-name="tussenkopcur">
          <text:span text:style-name="nadrukcur">Hoofdstuk 6 Verkoopgelegenhed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semi-)permanente 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652,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incidentele 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andplaats per week</text:p>
                </table:table-cell>
                <table:table-cell table:style-name="entry" table:number-rows-spanned="1" table:number-columns-spanned="1">
                  <text:p text:style-name="table_al">€</text:p>
                </table:table-cell>
                <table:table-cell table:style-name="entry" table:number-rows-spanned="1" table:number-columns-spanned="1">
                  <text:p text:style-name="table_al">80,2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andplaats per maand</text:p>
                </table:table-cell>
                <table:table-cell table:style-name="entry" table:number-rows-spanned="1" table:number-columns-spanned="1">
                  <text:p text:style-name="table_al">€</text:p>
                </table:table-cell>
                <table:table-cell table:style-name="entry" table:number-rows-spanned="1" table:number-columns-spanned="1">
                  <text:p text:style-name="table_al">194,90</text:p>
                </table:table-cell>
              </table:table-row>
            </table:table>
            <text:p text:style-name="table_bottom"/>
          </text:section>
          <text:p text:style-name="tussenkopcur">
          <text:span text:style-name="nadrukcur">Hoofdstuk 7 Markt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ouden van een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
            <text:p text:style-name="table_bottom"/>
          </text:section>
          <text:p text:style-name="tussenkopcur">
          <text:span text:style-name="nadrukcur">Hoofdstuk 8 Ligplaats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nemen van een ligplaats met een bruin schip aan een openbare kade of o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490,0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bruin schip voor de uitoefening van commerciële activitei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2238,4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nemen van een ligplaats met een woonschip aan een openbare kade of o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704,7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836,6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per woonschip aan de Polderdijk 1021 per jaar</text:p>
                </table:table-cell>
                <table:table-cell table:style-name="entry" table:number-rows-spanned="1" table:number-columns-spanned="1">
                  <text:p text:style-name="table_al">€</text:p>
                </table:table-cell>
                <table:table-cell table:style-name="entry" table:number-rows-spanned="1" table:number-columns-spanned="1">
                  <text:p text:style-name="table_al">467,7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per woonschip aan de Leeuwarderstraatweg 1001 t/m 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751,7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723,60</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525,5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nemen van een ligplaats met een woonark of een woonschip, over het lopende kalenderjaar, gerekend over de lengtemaat voor elke met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per kalenderjaar voor het innemen van een ligplaats na een daartoe verkregen vergunning / ontheffing van de gemeente voor pleziervaartuigen aan een ligoever als bedoeld in artikel 5:25a lid 2 sub b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93,9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vaartuigen vanaf 5 meter lengte per m2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indien de eigendom van de ligoever niet aan de gemeente Heerenveen toebehoort per m<text:span text:style-name="sup">2</text:span>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tarief bedraagt voor het op de naastgelegen openbare oever of kade hebben van fietsen, afvalcontainers, loopplanken,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tussenkopcur">
          <text:span text:style-name="nadrukcur">Hoofdstuk 9 Leidingen, kabels en buiz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Leidingen, kabels en buizen per strekkende me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
            <text:p text:style-name="table_bottom"/>
          </text:section>
          <text:p text:style-name="al"/>
          <text:p text:style-name="al">Behorende bij raadsbesluit van 19 december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8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86</meta:user-defined>
    <meta:user-defined meta:name="OVERHEIDop.GmbID/DC.identifier">gmb-2016-188886</meta:user-defined>
    <meta:user-defined meta:name="OVERHEID.TaxonomieBeleidsagenda/OVERHEID.category">Financiën | Organisatie en beleid</meta:user-defined>
    <meta:user-defined meta:name="OVERHEID.Gemeente/DC.spatial">Heerenveen</meta:user-defined>
    <meta:user-defined meta:name="DC.source">N.v.t.;</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06_1</meta:user-defined>
    <meta:user-defined meta:name="OVERHEIDop.versieInformatie"/>
  </office:meta>
</office:document-meta>
</file>