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houtopstanden Algemene Plaatselijke Verordening Rotterdam 2012</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wethouder van Veiligheid, Handhaving en Buitenruimte van 13 december 2016, 16/0519741;</text:p>
            <text:p text:style-name="al"/>
            <text:p text:style-name="al">gelet op afdeling 5:2 van de Algemene Wet Bestuursrecht, de artikelen 4:11, 4:11g en 6:2 eerste lid, onder a, van de Algemene Plaatselijke Verordening Rotterdam 2012;</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toezichthouders houtopstanden Algemene Plaatselijke Verordening Rotterdam 201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oswachters, bij cluster Stadsbeheer Gebiedskantoor Noord-West, worden aangewezen als toezichthouder en als zodanig belast met het toezicht op de naleving van het gestelde in de artikelen 4:11 en 4:11g van de Algemene Plaatselijke Verordening Rotterdam 2012.</text:p>
          </text:section>
          <text:section text:name="artikel_id1-3-2-2-2" text:style-name="artikel">
            <text:p text:style-name="artikel_kop_titel"><text:span text:style-name="artikel_kop_label">Artikel</text:span> <text:span text:style-name="artikel_kop_nr">2</text:span> </text:p>
            <text:p text:style-name="al">Dit besluit treedt in werking op 1 januari 2017.</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oezichthouders houtopstanden Algemene Plaatselijke Verordening Rotterdam 201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december 2016. </text:span>
          </text:p>
          </text:section>
          <text:section text:name="ondertekening_id1-3-2-3-2">
            <text:p><text:span text:style-name="functie">De secretaris,</text:span></text:p>
            <text:p><text:span text:style-name="ondertekening_naam">
            <text:span text:style-name="voornaam"> Ph.F.M.</text:span>
            <text:span text:style-name="achternaam">Raets</text:span>
          </text:span></text:p>
          </text:section>
          <text:section text:name="ondertekening_id1-3-2-3-3">
            <text:p><text:span text:style-name="functie">De burgemees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al">Dit gemeenteblad 2016, nummer 257, is uitgegeven op 23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888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houtopstanden Algemene Plaatselijke Verordening Rotterdam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83</meta:user-defined>
    <meta:user-defined meta:name="OVERHEIDop.GmbID/DC.identifier">gmb-2016-188883</meta:user-defined>
    <meta:user-defined meta:name="OVERHEID.TaxonomieBeleidsagenda/OVERHEID.category">Openbare orde en veiligheid | Organisatie en beleid</meta:user-defined>
    <meta:user-defined meta:name="OVERHEID.Gemeente/DC.spatial">Rotterdam</meta:user-defined>
    <meta:user-defined meta:name="DC.source">art. 5:2 Awb;1.0:c:BWBR0005537&amp;artikel=5%3A2&amp;g=2016-11-03</meta:user-defined>
    <meta:user-defined meta:name="DC.source">;http://decentrale.regelgeving.overheid.nl/cvdr/xhtmloutput/historie/Rotterdam/373493/373493_1.html</meta:user-defined>
    <meta:user-defined meta:name="OVERHEIDop.referentienummer">Gemeenteblad 2016, nummer 257</meta:user-defined>
    <meta:user-defined meta:name="DCTERMS.alternative">Aanwijzingsbesluit toezichthouders houtopstanden Algemene Plaatselijke Verordening Rotterdam 20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