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Samaya B.V., Hollendewagenweg 20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30-12-2016</text:p>
            <text:p text:style-name="common-al">Naam en adres horecabedrijf: Samaya B.V., Hollendewagenweg 20, 3985 SG Werkhoven</text:p>
            <text:p text:style-name="common-al">Zaaknummer: 422734</text:p>
            <text:p text:style-name="common-al">Bestuursorgaan: burgemeester </text:p>
            <text:p text:style-name="common-al">Datum verzending besluit: 28-12-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88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Samaya B.V., Hollendewagenweg 20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77</meta:user-defined>
    <meta:user-defined meta:name="OVERHEIDop.GmbID/DC.identifier">gmb-2016-188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