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5*"/>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1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5*"/>
    </style:style>
    <style:style style:family="table-column" style:parent-style-name="colspec" style:name="id1-3-2-4-17-1-4">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0*"/>
    </style:style>
    <style:style style:family="table-column" style:parent-style-name="colspec" style:name="id1-3-2-4-19-1-3">
      <style:table-column-properties style:rel-column-width="5*"/>
    </style:style>
    <style:style style:family="table-column" style:parent-style-name="colspec" style:name="id1-3-2-4-19-1-4">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5*"/>
    </style:style>
    <style:style style:family="table-column" style:parent-style-name="colspec" style:name="id1-3-2-4-21-1-4">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0*"/>
    </style:style>
    <style:style style:family="table-column" style:parent-style-name="colspec" style:name="id1-3-2-4-23-1-3">
      <style:table-column-properties style:rel-column-width="5*"/>
    </style:style>
    <style:style style:family="table-column" style:parent-style-name="colspec" style:name="id1-3-2-4-23-1-4">
      <style:table-column-properties style:rel-column-width="15*"/>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5*"/>
    </style:style>
    <style:style style:family="table-column" style:parent-style-name="colspec" style:name="id1-3-2-4-25-1-4">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0*"/>
    </style:style>
    <style:style style:family="table-column" style:parent-style-name="colspec" style:name="id1-3-2-4-27-1-3">
      <style:table-column-properties style:rel-column-width="5*"/>
    </style:style>
    <style:style style:family="table-column" style:parent-style-name="colspec" style:name="id1-3-2-4-27-1-4">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0*"/>
    </style:style>
    <style:style style:family="table-column" style:parent-style-name="colspec" style:name="id1-3-2-4-29-1-3">
      <style:table-column-properties style:rel-column-width="5*"/>
    </style:style>
    <style:style style:family="table-column" style:parent-style-name="colspec" style:name="id1-3-2-4-29-1-4">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5*"/>
    </style:style>
    <style:style style:family="table-column" style:parent-style-name="colspec" style:name="id1-3-2-4-31-1-4">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0*"/>
    </style:style>
    <style:style style:family="table-column" style:parent-style-name="colspec" style:name="id1-3-2-4-33-1-3">
      <style:table-column-properties style:rel-column-width="5*"/>
    </style:style>
    <style:style style:family="table-column" style:parent-style-name="colspec" style:name="id1-3-2-4-33-1-4">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0*"/>
    </style:style>
    <style:style style:family="table-column" style:parent-style-name="colspec" style:name="id1-3-2-4-35-1-3">
      <style:table-column-properties style:rel-column-width="5*"/>
    </style:style>
    <style:style style:family="table-column" style:parent-style-name="colspec" style:name="id1-3-2-4-35-1-4">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0*"/>
    </style:style>
    <style:style style:family="table-column" style:parent-style-name="colspec" style:name="id1-3-2-4-37-1-3">
      <style:table-column-properties style:rel-column-width="5*"/>
    </style:style>
    <style:style style:family="table-column" style:parent-style-name="colspec" style:name="id1-3-2-4-37-1-4">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0*"/>
    </style:style>
    <style:style style:family="table-column" style:parent-style-name="colspec" style:name="id1-3-2-4-39-1-3">
      <style:table-column-properties style:rel-column-width="5*"/>
    </style:style>
    <style:style style:family="table-column" style:parent-style-name="colspec" style:name="id1-3-2-4-39-1-4">
      <style:table-column-properties style:rel-column-width="15*"/>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0*"/>
    </style:style>
    <style:style style:family="table-column" style:parent-style-name="colspec" style:name="id1-3-2-4-41-1-3">
      <style:table-column-properties style:rel-column-width="5*"/>
    </style:style>
    <style:style style:family="table-column" style:parent-style-name="colspec" style:name="id1-3-2-4-41-1-4">
      <style:table-column-properties style:rel-column-width="15*"/>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0*"/>
    </style:style>
    <style:style style:family="table-column" style:parent-style-name="colspec" style:name="id1-3-2-4-45-1-3">
      <style:table-column-properties style:rel-column-width="5*"/>
    </style:style>
    <style:style style:family="table-column" style:parent-style-name="colspec" style:name="id1-3-2-4-45-1-4">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0*"/>
    </style:style>
    <style:style style:family="table-column" style:parent-style-name="colspec" style:name="id1-3-2-4-47-1-3">
      <style:table-column-properties style:rel-column-width="5*"/>
    </style:style>
    <style:style style:family="table-column" style:parent-style-name="colspec" style:name="id1-3-2-4-47-1-4">
      <style:table-column-properties style:rel-column-width="15*"/>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0*"/>
    </style:style>
    <style:style style:family="table-column" style:parent-style-name="colspec" style:name="id1-3-2-4-49-1-3">
      <style:table-column-properties style:rel-column-width="5*"/>
    </style:style>
    <style:style style:family="table-column" style:parent-style-name="colspec" style:name="id1-3-2-4-49-1-4">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5*"/>
    </style:style>
    <style:style style:family="table-column" style:parent-style-name="colspec" style:name="id1-3-2-4-51-1-4">
      <style:table-column-properties style:rel-column-width="15*"/>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70*"/>
    </style:style>
    <style:style style:family="table-column" style:parent-style-name="colspec" style:name="id1-3-2-4-55-1-3">
      <style:table-column-properties style:rel-column-width="5*"/>
    </style:style>
    <style:style style:family="table-column" style:parent-style-name="colspec" style:name="id1-3-2-4-55-1-4">
      <style:table-column-properties style:rel-column-width="15*"/>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0*"/>
    </style:style>
    <style:style style:family="table-column" style:parent-style-name="colspec" style:name="id1-3-2-4-57-1-3">
      <style:table-column-properties style:rel-column-width="5*"/>
    </style:style>
    <style:style style:family="table-column" style:parent-style-name="colspec" style:name="id1-3-2-4-57-1-4">
      <style:table-column-properties style:rel-column-width="15*"/>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5*"/>
    </style:style>
    <style:style style:family="table-column" style:parent-style-name="colspec" style:name="id1-3-2-4-59-1-4">
      <style:table-column-properties style:rel-column-width="15*"/>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70*"/>
    </style:style>
    <style:style style:family="table-column" style:parent-style-name="colspec" style:name="id1-3-2-4-61-1-3">
      <style:table-column-properties style:rel-column-width="5*"/>
    </style:style>
    <style:style style:family="table-column" style:parent-style-name="colspec" style:name="id1-3-2-4-61-1-4">
      <style:table-column-properties style:rel-column-width="15*"/>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70*"/>
    </style:style>
    <style:style style:family="table-column" style:parent-style-name="colspec" style:name="id1-3-2-4-63-1-3">
      <style:table-column-properties style:rel-column-width="5*"/>
    </style:style>
    <style:style style:family="table-column" style:parent-style-name="colspec" style:name="id1-3-2-4-63-1-4">
      <style:table-column-properties style:rel-column-width="15*"/>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0*"/>
    </style:style>
    <style:style style:family="table-column" style:parent-style-name="colspec" style:name="id1-3-2-4-68-1-3">
      <style:table-column-properties style:rel-column-width="5*"/>
    </style:style>
    <style:style style:family="table-column" style:parent-style-name="colspec" style:name="id1-3-2-4-68-1-4">
      <style:table-column-properties style:rel-column-width="15*"/>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70*"/>
    </style:style>
    <style:style style:family="table-column" style:parent-style-name="colspec" style:name="id1-3-2-4-70-1-3">
      <style:table-column-properties style:rel-column-width="5*"/>
    </style:style>
    <style:style style:family="table-column" style:parent-style-name="colspec" style:name="id1-3-2-4-70-1-4">
      <style:table-column-properties style:rel-column-width="15*"/>
    </style:style>
    <style:style style:family="table-column" style:parent-style-name="colspec" style:name="id1-3-2-4-72-1-1">
      <style:table-column-properties style:rel-column-width="10*"/>
    </style:style>
    <style:style style:family="table-column" style:parent-style-name="colspec" style:name="id1-3-2-4-72-1-2">
      <style:table-column-properties style:rel-column-width="70*"/>
    </style:style>
    <style:style style:family="table-column" style:parent-style-name="colspec" style:name="id1-3-2-4-72-1-3">
      <style:table-column-properties style:rel-column-width="5*"/>
    </style:style>
    <style:style style:family="table-column" style:parent-style-name="colspec" style:name="id1-3-2-4-72-1-4">
      <style:table-column-properties style:rel-column-width="15*"/>
    </style:style>
    <style:style style:family="table-column" style:parent-style-name="colspec" style:name="id1-3-2-4-77-1-1">
      <style:table-column-properties style:rel-column-width="10*"/>
    </style:style>
    <style:style style:family="table-column" style:parent-style-name="colspec" style:name="id1-3-2-4-77-1-2">
      <style:table-column-properties style:rel-column-width="70*"/>
    </style:style>
    <style:style style:family="table-column" style:parent-style-name="colspec" style:name="id1-3-2-4-77-1-3">
      <style:table-column-properties style:rel-column-width="5*"/>
    </style:style>
    <style:style style:family="table-column" style:parent-style-name="colspec" style:name="id1-3-2-4-77-1-4">
      <style:table-column-properties style:rel-column-width="15*"/>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70*"/>
    </style:style>
    <style:style style:family="table-column" style:parent-style-name="colspec" style:name="id1-3-2-4-79-1-3">
      <style:table-column-properties style:rel-column-width="5*"/>
    </style:style>
    <style:style style:family="table-column" style:parent-style-name="colspec" style:name="id1-3-2-4-79-1-4">
      <style:table-column-properties style:rel-column-width="15*"/>
    </style:style>
    <style:style style:family="table-column" style:parent-style-name="colspec" style:name="id1-3-2-4-81-1-1">
      <style:table-column-properties style:rel-column-width="10*"/>
    </style:style>
    <style:style style:family="table-column" style:parent-style-name="colspec" style:name="id1-3-2-4-81-1-2">
      <style:table-column-properties style:rel-column-width="70*"/>
    </style:style>
    <style:style style:family="table-column" style:parent-style-name="colspec" style:name="id1-3-2-4-81-1-3">
      <style:table-column-properties style:rel-column-width="5*"/>
    </style:style>
    <style:style style:family="table-column" style:parent-style-name="colspec" style:name="id1-3-2-4-81-1-4">
      <style:table-column-properties style:rel-column-width="15*"/>
    </style:style>
    <style:style style:family="table-column" style:parent-style-name="colspec" style:name="id1-3-2-4-83-1-1">
      <style:table-column-properties style:rel-column-width="10*"/>
    </style:style>
    <style:style style:family="table-column" style:parent-style-name="colspec" style:name="id1-3-2-4-83-1-2">
      <style:table-column-properties style:rel-column-width="70*"/>
    </style:style>
    <style:style style:family="table-column" style:parent-style-name="colspec" style:name="id1-3-2-4-83-1-3">
      <style:table-column-properties style:rel-column-width="5*"/>
    </style:style>
    <style:style style:family="table-column" style:parent-style-name="colspec" style:name="id1-3-2-4-83-1-4">
      <style:table-column-properties style:rel-column-width="15*"/>
    </style:style>
    <style:style style:family="table-column" style:parent-style-name="colspec" style:name="id1-3-2-4-85-1-1">
      <style:table-column-properties style:rel-column-width="10*"/>
    </style:style>
    <style:style style:family="table-column" style:parent-style-name="colspec" style:name="id1-3-2-4-85-1-2">
      <style:table-column-properties style:rel-column-width="70*"/>
    </style:style>
    <style:style style:family="table-column" style:parent-style-name="colspec" style:name="id1-3-2-4-85-1-3">
      <style:table-column-properties style:rel-column-width="5*"/>
    </style:style>
    <style:style style:family="table-column" style:parent-style-name="colspec" style:name="id1-3-2-4-85-1-4">
      <style:table-column-properties style:rel-column-width="15*"/>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november 2016;</text:p>
            <text:p text:style-name="al"/>
            <text:p text:style-name="al">gelet op de <text:a xlink:href="http://wetten.overheid.nl/jci1.3:c:BWBR0005416&amp;titeldeel=III&amp;hoofdstuk=IX&amp;artikel=156&amp;z=2016-07-01&amp;g=2016-07-01" xlink:type="simple">artikelen 156, eerste en tweede lid, aanhef en onderdeel h</text:a> en <text:a xlink:href="http://wetten.overheid.nl/jci1.3:c:BWBR0005416&amp;titeldeel=IV&amp;hoofdstuk=XV&amp;paragraaf=3&amp;artikel=229&amp;z=2016-07-01&amp;g=2016-07-01" xlink:type="simple">229, eerste lid, aanhef en onderdeel b, van de Gemeentewet</text:a> en de <text:a xlink:href="http://wetten.overheid.nl/jci1.3:c:BWBR0005212&amp;hoofdstuk=I&amp;artikel=2&amp;z=2014-03-09&amp;g=2014-03-09" xlink:type="simple">artikelen 2, tweede lid</text:a>, en <text:a xlink:href="http://wetten.overheid.nl/jci1.3:c:BWBR0005212&amp;hoofdstuk=I&amp;artikel=7&amp;z=2014-03-09&amp;g=2014-03-09" xlink:type="simple">7 van de Paspoortwet</text:a>,</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17</text:span>
          </text:p>
            <text:p text:style-name="al"/>
            <text:p text:style-name="al">(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 </text:p>
                <text:section text:name="definitie_id1-3-2-2-1-3-1-3" text:style-name="definitie">
                  <text:p text:style-name="al">de periode van 0.00 uur tot 24.00 uur, waarbij een gedeelte van een dag als een hele dag wordt aangemerkt;</text:p>
                </text:section>
              </text:section>
              <text:section text:name="definitie-item_id1-3-2-2-1-3-2" text:style-name="definitie-item">
                <text:p text:style-name="li.nr"/>
                <text:p text:style-name="term">b. 'week': </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 </text:p>
                <text:section text:name="definitie_id1-3-2-2-1-3-3-3" text:style-name="definitie">
                  <text:p text:style-name="al">het tijdvak dat loopt van de n-de dag in een kalendermaand tot en met de (n-1)de dag in de volgende kalendermaand;</text:p>
                </text:section>
              </text:section>
              <text:section text:name="definitie-item_id1-3-2-2-1-3-4" text:style-name="definitie-item">
                <text:p text:style-name="li.nr"/>
                <text:p text:style-name="term">d. 'jaar': </text:p>
                <text:section text:name="definitie_id1-3-2-2-1-3-4-3" text:style-name="definitie">
                  <text:p text:style-name="al">het tijdvak dat loop van de n-de dag in een kalenderjaar tot en met de (n-1)de dag in het volgende kalenderjaar;</text:p>
                </text:section>
              </text:section>
              <text:section text:name="definitie-item_id1-3-2-2-1-3-5" text:style-name="definitie-item">
                <text:p text:style-name="li.nr"/>
                <text:p text:style-name="term">e. 'kalenderjaar': </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diensten waarvan de kosten krachtens <text:a xlink:href="http://wetten.overheid.nl/jci1.3:c:BWBR0020449&amp;hoofdstuk=6&amp;afdeling=6.1&amp;artikel=6.4&amp;z=2016-04-14&amp;g=2016-04-14" xlink:type="simple">afdeling 6.4 van de 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jci1.3:c:BWBR0024779&amp;hoofdstuk=2&amp;paragraaf=2.1&amp;artikel=2.1&amp;z=2016-07-01&amp;g=2016-07-01" xlink:type="simple">artikel 2.1, eerste lid, onder e, van de Wet algemene bepalingen omgevingsrecht</text:a>;</text:p>
              </text:list-item>
              <text:list-item text:style-override="id1-3-2-2-4-3-3">
                <text:number>c.</text:number>
                <text:p text:style-name="al">het in behandeling nemen van een aanvraag tot verlening van een omgevingsvergunning als bedoeld in <text:a xlink:href="http://wetten.overheid.nl/jci1.3:c:BWBR0024779&amp;hoofdstuk=2&amp;paragraaf=2.1&amp;artikel=2.1&amp;z=2016-07-01&amp;g=2016-07-01" xlink:type="simple">artikel 2.1, eerste lid, onder i, van de Wet algemene bepalingen omgevingsrecht</text:a>, voor zover het een activiteit betreft bedoeld in <text:a xlink:href="http://wetten.overheid.nl/jci1.3:c:BWBR0027464&amp;hoofdstuk=2&amp;paragraaf=2.1&amp;artikel=2.2a&amp;z=2016-07-01&amp;g=2016-07-01" xlink:type="simple">artikel 2.2a van het Besluit omgevingsrecht</text:a> (omgevingsvergunning beperkte milieutoets);</text:p>
              </text:list-item>
              <text:list-item text:style-override="id1-3-2-2-4-3-4">
                <text:number>d.</text:number>
                <text:p text:style-name="al">het afgeven van bewijzen van onvermogen;</text:p>
              </text:list-item>
              <text:list-item text:style-override="id1-3-2-2-4-3-5">
                <text:number>e.</text:number>
                <text:p text:style-name="al">het afgeven van stukken, nodig voor de ontvangst van pensioenen, lijfrenten, wachtgelden, loon of bezoldiging;</text:p>
              </text:list-item>
              <text:list-item text:style-override="id1-3-2-2-4-3-6">
                <text:number>f.</text:number>
                <text:p text:style-name="al">het afgeven van beschikkingen op verzoekschriften en bezwaarschriften ter zake van plaatselijke belastingen;</text:p>
              </text:list-item>
              <text:list-item text:style-override="id1-3-2-2-4-3-7">
                <text:number>g.</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lening jegens de gemeente;</text:p>
              </text:list-item>
              <text:list-item text:style-override="id1-3-2-2-4-3-8">
                <text:number>h.</text:number>
                <text:p text:style-name="al">de aan belanghebbende uitgereikt wordende beschikkingen of afschriften daarvan, houdende beslissing op een aanvraag om subsidie uit de gemeentekas;</text:p>
              </text:list-item>
              <text:list-item text:style-override="id1-3-2-2-4-3-9">
                <text:number>i.</text:number>
                <text:p text:style-name="al">nasporingen in de bij het gemeentearchief berustende stukken welke uitsluitend strekken ten behoeve van een wetenschappelijk doel;</text:p>
              </text:list-item>
              <text:list-item text:style-override="id1-3-2-2-4-3-10">
                <text:number>j.</text:number>
                <text:p text:style-name="al">vergunningvrije bouwwerkzaamheden die bij gemeentelijke monumenten vergunningplichtig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jci1.3:c:BWBR0027431&amp;hoofdstuk=2&amp;afdeling=6&amp;artikel=2.10&amp;z=2016-10-28&amp;g=2016-10-28"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jci1.3:c:BWBR0027431&amp;hoofdstuk=2&amp;afdeling=6&amp;artikel=2.10&amp;z=2016-10-28&amp;g=2016-10-28"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elastingbedragen van minder dan € 2,50 worden niet geheven.</text:p>
              </text:list-item>
              <text:list-item text:style-override="id1-3-2-2-5-6">
                <text:number>5.</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al dan niet verzonden langs de elektronische weg conform de bepalingen van <text:a xlink:href="http://wetten.overheid.nl/jci1.3:c:BWBR0005537&amp;hoofdstuk=2&amp;afdeling=2.3&amp;artikel=2:14&amp;z=2016-11-03&amp;g=2016-11-03" xlink:type="simple">artikel 2:14 Algemene wet bestuursrecht</text:a>. Het gevorderde bedrag wordt mondeling dan wel door toezending of uitreiking van de schriftelijke kennisgeving aan de belastingschuldige bekendgemaakt.</text:p>
              </text:list-item>
              <text:list-item text:style-override="id1-3-2-2-6-3">
                <text:number>2.</text:number>
                <text:p text:style-name="al">De leges voor digitale dienstverlening wordt in afwijking van het bepaalde in het eerste lid geheven bij wege van voldoening op aangifte door middel van directe betaling via de internetkassa.</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6-05-01&amp;g=2016-05-01" xlink:type="simple">artikel 9, eerste lid van de Invorderingswet 1990</text:a>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door middel van directe betaling via internetkassa;</text:p>
                  </text:list-item>
                  <text:list-item text:style-override="id1-3-2-2-7-2-3-3">
                    <text:number>c.</text:number>
                    <text:p text:style-name="al">schriftelijk wordt gedaan: op het moment van uitreiken van de kennisgeving, dan wel in geval van – al dan niet langs elektronische weg –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Voor de toepassing van <text:a xlink:href="http://wetten.overheid.nl/jci1.3:c:BWBR0004770&amp;hoofdstuk=V&amp;artikel=28&amp;z=2016-05-01&amp;g=2016-05-01" xlink:type="simple">artikel 28, vierde lid, van de Invorderingswet 1990</text:a> wordt de teruggaaf van leges, bedoeld in het eerste lid, aangemerkt als een vermindering van de belastingaansla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de volgende hoofdstukken of onderdelen van titel 1 van de tarieventabel betreft:</text:p>
                <text:list text:style-name="id1-3-2-2-9-3-2-3">
                  <text:list-item text:style-override="id1-3-2-2-9-3-2-3-1">
                    <text:number>1.</text:number>
                    <text:p text:style-name="al">akten burgerlijke stand;</text:p>
                  </text:list-item>
                  <text:list-item text:style-override="id1-3-2-2-9-3-2-3-2">
                    <text:number>2.</text:number>
                    <text:p text:style-name="al">reisdocumenten;</text:p>
                  </text:list-item>
                  <text:list-item text:style-override="id1-3-2-2-9-3-2-3-3">
                    <text:number>3.</text:number>
                    <text:p text:style-name="al">rijbewijzen;</text:p>
                  </text:list-item>
                  <text:list-item text:style-override="id1-3-2-2-9-3-2-3-4">
                    <text:number>4.</text:number>
                    <text:p text:style-name="al">papieren verstrekking uit gemeentelijke basisregistratie personen;</text:p>
                  </text:list-item>
                  <text:list-item text:style-override="id1-3-2-2-9-3-2-3-5">
                    <text:number>5.</text:number>
                    <text:p text:style-name="al">verstrekkingen op grond van de Wet bescherming persoonsgegevens;</text:p>
                  </text:list-item>
                  <text:list-item text:style-override="id1-3-2-2-9-3-2-3-6">
                    <text:number>6.</text:number>
                    <text:p text:style-name="al">verklaring omtrent gedrag;</text:p>
                  </text:list-item>
                  <text:list-item text:style-override="id1-3-2-2-9-3-2-3-7">
                    <text:number>7.</text:number>
                    <text:p text:style-name="al">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p text:style-name="al">De door uw raad op 21 december 2015 vastgestelde Legesverordening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 </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p><text:span text:style-name="functie"/></text:p>
          </text:section>
          <text:section text:name="ondertekening_id1-3-2-3-3">
            <text:p><text:span text:style-name="functie">De voorzitter,</text:span></text:p>
            <text:p><text:span text:style-name="ondertekening_naam">
            <text:span text:style-name="voornaam"> de heer T.J. van der </text:span>
            <text:span text:style-name="achternaam">Zwan</text:span>
          </text:span></text:p>
          </text:section>
        </text:section>
        <text:section text:name="bijlage_id1-3-2-4" text:style-name="bijlage">
          <text:p text:style-name="bijlage_top"/>
          <text:p text:style-name="hoofdstuk_kop">Tarieventabel behorende bij de Legesverordening 2017</text:p>
          <text:p text:style-name="tussenkopcur"/>
          <text:p text:style-name="tussenkopvet">
          <text:span text:style-name="nadrukvet">Titel 1 </text:span>
          <text:span text:style-name="nadrukvet">Algemene dienstverlening</text:span>
        </text:p>
          <text:p text:style-name="tussenkopcur">Hoofdstuk 1 Raads- en commissievergaderstukk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een abonnement op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aads- en commissievergaderstukk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11,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in dit hoofdstuk vermelde tarieven zijn vermeld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2 Geheel of gedeeltelijk bedrukte stukk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fotokopie van andere dan de met name in deze tabel genoemde stukken per bladzijde geheel of gedeeltelijk bedru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pagina op papier van A-4 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nder 2.1.1.1 of 2.1.1.2 vermelde recht is verschuldigd voor de vervaardiging van boekwerken, rapporten e.d. bedraagt het recht per vervaardigd boekwerk, rapport e.d.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uittreksel van een document of een samenvatting van de inhoud van een documen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digitale informatie op een gegevensdrager (CD of DVD), per gegevensdrager</text:p>
                </table:table-cell>
                <table:table-cell table:style-name="entry" table:number-rows-spanned="1" table:number-columns-spanned="1">
                  <text:p text:style-name="table_al">€</text:p>
                </table:table-cell>
                <table:table-cell table:style-name="entry" table:number-rows-spanned="1" table:number-columns-spanned="1">
                  <text:p text:style-name="table_al">59,65</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Gewaarmerkte afschriften van stukken, voorzover daarvoor niet elders in deze tabel of in een andere wettelijke regeling een tarief is opgenomen per pagina op papier van A-4 form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lichtdruk van andere dan de met name in deze tabel genoemde stukken per lichtdruk, ongeacht het formaat:</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edeeltelijk bedrukte stukken worden verstaan voor een deel bedrukte en overigens, hetzij geschreven,hetzij blanco gelaten stukken. Met bedrukte stukken worden gelijkgesteld stukken op andere wijze vermenigvuldigd dan door middel van de drukp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losbladige uitgave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losbladige uitgave van de algemene plaatselijke verordening inclusief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dit hoofdstuk vermelde tarieven zijn vermeld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3 Nasporingen archief/informatieverstrekking</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oor of vanwege de gemeente doen van een nasporing in, eventueel gevolgd door het geven van een of meer inlichtingen uit het archief van de gemeente, of het statisch documentatiemateriaal van de gemeente, ongeacht het resultaat van die nasporing, een en ander voor zover deze diensten niet met name in deze verordening of in een andere belastingverordening van deze gemeente, danwel in andere rechtsregels zijn genoemd: voor elk afzonderlijk onderdeel </text:p>
                </table:table-cell>
                <table:table-cell table:style-name="entry" table:number-rows-spanned="1" table:number-columns-spanned="1">
                  <text:p text:style-name="table_al">€</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behandeling nemen van een aanvraag tot het verstrekken van gegevens ten behoeve van een taxatie- en/of verkoopopdracht </text:p>
                </table:table-cell>
                <table:table-cell table:style-name="entry" table:number-rows-spanned="1" table:number-columns-spanned="1">
                  <text:p text:style-name="table_al">€</text:p>
                </table:table-cell>
                <table:table-cell table:style-name="entry" table:number-rows-spanned="1" table:number-columns-spanned="1">
                  <text:p text:style-name="table_al">52,75</text:p>
                </table:table-cell>
              </table:table-row>
            </table:table>
            <text:p text:style-name="table_bottom"/>
          </text:section>
          <text:p text:style-name="tussenkopcur">Hoofdstuk 4 Algemene plaatselijke verordening</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ontheffing als bedoeld in <text:a xlink:href="http://decentrale.regelgeving.overheid.nl/cvdr/xhtmloutput/Historie/Heerenveen/CVDR372936/CVDR372936_2.html" xlink:type="simple">artikel 4:6 van de 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afgeven van een exploitatievergunning als bedoeld in <text:a xlink:href="http://decentrale.regelgeving.overheid.nl/cvdr/xhtmloutput/Historie/Heerenveen/CVDR372936/CVDR372936_2.html" xlink:type="simple">artikel 2:28 van de 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133,2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afgeven van een niet afzonderlijk genoemde vergunning of ontheffing, die verleend is op op grond van de <text:a xlink:href="http://decentrale.regelgeving.overheid.nl/cvdr/xhtmloutput/Historie/Heerenveen/CVDR372936/CVDR372936_2.html" xlink:type="simple">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ontheffing als bedoeld in <text:a xlink:href="http://decentrale.regelgeving.overheid.nl/cvdr/xhtmloutput/Historie/Heerenveen/CVDR372936/CVDR372936_2.html" xlink:type="simple">artikel 4:18 van de Algemene Plaatselijke Verordening</text:a> (kamperen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
            <text:p text:style-name="table_bottom"/>
          </text:section>
          <text:p text:style-name="tussenkopcur">Hoofdstuk 5 Vervallen</text:p>
          <text:p text:style-name="al"/>
          <text:p text:style-name="tussenkopcur">Hoofdstuk 6 Reglement gevaarlijke stoff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voor het verkrijgen van een verkoopvergunning voor vuurwerk als bedoeld in artikel 34 van het Reglemen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
            <text:p text:style-name="table_bottom"/>
          </text:section>
          <text:p text:style-name="tussenkopcur">Hoofdstuk 7 Verkeer en vervoer</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voor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ontheffing voor het houden van een wedstrijd op de weg als bedoeld in <text:a xlink:href="http://wetten.overheid.nl/jci1.3:c:BWBR0006622&amp;hoofdstuk=II&amp;paragraaf=1&amp;artikel=10&amp;z=2016-03-15&amp;g=2016-03-15" xlink:type="simple">artikel 10 van de Wegenverkeerswet</text:a></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ontheffing als bedoeld in <text:a xlink:href="http://wetten.overheid.nl/jci1.3:c:BWBR0004825&amp;hoofdstuk=VI&amp;paragraaf=1&amp;artikel=87&amp;z=2014-03-20&amp;g=2014-03-20" xlink:type="simple">artikel 87 van het Reglement verkeersregels en verkeerstekens 1990</text:a> (Stb. 459) voor zover noodzakelijk voor en direct samenhangend met de uitvoering van bijzondere transporten </text:p>
                </table:table-cell>
                <table:table-cell table:style-name="entry" table:number-rows-spanned="1" table:number-columns-spanned="1">
                  <text:p text:style-name="table_al">€</text:p>
                </table:table-cell>
                <table:table-cell table:style-name="entry" table:number-rows-spanned="1" table:number-columns-spanned="1">
                  <text:p text:style-name="table_al">33,7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jaarlijkse ontheffing als bedoeld in <text:a xlink:href="http://wetten.overheid.nl/jci1.3:c:BWBR0004825&amp;hoofdstuk=VI&amp;paragraaf=1&amp;artikel=87&amp;z=2014-03-20&amp;g=2014-03-20" xlink:type="simple">artikel 87 van het Reglement verkeersregels en verkeerstekens</text:a> (ontheffing blauwe zone, bord E10)</text:p>
                </table:table-cell>
                <table:table-cell table:style-name="entry" table:number-rows-spanned="1" table:number-columns-spanned="1">
                  <text:p text:style-name="table_al">€</text:p>
                </table:table-cell>
                <table:table-cell table:style-name="entry" table:number-rows-spanned="1" table:number-columns-spanned="1">
                  <text:p text:style-name="table_al">46,5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ontheffing als bedoeld in <text:a xlink:href="http://wetten.overheid.nl/jci1.3:c:BWBR0006622&amp;hoofdstuk=II&amp;paragraaf=2&amp;artikel=18&amp;z=2016-03-15&amp;g=2016-03-15" xlink:type="simple">artikel 18 lid 1 onder d van de Wegenverkeerswet</text:a></text:p>
                </table:table-cell>
                <table:table-cell table:style-name="entry" table:number-rows-spanned="1" table:number-columns-spanned="1">
                  <text:p text:style-name="table_al">€</text:p>
                </table:table-cell>
                <table:table-cell table:style-name="entry" table:number-rows-spanned="1" table:number-columns-spanned="1">
                  <text:p text:style-name="table_al">33,75</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een verklaring van geen bezwaar voor een toertocht op de weg in de gemeen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33,75</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een ontheffing als bedoeld in <text:a xlink:href="http://wetten.overheid.nl/jci1.3:c:BWBR0025798&amp;hoofdstuk=9&amp;paragraaf=1&amp;artikel=9.1&amp;z=2016-03-02&amp;g=2016-03-02" xlink:type="simple">artikel 9.1 van de Regeling voertuigen</text:a></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een verklaring van geen bezwaar ingevolge in het ‘Besluit inrichting en gebruik niet aangewezen luchtvaartterreinen’ voor het houden van een ballonopstijging of een helikopterlanding.</text:p>
                </table:table-cell>
                <table:table-cell table:style-name="entry" table:number-rows-spanned="1" table:number-columns-spanned="1">
                  <text:p text:style-name="table_al">€</text:p>
                </table:table-cell>
                <table:table-cell table:style-name="entry" table:number-rows-spanned="1" table:number-columns-spanned="1">
                  <text:p text:style-name="table_al">68,15</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bijdrage in de kosten van de aanleg van een gehandicaptenparkeerplaats met paal en borden</text:p>
                </table:table-cell>
                <table:table-cell table:style-name="entry" table:number-rows-spanned="1" table:number-columns-spanned="1">
                  <text:p text:style-name="table_al">€ </text:p>
                </table:table-cell>
                <table:table-cell table:style-name="entry" table:number-rows-spanned="1" table:number-columns-spanned="1">
                  <text:p text:style-name="table_al">210,15</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een gehandicaptenparkeerkaart (GPK), zoals bedoeld in <text:a xlink:href="http://wetten.overheid.nl/jci1.3:c:BWBR0004826&amp;hoofdstuk=IV&amp;artikel=49&amp;z=2015-06-20&amp;g=2015-06-20" xlink:type="simple">artikel 49 van het Besluit administratieve bepalingen inzake het wegverkeer</text:a> (BAB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9.1</text:p>
                </table:table-cell>
                <table:table-cell table:style-name="entry" table:number-rows-spanned="1" table:number-columns-spanned="1">
                  <text:p text:style-name="table_al">zonder keuring door een arts of adviseur</text:p>
                </table:table-cell>
                <table:table-cell table:style-name="entry" table:number-rows-spanned="1" table:number-columns-spanned="1">
                  <text:p text:style-name="table_al">€</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ext:p text:style-name="table_al">7.1.9.2</text:p>
                </table:table-cell>
                <table:table-cell table:style-name="entry" table:number-rows-spanned="1" table:number-columns-spanned="1">
                  <text:p text:style-name="table_al">inclusief keuring door een arts of adviseur</text:p>
                </table:table-cell>
                <table:table-cell table:style-name="entry" table:number-rows-spanned="1" table:number-columns-spanned="1">
                  <text:p text:style-name="table_al">€</text:p>
                </table:table-cell>
                <table:table-cell table:style-name="entry" table:number-rows-spanned="1" table:number-columns-spanned="1">
                  <text:p text:style-name="table_al">143,30</text:p>
                </table:table-cell>
              </table:table-row>
            </table:table>
            <text:p text:style-name="table_bottom"/>
          </text:section>
          <text:p text:style-name="tussenkopcur">Hoofdstuk 8 Wet agrarisch grondverkeer</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verkrijgen van een verklaring als bedoeld in <text:a xlink:href="http://wetten.overheid.nl/jci1.3:c:BWBR0003386&amp;titeldeel=II&amp;artikel=6&amp;z=2014-01-25&amp;g=2014-01-25" xlink:type="simple">artikel 6 lid 2, letter g van de Wet agrarisch grondverkeer</text:a></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
            <text:p text:style-name="table_bottom"/>
          </text:section>
          <text:p text:style-name="tussenkopcur">Hoofdstuk 9 Wet op de kansspel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afgeven van een aanwezigheidsvergunning als bedoeld in <text:a xlink:href="http://wetten.overheid.nl/jci1.3:c:BWBR0002469&amp;titeldeel=VA&amp;paragraaf=1&amp;artikel=30&amp;z=2016-04-01&amp;g=2016-04-01" xlink:type="simple">artikel 30 van de Wet op de Kansspelen</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voor één spe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voor twee of meer speelautomat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2.1</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9.1.1.2.2</text:p>
                </table:table-cell>
                <table:table-cell table:style-name="entry" table:number-rows-spanned="1" table:number-columns-spanned="1">
                  <text:p text:style-name="table_al">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afgeven van een vergunning voor een verloting als bedoeld in <text:a xlink:href="http://wetten.overheid.nl/jci1.3:c:BWBR0002469&amp;titeldeel=I&amp;artikel=3&amp;z=2016-04-01&amp;g=2016-04-01" xlink:type="simple">artikel 3, eerste lid, van de Wet op de Kansspelen</text:a></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row>
            </table:table>
            <text:p text:style-name="table_bottom"/>
          </text:section>
          <text:p text:style-name="tussenkopcur">Hoofdstuk 10 Telecommunicatie en nutsbedrijv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text:a xlink:href="http://wetten.overheid.nl/jci1.3:c:BWBR0009950&amp;hoofdstuk=5&amp;paragraaf=5.1&amp;sub-paragraaf=5.1.2&amp;artikel=5.4&amp;z=2016-11-03&amp;g=2016-11-03" xlink:type="simple">artikel 5.4, eerste lid van de Telecommunicatiewet</text:a></text:p>
                </table:table-cell>
                <table:table-cell table:style-name="entry" table:number-rows-spanned="1" table:number-columns-spanned="1">
                  <text:p text:style-name="table_al">€</text:p>
                </table:table-cell>
                <table:table-cell table:style-name="entry" table:number-rows-spanned="1" table:number-columns-spanned="1">
                  <text:p text:style-name="table_al">336,2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in 10.1 genoemde bedrag wordt met inachtneming van het hieronder onder 10.3 bepaalde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0,96 variabele leges per strekkende meter indien het betreft werkzaamheden in een bestaande situatie (bebouwd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0,48 variabele leges per strekkende meter indien het werkzaamheden betreft in een maagdelijk terrein (onbebouwd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bij aanvragen boven de 10.000 meter, voor de eerste 10.000 meter de leges worden berekend als hiervoor onder a. en b. omschreven, en voor de resterende meters ook in bebouwd gebied het tarief € 0,48 per strekkende meter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1 Winkeltijdenwet</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om ontheffing of vrijstelling ingevolge de <text:a xlink:href="http://wetten.overheid.nl/jci1.3:c:BWBR0007952&amp;z=2013-07-01&amp;g=2013-07-01" xlink:type="simple">Winkeltijdenwet</text:a>, het <text:a xlink:href="http://wetten.overheid.nl/jci1.3:c:BWBR0007953&amp;z=2015-07-04&amp;g=2015-07-04" xlink:type="simple">Vrijstellingsbesluit Winkeltijdenwet</text:a> of de Winkeltijd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
            <text:p text:style-name="table_bottom"/>
          </text:section>
          <text:p text:style-name="tussenkopcur">Hoofdstuk 12 Verstrekkingen uit de Basisregistratie Person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toepassing van dit onderdeel, met uitzondering van het vermelde onder 12.2 en 12.3 wordt onder één verstrekking verstaan één of meer gegevens omtrent één persoon waarvoor de <text:a xlink:href="http://decentrale.regelgeving.overheid.nl/cvdr/xhtmloutput/Historie/Heerenveen/CVDR334586/CVDR334586_1.html" xlink:type="simple">basisadministratie personen</text:a>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tot het verstrekken van gegevens indien bij de aanvraag een zogenaamd no hit-bericht wordt meegez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toepassing van onderdeel 12.3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anders dan voor de eerste keer verstrekken van een volledig overzicht van gegevens die van de aanvrager in de basisadministratie zijn opgenomen </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in behandeling nemen van een aanvraag tot het afgeven van een inentingsboekje</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nders dan voor de eerste keer aan nieuwe inwoners verstrekken van een plattegrond van de gemeente, per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tussenkopcur">Hoofdstuk 13 Nasporing en inlichtingen burgerlijke stand</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in behandeling nemen van een aanvraag tot het verstrekken van een stuk als bedoeld in <text:a xlink:href="http://wetten.overheid.nl/jci1.3:c:BWBR0001851&amp;artikel=2&amp;z=2011-07-01&amp;g=2011-07-01" xlink:type="simple">artikel 2 van de Wet rechten burgerlijke stand</text:a> geldt het tarief dat bij algemene maatregel van bestuur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 afschrift van een akte van de burgerlijke stand als bedoeld in <text:a xlink:href="http://wetten.overheid.nl/BWBR0002656/Boek1/Titel4/Afdeling8/Artikel23b/geldigheidsdatum_17-10-2011" xlink:type="simple">artikel 23b, tweede lid, van Boek 1 van het Burgerlijk Wetboek</text:a>;</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 uittreksel als bedoeld in <text:a xlink:href="http://wetten.overheid.nl/BWBR0002656/Boek1/Titel4/Afdeling8/Artikel23b/geldigheidsdatum_17-10-2011" xlink:type="simple">artikel 23b, eerste lid, van Boek 1 van het Burgerlijk Wetboek</text:a>;</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lke verklaring van huwelijksbevoegdheid als bedoeld in <text:a xlink:href="http://wetten.overheid.nl/jci1.3:c:BWBR0002656&amp;boek=1&amp;titeldeel=5&amp;afdeling=2&amp;artikel=49a&amp;z=2016-08-01&amp;g=2016-08-01" xlink:type="simple">artikel 49a van Boek 1 van het Burgerlijk Wetboek</text:a>;</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lke attestatie de vita, als bedoeld in <text:a xlink:href="http://wetten.overheid.nl/jci1.3:c:BWBR0002656&amp;boek=1&amp;titeldeel=4&amp;afdeling=4&amp;artikel=19k&amp;z=2016-08-01&amp;g=2016-08-01" xlink:type="simple">artikel 19k van Boek 1 van het Burgerlijk Wetboek</text:a></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
            <text:p text:style-name="table_bottom"/>
          </text:section>
          <text:p text:style-name="tussenkopcur">Hoofdstuk 14 Huwelijksvoltrekkinge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voltrekken van een huwelijk of het registreren van een partnerschap op een andere tijd dan voor kosteloze huwelijksvoltrekking of kosteloze registratie van partnerschap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op de locatie trouwzaal Crackstraat 2 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op de locatie publiekscentrum ondertrouwkamer op maandag- en donderdagochtend om 09.00 uur</text:p>
                </table:table-cell>
                <table:table-cell table:style-name="entry" table:number-rows-spanned="1" table:number-columns-spanned="1">
                  <text:p text:style-name="table_al">€</text:p>
                </table:table-cell>
                <table:table-cell table:style-name="entry" table:number-rows-spanned="1" table:number-columns-spanned="1">
                  <text:p text:style-name="table_al">112,50</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1</text:p>
                </table:table-cell>
                <table:table-cell table:style-name="entry" table:number-rows-spanned="1" table:number-columns-spanned="1">
                  <text:p text:style-name="table_al">op de locatie trouwzaal Crackstraat 2 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p text:style-name="table_al">14.1.2.2</text:p>
                </table:table-cell>
                <table:table-cell table:style-name="entry" table:number-rows-spanned="1" table:number-columns-spanned="1">
                  <text:p text:style-name="table_al">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op een zon- of feestdag 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1.655,0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op een avond 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830,0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Een kosteloze huwelijksvoltrekking of registratie van partnerschap kan uitsluitend plaatsvinden op de locatie waar het Publiekscentrum gevest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5.1</text:p>
                </table:table-cell>
                <table:table-cell table:style-name="entry" table:number-rows-spanned="1" table:number-columns-spanned="1">
                  <text:p text:style-name="table_al">op de locatie publiekscentrum in een spreekkamer op maandag- en donderdagochtend om 08.3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baar stellen van getuigen voor het voltrekken van een huwelijk of het registreren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8,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spelen van het carillon op de locatie Crackstraat 2 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wijzigen van de datum of het tijdstip van een voorgenomen huwelijk of registratie van het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uitsluitend opmaken van een akte tot omzetting van een registratie van het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63,7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behandeling nemen van een aanvraag voor het voltrekken van een huwelijk of het registreren van een partnerschap door een andere dan de buitengewoon ambtenaar van de burgerlijke stand van de gemeen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oor het gebruik van een toga door een andere dan de buitengewoon ambtenaar van de burgerlijke stand van de gemeen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dien het voorgenomen huwelijk of registratie van het partnerschap wordt afgezegd, wordt op verzoek teruggaaf verleend van de geheven leges, met dien verstande dat een minimum recht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Indien het voorgenomen huwelijk of registratie van het partnerschap op een kosteloos tijdstip wordt afgezegd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
            <text:p text:style-name="table_bottom"/>
          </text:section>
          <text:p text:style-name="tussenkopcur">Hoofdstuk 15 Trouwboekjes</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strekken van 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Gekalligrafeerd trouwboekje</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Kalligraferen kind bijschrijven in trouwboekje/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
            <text:p text:style-name="table_bottom"/>
          </text:section>
          <text:p text:style-name="tussenkopcur">Hoofdstuk 16 Verklaringen en stukken in het bijzonder belang van de aanvragers</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uittreksel uit het bevolk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nationaliteitsbewijs</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de legalisatie van een handtekening, of voor 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bericht als bedoeld in de artikelen 29 en 32 van de Wet persoonsregistraties</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6.1.7</text:p>
                </table:table-cell>
                <table:table-cell table:style-name="entry" table:number-rows-spanned="1" table:number-columns-spanned="1">
                  <text:p text:style-name="table_al">een niet in deze verordening genoemde verklaring of stuk in het bijzonder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
            <text:p text:style-name="table_bottom"/>
          </text:section>
          <text:p text:style-name="tussenkopcur">Hoofdstuk 17 Reispapieren voor grensoverschrijdingen</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Nationaal paspoort, zakenpaspoort, vluchtelingen-, vreemdelingen- en faciliteitenpaspoort 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Nationaal paspoort, zakenpaspoort, vluchtelingen-, vreemdelingen- en faciliteitenpaspoort met een geldigheids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strekken van een Nederlandse identiteitskaart (NIK) 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strekken van een Nederlandse identiteitskaart (NIK) met een geldigheids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tarieven als genoemd in de onderdelen 17.1.1 tot en met 17.1.4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
            <text:p text:style-name="table_bottom"/>
          </text:section>
          <text:p text:style-name="tussenkopcur">Hoofdstuk 18 Aanvragen rijbewijs</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afgev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afgeven van een aanvraagformulier ter verkrijging van een geneeskundige verklaring van het C.B.R. te Rijswijk, wordt de kostprijs van det formulier verhoogd met €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genoemd in onderdeel 18.1.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tussenkopcur">Hoofdstuk 19 Naturalisatie</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naturalisatie als bedoeld in <text:a xlink:href="http://wetten.overheid.nl/jci1.3:c:BWBR0003738&amp;hoofdstuk=4&amp;artikel=13&amp;z=2016-03-31&amp;g=2016-03-31" xlink:type="simple">artikel 13 van de Rijkswet op het Nederlanderschap</text:a>, geldt het tarief zoals dit is opgenomen in het <text:a xlink:href="http://wetten.overheid.nl/jci1.3:c:BWBR0013604&amp;z=2013-01-01&amp;g=2013-01-01" xlink:type="simple">Besluit Naturalisatie</text:a> (besluit van 27 januari 1986, Staatsblad 6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20 Wet kenbaarheid publiekrechtelijke beperkingen (Wkpb) gereserveerd</text:p>
          <text:p text:style-name="al"/>
          <text:p text:style-name="tussenkopcur">Hoofdstuk 21 Gedoogbeschikkingen</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verzoek voor het verstrekken van een gedoogbeschikking bouw, RO en milieu, horeca, afval, markten en het gebruik van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1.675,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verzoek zoals in 21.1 genoemd in situaties waarin sprake is van calamiteiten, overmacht of omstandigheden die niet aan de vergunningplichtige kunnen worden toegerekend</text:p>
                </table:table-cell>
                <table:table-cell table:style-name="entry" table:number-rows-spanned="1" table:number-columns-spanned="1">
                  <text:p text:style-name="table_al">€</text:p>
                </table:table-cell>
                <table:table-cell table:style-name="entry" table:number-rows-spanned="1" table:number-columns-spanned="1">
                  <text:p text:style-name="table_al">160,25</text:p>
                </table:table-cell>
              </table:table-row>
            </table:table>
            <text:p text:style-name="table_bottom"/>
          </text:section>
          <text:p text:style-name="tussenkopcur">Hoofdstuk 22 Leegstandswet</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verlenen van een vergunning tot tijdelijke verhuur van leegstaande woonruimte als bedoeld in <text:a xlink:href="http://wetten.overheid.nl/jci1.3:c:BWBR0003403&amp;hoofdstuk=V&amp;artikel=15&amp;z=2016-07-01&amp;g=2016-07-01" xlink:type="simple">artikel 15, eerste lid, van de Leegstandwet</text:a></text:p>
                </table:table-cell>
                <table:table-cell table:style-name="entry" table:number-rows-spanned="1" table:number-columns-spanned="1">
                  <text:p text:style-name="table_al">€ </text:p>
                </table:table-cell>
                <table:table-cell table:style-name="entry" table:number-rows-spanned="1" table:number-columns-spanned="1">
                  <text:p text:style-name="table_al">64,3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verlenging van een vergunning tot tijdelijke verhuur van woonruimte als bedoeld in <text:a xlink:href="http://wetten.overheid.nl/jci1.3:c:BWBR0003403&amp;hoofdstuk=V&amp;artikel=15&amp;z=2016-07-01&amp;g=2016-07-01" xlink:type="simple">artikel 15, negende lid, van de Leegstandwet</text:a></text:p>
                </table:table-cell>
                <table:table-cell table:style-name="entry" table:number-rows-spanned="1" table:number-columns-spanned="1">
                  <text:p text:style-name="table_al">€</text:p>
                </table:table-cell>
                <table:table-cell table:style-name="entry" table:number-rows-spanned="1" table:number-columns-spanned="1">
                  <text:p text:style-name="table_al">32,15</text:p>
                </table:table-cell>
              </table:table-row>
            </table:table>
            <text:p text:style-name="table_bottom"/>
          </text:section>
          <text:p text:style-name="tussenkopcur">Hoofdstuk 23 Marktstandplaatsen</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en standplaatsvergunning als bedoeld in <text:a xlink:href="http://decentrale.regelgeving.overheid.nl/cvdr/xhtmloutput/Historie/Heerenveen/CVDR372936/CVDR372936_2.html" xlink:type="simple">artikel 5:18 van de Algemene Plaatselijke Verordening</text:a>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dag</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aand</text:p>
                </table:table-cell>
                <table:table-cell table:style-name="entry" table:number-rows-spanned="1" table:number-columns-spanned="1">
                  <text:p text:style-name="table_al">€</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text:p>
                </table:table-cell>
                <table:table-cell table:style-name="entry" table:number-rows-spanned="1" table:number-columns-spanned="1">
                  <text:p text:style-name="table_al">€</text:p>
                </table:table-cell>
                <table:table-cell table:style-name="entry" table:number-rows-spanned="1" table:number-columns-spanned="1">
                  <text:p text:style-name="table_al">385,85</text:p>
                </table:table-cell>
              </table:table-row>
            </table:table>
            <text:p text:style-name="table_bottom"/>
          </text:section>
          <text:p text:style-name="tussenkopcur">Hoofdstuk 24 Kinderopvang</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treft voor het in behandeling nemen van een aanvraag als bedoeld in <text:a xlink:href="http://wetten.overheid.nl/jci1.3:c:BWBR0017017&amp;hoofdstuk=1&amp;afdeling=3&amp;paragraaf=1&amp;artikel=1.45&amp;z=2016-09-01&amp;g=2016-09-01" xlink:type="simple">artikel 1.45</text:a> en <text:a xlink:href="http://wetten.overheid.nl/jci1.3:c:BWBR0017017&amp;hoofdstuk=2&amp;afdeling=2&amp;paragraaf=1&amp;artikel=2.2&amp;z=2016-09-01&amp;g=2016-09-01" xlink:type="simple">2.2 van de Wet kinderopvang en kwaliteitseisen peuterspeelzalen</text:a> (Wko)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in exploitatie nemen van een kindercentrum, peuterspeelzaal, voorziening gastouderopvang of 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
                    <text:span text:style-name="nadrukcur">Toetsing GGD of GGD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in verband met de inspectie voor registratie in het landelijk register op grond van <text:a xlink:href="http://wetten.overheid.nl/jci1.3:c:BWBR0017017&amp;hoofdstuk=1&amp;afdeling=3&amp;paragraaf=1&amp;artikel=1.45&amp;z=2016-09-01&amp;g=2016-09-01" xlink:type="simple">artikel 1.45 lid 3 Wko</text:a>. 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oor de inspectie GGD van een kinderdagverblijf, peuteropvang, buitenschoolse opvang 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1.218,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oor de inspectie GGD van een voorziening 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voor de onspectie van een kindercentrum als bedoeld in <text:a xlink:href="http://wetten.overheid.nl/jci1.3:c:BWBR0017017&amp;hoofdstuk=1&amp;afdeling=3&amp;paragraaf=1&amp;artikel=1.45&amp;z=2016-09-01&amp;g=2016-09-01" xlink:type="simple">artikel 1.45 Wko</text:a>, waarbij de houder van het kindercentrum reeds is geregistreerd in het landelijk register (LRKP) met de betreffende locatie</text:p>
                </table:table-cell>
                <table:table-cell table:style-name="entry" table:number-rows-spanned="1" table:number-columns-spanned="1">
                  <text:p text:style-name="table_al">€</text:p>
                </table:table-cell>
                <table:table-cell table:style-name="entry" table:number-rows-spanned="1" table:number-columns-spanned="1">
                  <text:p text:style-name="table_al">358,00</text:p>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voor de inspectie van een voorziening gastouderopvang als bedoeld in <text:a xlink:href="http://wetten.overheid.nl/jci1.3:c:BWBR0017017&amp;hoofdstuk=1&amp;afdeling=3&amp;paragraaf=1&amp;artikel=1.45&amp;z=2016-09-01&amp;g=2016-09-01" xlink:type="simple">artikel 1.45 Wko</text:a>, waarbij de houder van de voorziening reeds in het LRKP is geregistreerd met de betreffende locatie of een andere locatie</text:p>
                </table:table-cell>
                <table:table-cell table:style-name="entry" table:number-rows-spanned="1" table:number-columns-spanned="1">
                  <text:p text:style-name="table_al">€ </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aanvraag tot het verkrijgen van een vergunning als bedoeld in <text:a xlink:href="http://wetten.overheid.nl/jci1.3:c:BWBR0017017&amp;hoofdstuk=1&amp;afdeling=3&amp;paragraaf=1&amp;artikel=1.45&amp;z=2016-09-01&amp;g=2016-09-01" xlink:type="simple">artikel 1.45</text:a> en <text:a xlink:href="http://wetten.overheid.nl/jci1.3:c:BWBR0017017&amp;hoofdstuk=2&amp;afdeling=2&amp;paragraaf=1&amp;artikel=2.2&amp;z=2016-09-01&amp;g=2016-09-01" xlink:type="simple">2.2 Wko</text:a>, niet ontvankelijk wordt verklaar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
            <text:p text:style-name="table_bottom"/>
          </text:section>
          <text:p text:style-name="tussenkopcur"/>
          <text:p text:style-name="tussenkopvet">
          <text:span text:style-name="nadrukvet">Titel 2 </text:span>
          <text:span text:style-name="nadrukvet">Dienstverlening vallend onder fysieke leefomgeving / omgevingsvergunning</text:span>
        </text:p>
          <text:p text:style-name="tussenkopcur">Hoofdstuk 1 Begripsbepalingen</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text:a xlink:href="http://wetten.overheid.nl/jci1.3:c:BWBR0031190&amp;bijlage=1&amp;z=2012-03-01&amp;g=2012-03-01" xlink:type="simple">paragraaf 1, eerste lid, van de Uniforme Administratieve Voorwaarden voor de uitvoering van werken en van technische installatiewerken 2012</text:a> (UAV 2012), voor het uit te voeren werk, of voor zover deze ontbreekt een raming van de bouwkosten, exclusief omzetbelasting, bedoeld in het normblad NEN 2631, uitgave 1979, of zoals dit normblad laatstelijk is vervangen of gewijzigd.</text:p>
                  <text:p text:style-name="table_al">Indien de opgave van de bouwkosten afwijkt van de landelijk geldende kubieke meterprijzen wordt toepassing gegeven aan <text:a xlink:href="http://wetten.overheid.nl/jci1.3:c:BWBR0002320&amp;hoofdstuk=III&amp;artikel=11&amp;z=2016-05-01&amp;g=2016-05-01" xlink:type="simple">artikel 11, tweede lid van de Algemene Wet inzake rijksbelastingen</text:a>. Daarbij wordt gebruik gemaakt van de meest recente versie van de Taxatieboekjes Reed Business.</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ag of voor een nog niet uitgewerkt plan voor de activiteit Bouwen of voor de activiteit Strijdig gebruik RO medewerking kan worden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2 Vooroverleg</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plan voor de activiteit Strijdig gebruik RO (buitenplanse afwijking)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315,0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plan voor de activiteit Strijdig gebruik RO (binnenplanse afwijking en een buitenplanse kleine afwijking)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plan voor de activiteit Bouwen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een minimum recht verschuldigd is van</text:p>
                </table:table-cell>
                <table:table-cell table:style-name="entry" table:number-rows-spanned="1" table:number-columns-spanned="1">
                  <text:p text:style-name="table_al">€</text:p>
                </table:table-cell>
                <table:table-cell table:style-name="entry" table:number-rows-spanned="1" table:number-columns-spanned="1">
                  <text:p text:style-name="table_al">107,90</text:p>
                </table:table-cell>
              </table:table-row>
            </table:table>
            <text:p text:style-name="table_bottom"/>
          </text:section>
          <text:p text:style-name="tussenkopcur">Hoofdstuk 3 Omgevingsvergunning</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text:a xlink:href="http://wetten.overheid.nl/jci1.3:c:BWBR0024779&amp;hoofdstuk=2&amp;paragraaf=2.1&amp;artikel=2.1&amp;z=2016-07-01&amp;g=2016-07-01" xlink:type="simple">artikel 2.1, eerste lid, onder a,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 36.000,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otale bouwsom,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7,9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36.000,00 tot € 530.000,00 wordt het tarief van onderdeel 2.3.1.1.1 over het bij dat onderdeel genoemde bedrag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530.000,00 tot € 1.100.000,00 wordt het tarief van de onderdelen 2.3.1.1.1 en 2.3.1.1.2 over de bij die onderdelen genoemde bedragen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1.100.000,00 tot € 10.700.000,00 wordt het tarief van de onderdelen 2.3.1.1.1, 2.3.1.1.2 en 2.3.1.1.3 over de bij die onderdelen genoemde bedragen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af € 10.700.000,00 wordt het tarief van de onderdelen 2.3.1.1.1, 2.3.1.1.2, 2.3.1.1.3 en 2.3.1.1.4 over de bij die onderdelen genoemde bedragen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in verband met toetsing aan welstandcrite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de beoordeling van welstand, berekend over de naar boven op € 500 afgeron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dvisering inzake vooroverlegplannen</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uurtarief van € 102,00 per adviseur met een minimum van 15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inwinnen advies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lager dan of gelijk zijn aan € 5.000</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meer bedragen dan € 5.000 maar niet meer dan € 25.000</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3‰ van de bouwsom hoger dan €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meer bedragen dan € 25.000 maar niet meer dan € 100.000</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5‰ van de bouwsom hoger dan €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meer bedragen dan € 100.000 maar niet meer dan € 250.00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05‰ van de bouwsom die meer bedragen d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meer bedragen dan € 250.000 maar niet meer dan € 750.000</text:p>
                </table:table-cell>
                <table:table-cell table:style-name="entry" table:number-rows-spanned="1" table:number-columns-spanned="1">
                  <text:p text:style-name="table_al">€</text:p>
                </table:table-cell>
                <table:table-cell table:style-name="entry" table:number-rows-spanned="1" table:number-columns-spanned="1">
                  <text:p text:style-name="table_al">5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4‰ van de bouwsom die meer bedragen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6</text:p>
                </table:table-cell>
                <table:table-cell table:style-name="entry" table:number-rows-spanned="1" table:number-columns-spanned="1">
                  <text:p text:style-name="table_al">meer bedragen dan € 750.000</text:p>
                </table:table-cell>
                <table:table-cell table:style-name="entry" table:number-rows-spanned="1" table:number-columns-spanned="1">
                  <text:p text:style-name="table_al">€</text:p>
                </table:table-cell>
                <table:table-cell table:style-name="entry" table:number-rows-spanned="1" table:number-columns-spanned="1">
                  <text:p text:style-name="table_al">1.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78 ‰ van de bouwkosten die meer bedragen dan € 750.000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2.3.1.2.2.7</text:p>
                </table:table-cell>
                <table:table-cell table:style-name="entry" table:number-rows-spanned="1" table:number-columns-spanned="1">
                  <text:p text:style-name="table_al">bij de berekening van de verschuldigde leges conform 2.3.1.2.2.1 t/m 2.3.1.2.2.6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eindbedrag naar beneden afgerond op ge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in een plan waarvoor reeds eerder een positief welstandsadvies is uitgebracht en waarvoor reeds eerder leges in rekening is gebracht een ondergeschikte wijziging plaatsvindt bedraagt het tarief hiervoor</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som opnieuw berekend conform 2.3.1.2.1 t/m 2.3.1.2.2.6 en wordt het verschil tussen het opnieuw berekende legesbedrag en de reeds eerder in rekening gebracht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2.3.1.2.1 t/m 2.3.1.2.2.6, zonder dat verrekening plaats vindt met de in rekening gebrachte leges voor het vorige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het uitoefenen van aanvullende adviestaken, bijvoorbeeld op het terrein van de Monumentenwet, de monumentenverordening en de Brim (2013) e.d. en van de ontwikkeling van gemeentelijk welstandsbeleid, kan Hûs en Hiem op verzoek van de gemeenten adviezen verstrekken, waarvoor een uurtarief van € 102,00 per adviseur wordt berekend. Dit uurtarief geldt eveneens voor deelname aan kwaliteitsteam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In afwijking van de tarieven genoemd in 2.3.1.2.1 t/m 2.3.1.2.2.6 bedraagt het tarief indien ambtelijk wordt getoetst aan de sneltoetscriteria uit de Welstandsnota per bouwaanvraag</text:p>
                </table:table-cell>
                <table:table-cell table:style-name="entry" table:number-rows-spanned="1" table:number-columns-spanned="1">
                  <text:p text:style-name="table_al">€ </text:p>
                </table:table-cell>
                <table:table-cell table:style-name="entry" table:number-rows-spanned="1" table:number-columns-spanned="1">
                  <text:p text:style-name="table_al">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text:a xlink:href="http://wetten.overheid.nl/jci1.3:c:BWBR0024779&amp;hoofdstuk=2&amp;paragraaf=2.1&amp;artikel=2.1&amp;z=2016-07-01&amp;g=2016-07-01" xlink:type="simple">artikel 2.1, eerste lid, onder b, van de Wabo</text:a>,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text:a xlink:href="http://wetten.overheid.nl/jci1.3:c:BWBR0024779&amp;hoofdstuk=2&amp;paragraaf=2.1&amp;artikel=2.1&amp;z=2016-07-01&amp;g=2016-07-01" xlink:type="simple">artikel 2.1, eerste lid, onder c, van de Wabo</text:a>, en tevens sprake is van een bouwactiviteit als bedoeld in <text:a xlink:href="http://wetten.overheid.nl/jci1.3:c:BWBR0024779&amp;hoofdstuk=2&amp;paragraaf=2.1&amp;artikel=2.1&amp;z=2016-07-01&amp;g=2016-07-01" xlink:type="simple">artikel 2.1, eerste lid, onder a, van de Wabo</text:a>,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1º, van de Wabo</text:a>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2º, van de Wabo</text:a>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3º, van de Wabo</text:a>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48,1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b, van de Wabo</text:a>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text:a xlink:href="http://wetten.overheid.nl/jci1.3:c:BWBR0020449&amp;hoofdstuk=4&amp;afdeling=4.1&amp;artikel=4.1&amp;z=2016-04-14&amp;g=2016-04-14" xlink:type="simple">artikel 4.1, derde lid, van de Wet ruimtelijke ordening</text:a> en <text:a xlink:href="http://wetten.overheid.nl/jci1.3:c:BWBR0024779&amp;hoofdstuk=2&amp;paragraaf=2.3&amp;artikel=2.12&amp;z=2016-07-01&amp;g=2016-07-01" xlink:type="simple">artikel 2.12, eerste lid, onder c, van de Wabo</text:a>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text:a xlink:href="http://wetten.overheid.nl/jci1.3:c:BWBR0020449&amp;hoofdstuk=4&amp;afdeling=4.2&amp;artikel=4.3&amp;z=2016-04-14&amp;g=2016-04-14" xlink:type="simple">artikel 4.3, derde lid, van de Wet ruimtelijke ordening</text:a> en <text:a xlink:href="http://wetten.overheid.nl/jci1.3:c:BWBR0024779&amp;hoofdstuk=2&amp;paragraaf=2.3&amp;artikel=2.12&amp;z=2016-07-01&amp;g=2016-07-01" xlink:type="simple">artikel 2.12, eerste lid, onder c, van de Wabo</text:a>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d, van de Wabo</text:a>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text:a xlink:href="http://wetten.overheid.nl/jci1.3:c:BWBR0024779&amp;hoofdstuk=2&amp;paragraaf=2.1&amp;artikel=2.1&amp;z=2016-07-01&amp;g=2016-07-01" xlink:type="simple">artikel 2.1, eerste lid, onder c, van de Wabo</text:a>, en niet tevens sprake is van een bouwactiviteit als bedoeld in <text:a xlink:href="http://wetten.overheid.nl/jci1.3:c:BWBR0024779&amp;hoofdstuk=2&amp;paragraaf=2.1&amp;artikel=2.1&amp;z=2016-07-01&amp;g=2016-07-01" xlink:type="simple">artikel 2.1, eerste lid, onder a, van de Wabo</text:a>,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1º, van de Wabo</text:a>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2º, van de Wabo</text:a>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3º, van de Wabo</text:a>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48,1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b, van de Wabo</text:a>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text:a xlink:href="http://wetten.overheid.nl/jci1.3:c:BWBR0020449&amp;hoofdstuk=4&amp;afdeling=4.1&amp;artikel=4.1&amp;z=2016-04-14&amp;g=2016-04-14" xlink:type="simple">artikel 4.1, derde lid, van de Wet ruimtelijke ordening</text:a> en <text:a xlink:href="http://wetten.overheid.nl/jci1.3:c:BWBR0024779&amp;hoofdstuk=2&amp;paragraaf=2.3&amp;artikel=2.12&amp;z=2016-07-01&amp;g=2016-07-01" xlink:type="simple">artikel 2.12, eerste lid, onder c, van de Wabo</text:a>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text:a xlink:href="http://wetten.overheid.nl/jci1.3:c:BWBR0020449&amp;hoofdstuk=4&amp;afdeling=4.2&amp;artikel=4.3&amp;z=2016-04-14&amp;g=2016-04-14" xlink:type="simple">artikel 4.3, derde lid, van de Wet ruimtelijke ordening</text:a> en <text:a xlink:href="http://wetten.overheid.nl/jci1.3:c:BWBR0024779&amp;hoofdstuk=2&amp;paragraaf=2.3&amp;artikel=2.12&amp;z=2016-07-01&amp;g=2016-07-01" xlink:type="simple">artikel 2.12, eerste lid, onder c, van de Wabo</text:a>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d, van de Wabo</text:a>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onverminderd het bepaalde in de andere onderdelen van dit hoofdstuk indien tevens sprake is van de in die onderdelen bedoelde activiteiten,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A.1</text:p>
                </table:table-cell>
                <table:table-cell table:style-name="entry" table:number-rows-spanned="1" table:number-columns-spanned="1">
                  <text:p text:style-name="table_al">Het verstrekken van een omgevingsvergunning met betrekking tot het brandveilig gebruik van een bouwwerk c.q. Inrichting als bedoeld in <text:a xlink:href="http://wetten.overheid.nl/jci1.3:c:BWBR0024779&amp;hoofdstuk=2&amp;paragraaf=2.1&amp;artikel=2.1&amp;z=2016-07-01&amp;g=2016-07-01" xlink:type="simple">artikel 2.1, eerste lid, onder d, van de Wabo</text:a></text:p>
                </table:table-cell>
                <table:table-cell table:style-name="entry" table:number-rows-spanned="1" table:number-columns-spanned="1">
                  <text:p text:style-name="table_al">€</text:p>
                </table:table-cell>
                <table:table-cell table:style-name="entry" table:number-rows-spanned="1" table:number-columns-spanned="1">
                  <text:p text:style-name="table_al">229,50</text:p>
                </table:table-cell>
              </table:table-row>
              <table:table-row table:style-name="row">
                <table:table-cell table:style-name="entry" table:number-rows-spanned="1" table:number-columns-spanned="1">
                  <text:p text:style-name="table_al">2.3.5.B</text:p>
                </table:table-cell>
                <table:table-cell table:style-name="entry" table:number-rows-spanned="1" table:number-columns-spanned="1">
                  <text:p text:style-name="table_al">Verhoging : Het in onderdeel 2.3.5.A genoemde bedrag wordt verhoogd met de bedragen genoemd in onderdeel 2.3.5.C indien en zover deze op het bouwwerk waarop de aanvraa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text:p>
                </table:table-cell>
                <table:table-cell table:style-name="entry" table:number-rows-spanned="1" table:number-columns-spanned="1">
                  <text:p text:style-name="table_al">De verhoging als bedoeld in 2.3.5.B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 </text:p>
                </table:table-cell>
                <table:table-cell table:style-name="entry" table:number-rows-spanned="1" table:number-columns-spanned="1">
                  <text:p text:style-name="table_al">Bouwwerken als bedoeld in <text:a xlink:href="http://wetten.overheid.nl/jci1.3:c:BWBR0024779&amp;hoofdstuk=2&amp;paragraaf=2.1&amp;artikel=2.1&amp;z=2016-07-01&amp;g=2016-07-01" xlink:type="simple">artikel 2.1, eerste lid, onder d, van de Wabo</text:a> (voor zover het geen tijdelijke bouwwerken betreft), met een bebouwd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1</text:p>
                </table:table-cell>
                <table:table-cell table:style-name="entry" table:number-rows-spanned="1" table:number-columns-spanned="1">
                  <text:p text:style-name="table_al">– 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37,80</text:p>
                </table:table-cell>
              </table:table-row>
              <table:table-row table:style-name="row">
                <table:table-cell table:style-name="entry" table:number-rows-spanned="1" table:number-columns-spanned="1">
                  <text:p text:style-name="table_al">2.3.5.C.1.2</text:p>
                </table:table-cell>
                <table:table-cell table:style-name="entry" table:number-rows-spanned="1" table:number-columns-spanned="1">
                  <text:p text:style-name="table_al">– 100 m2 tot 500 m2: per m2</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3.5.C.1.3 </text:p>
                </table:table-cell>
                <table:table-cell table:style-name="entry" table:number-rows-spanned="1" table:number-columns-spanned="1">
                  <text:p text:style-name="table_al">– 500 m2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4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5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4 </text:p>
                </table:table-cell>
                <table:table-cell table:style-name="entry" table:number-rows-spanned="1" table:number-columns-spanned="1">
                  <text:p text:style-name="table_al">– 2.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17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174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5 </text:p>
                </table:table-cell>
                <table:table-cell table:style-name="entry" table:number-rows-spanned="1" table:number-columns-spanned="1">
                  <text:p text:style-name="table_al">– 5.000 m2 tot 50.000 m2:</text:p>
                </table:table-cell>
                <table:table-cell table:style-name="entry" table:number-rows-spanned="1" table:number-columns-spanned="1">
                  <text:p text:style-name="table_al">€</text:p>
                </table:table-cell>
                <table:table-cell table:style-name="entry" table:number-rows-spanned="1" table:number-columns-spanned="1">
                  <text:p text:style-name="table_al">2.0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23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6</text:p>
                </table:table-cell>
                <table:table-cell table:style-name="entry" table:number-rows-spanned="1" table:number-columns-spanned="1">
                  <text:p text:style-name="table_al">– 5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2.6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12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D</text:p>
                </table:table-cell>
                <table:table-cell table:style-name="entry" table:number-rows-spanned="1" table:number-columns-spanned="1">
                  <text:p text:style-name="table_al">Indien de aanvraag tot het verstrekken van een omgevingsvergunning als vermeld onder 2.3.5.A.1 betrekking heeft op een uitbreiding van een reeds bestaande omgevingsvergunning is het tarief genoemd in onderdeel 2.3.5.C verschuldig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Rijksmonumenten of</text:span>
                    <text:span text:style-name="nadrukcur"/>
                    <text:span text:style-name="nadrukcur">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text:a xlink:href="http://wetten.overheid.nl/jci1.3:c:BWBR0024779&amp;hoofdstuk=2&amp;paragraaf=2.1&amp;artikel=2.1&amp;z=2016-07-01&amp;g=2016-07-01" xlink:type="simple">artikel 2.1, eerste lid, onder f, van de Wabo</text:a> (Rijksmonumenten), of op een activiteit als bedoeld in <text:a xlink:href="http://wetten.overheid.nl/jci1.3:c:BWBR0024779&amp;hoofdstuk=2&amp;paragraaf=2.1&amp;artikel=2.2&amp;z=2016-07-01&amp;g=2016-07-01" xlink:type="simple">artikel 2.2, eerste lid, onder b,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65,1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65,1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een geïntegreerd welstands/monumentenadvies is gevraagd wordt het in onderdeel 2.3.6.1.1 en 2.3.6.1.2 genoemde tarief verhoogd met 1,5 keer het in onderdeel 2.3.1.2 gehanteer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text:a xlink:href="http://wetten.overheid.nl/jci1.3:c:BWBR0024779&amp;hoofdstuk=2&amp;paragraaf=2.1&amp;artikel=2.1&amp;z=2016-07-01&amp;g=2016-07-01" xlink:type="simple">artikel 2.1, eerste lid, onder g,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sloopkosten lager zijn dan € 5.000</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sloopkosten hoger dan of gelijk zijn aan € 5.000</text:p>
                </table:table-cell>
                <table:table-cell table:style-name="entry" table:number-rows-spanned="1" table:number-columns-spanned="1">
                  <text:p text:style-name="table_al">€</text:p>
                </table:table-cell>
                <table:table-cell table:style-name="entry" table:number-rows-spanned="1" table:number-columns-spanned="1">
                  <text:p text:style-name="table_al">25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goederen in een bepaald gedeelte van de provincie of de gemeente, waarvoor op grond van een bepaling in een provincial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daar opslaan van roerende zaken, bedoeld in <text:a xlink:href="http://wetten.overheid.nl/jci1.3:c:BWBR0024779&amp;hoofdstuk=2&amp;paragraaf=2.1&amp;artikel=2.2&amp;z=2016-07-01&amp;g=2016-07-01" xlink:type="simple">art. 2.2, eerste lid, onder j, van de Wabo</text:a></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text:a xlink:href="http://wetten.overheid.nl/jci1.3:c:BWBR0024779&amp;hoofdstuk=2&amp;paragraaf=2.1&amp;artikel=2.2&amp;z=2016-07-01&amp;g=2016-07-01" xlink:type="simple">artikel 2.2, eerste lid, onder k, van de Wabo</text:a></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Projecten of handelingen in het kader van de Wet natuurbescherming (bescherming van een Natura 2000-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project of het verrichten van een andere handeling als bedoeld in <text:a xlink:href="http://wetten.overheid.nl/jci1.3:c:BWBR0024779&amp;hoofdstuk=2&amp;paragraaf=2.1&amp;artikel=2.1&amp;z=2016-07-01&amp;g=2016-07-01" xlink:type="simple">artikel 2.1, eerste lid, onder j,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Handelingen in het kader van de Wet natuurbescherming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handeling als bedoeld in <text:a xlink:href="http://wetten.overheid.nl/jci1.3:c:BWBR0024779&amp;hoofdstuk=2&amp;paragraaf=2.1&amp;artikel=2.1&amp;z=2016-07-01&amp;g=2016-07-01" xlink:type="simple">artikel 2.1, eerste lid, onder k,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text:a xlink:href="http://wetten.overheid.nl/jci1.3:c:BWBR0024779&amp;hoofdstuk=2&amp;paragraaf=2.1&amp;artikel=2.1&amp;z=2016-07-01&amp;g=2016-07-01" xlink:type="simple">artikel 2.1, eerste lid, onder i,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text:a xlink:href="http://wetten.overheid.nl/jci1.3:c:BWBR0024779&amp;hoofdstuk=2&amp;paragraaf=2.1&amp;artikel=2.2&amp;z=2016-07-01&amp;g=2016-07-01" xlink:type="simple">artikel 2.2, tweede lid,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uur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onverminderd het bepaalde in de andere onderdelen van dit hoofdstuk indien tevens sprake is van de in die onderdelen bedoelde activiteiten, indien een daartoe bij wet of algemene maatregel van bestuur aangewezen bestuursorgaan een verklaring van geen bedenkingen moet afgeven voordat de omgevingsvergunning kan worden verleend, als bedoeld in <text:a xlink:href="http://wetten.overheid.nl/jci1.3:c:BWBR0024779&amp;hoofdstuk=2&amp;paragraaf=2.5&amp;artikel=2.27&amp;z=2016-07-01&amp;g=2016-07-01" xlink:type="simple">artikel 2.27, eerste lid, van de Wabo</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row>
            </table:table>
            <text:p text:style-name="table_bottom"/>
          </text:section>
          <text:p text:style-name="tussenkopcur">Hoofdstuk 4 <text:span text:style-name="nadrukcur">Vermindering</text:span></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5 <text:span text:style-name="nadrukcur">Teruggaaf</text:span></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text:span>
                    <text:span text:style-name="nadrukcu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 </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op een later tijdstip dan in 2.5.1.1 bedoeld na het in behandeling nemen ervan doch voor het verlenen van de vergunning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als bedoeld in artikel 2.5.1, 2.5.2 en 2.5.3 vindt toepassing met dien verstande dat een minimumrecht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3 en 2.3.14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
          <text:p text:style-name="tussenkopcur">Hoofdstuk 6 Intrekking omgevingsvergunning</text:p>
          <text:p text:style-name="al"> niet van toepassing</text:p>
          <text:p text:style-name="tussenkopcur">Hoofdstuk 7 Wijziging omgevingsvergunning als gevolg van wijziging project</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8 Bestemmingswijzigingen zonder activiteiten</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a xlink:href="http://wetten.overheid.nl/jci1.3:c:BWBR0020449&amp;hoofdstuk=3&amp;afdeling=3.1&amp;artikel=3.1&amp;z=2016-04-14&amp;g=2016-04-14" xlink:type="simple">artikel 3.1, eerste lid, van de Wet ruimtelijke ordening</text:a>
                  </text:p>
                </table:table-cell>
                <table:table-cell table:style-name="entry" table:number-rows-spanned="1" table:number-columns-spanned="1">
                  <text:p text:style-name="table_al">€</text:p>
                </table:table-cell>
                <table:table-cell table:style-name="entry" table:number-rows-spanned="1" table:number-columns-spanned="1">
                  <text:p text:style-name="table_al">1.148,1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a xlink:href="http://wetten.overheid.nl/jci1.3:c:BWBR0020449&amp;hoofdstuk=3&amp;afdeling=3.1&amp;artikel=3.6&amp;z=2016-04-14&amp;g=2016-04-14" xlink:type="simple">artikel 3.6, eerste lid, onder a, van de Wet ruimtelijke ordening</text:a>
                  </text:p>
                </table:table-cell>
                <table:table-cell table:style-name="entry" table:number-rows-spanned="1" table:number-columns-spanned="1">
                  <text:p text:style-name="table_al">€</text:p>
                </table:table-cell>
                <table:table-cell table:style-name="entry" table:number-rows-spanned="1" table:number-columns-spanned="1">
                  <text:p text:style-name="table_al">1.148,10</text:p>
                </table:table-cell>
              </table:table-row>
            </table:table>
            <text:p text:style-name="table_bottom"/>
          </text:section>
          <text:p text:style-name="tussenkopcur">Hoofdstuk 9 Diversen</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
                    <text:span text:style-name="nadrukcur">Niet-ontvankelijk verklaring van een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als bedoeld in <text:a xlink:href="http://wetten.overheid.nl/jci1.3:c:BWBR0024779&amp;hoofdstuk=2&amp;paragraaf=2.1&amp;artikel=2.1&amp;z=2016-07-01&amp;g=2016-07-01" xlink:type="simple">artikel 2.1, eerste lid, onder a, f, g en h, van de Wabo</text:a>, niet-ontvankelijk wordt verklaard, wordt het tarief teruggebracht tot:</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schrijven van een verleende omgevingsvergunning op grond van <text:a xlink:href="http://wetten.overheid.nl/jci1.3:c:BWBR0024779&amp;hoofdstuk=2&amp;paragraaf=2.1&amp;artikel=2.1&amp;z=2016-07-01&amp;g=2016-07-01" xlink:type="simple">artikel 2.1, eerste lid, onder a, van de Wabo</text:a>, als bedoeld in <text:a xlink:href="http://decentrale.regelgeving.overheid.nl/cvdr/xhtmloutput/Historie/Heerenveen/CVDR72503/CVDR72503_2.html" xlink:type="simple">artikel 10.3 van de bouw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cur">Aanvragen om een andere,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
            <text:p text:style-name="table_bottom"/>
          </text:section>
          <text:p text:style-name="tussenkopcur"/>
          <text:p text:style-name="tussenkopvet">
          <text:span text:style-name="nadrukvet">Titel 3</text:span>
          <text:span text:style-name="nadrukvet"> Dienstverlening vallend onder Europese Dienstenrichtlijn</text:span>
        </text:p>
          <text:p text:style-name="al"/>
          <text:p text:style-name="tussenkopcur">Hoofdstuk 1 Horeca</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verkrijgen van een ontheffing als bedoeld in <text:a xlink:href="http://wetten.overheid.nl/jci1.3:c:BWBR0002458&amp;paragraaf=5&amp;artikel=35&amp;z=2015-01-01&amp;g=2015-01-01" xlink:type="simple">artikel 35 van de 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60,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verkrijgen van een vergunning op grond van <text:a xlink:href="http://wetten.overheid.nl/jci1.3:c:BWBR0002458&amp;paragraaf=2&amp;artikel=3&amp;z=2015-01-01&amp;g=2015-01-01" xlink:type="simple">artikel 3 van de 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309,3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verkrijgen van een vergunning ingevolge <text:a xlink:href="http://wetten.overheid.nl/jci1.3:c:BWBR0002458&amp;paragraaf=2&amp;artikel=3&amp;z=2015-01-01&amp;g=2015-01-01" xlink:type="simple">artikel 3 van de Drank- en Horecawet</text:a>, waarbij geen nader onderzoek is vereist ten aanzien van de inrichting- en/of zedelijkheidseisen</text:p>
                </table:table-cell>
                <table:table-cell table:style-name="entry" table:number-rows-spanned="1" table:number-columns-spanned="1">
                  <text:p text:style-name="table_al">€</text:p>
                </table:table-cell>
                <table:table-cell table:style-name="entry" table:number-rows-spanned="1" table:number-columns-spanned="1">
                  <text:p text:style-name="table_al">68,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verkrijgen van een exploitatievergunning horecabedrijf als bedoeld in <text:a xlink:href="http://decentrale.regelgeving.overheid.nl/cvdr/xhtmloutput/Historie/Heerenveen/CVDR372936/CVDR372936_2.html" xlink:type="simple">artikel 2:28 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144,1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exploitatievergunning horecabedrijf als bedoeld in <text:a xlink:href="http://decentrale.regelgeving.overheid.nl/cvdr/xhtmloutput/Historie/Heerenveen/CVDR372936/CVDR372936_2.html" xlink:type="simple">artikel 2:28 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80,25</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Indiens de aanvraag voor een (wijziging) exploitatievergunning horecabedrijf tevens betrekking heeft op een bij het horecabedrijf behorend terras wordt het in 3.1.4 en 3.1.5 genoemde bedrag per m2 terra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het in behandeling nemen van een aanvraag voor een tijdelijke ontheffing van het sluitingsuur als bedoeld in <text:a xlink:href="http://decentrale.regelgeving.overheid.nl/cvdr/xhtmloutput/Historie/Heerenveen/CVDR372936/CVDR372936_2.html" xlink:type="simple">artikel 2:30 Algemene Plaatselijke Verordening</text:a> voor ieder uur dat ontheffing wordt verleend</text:p>
                </table:table-cell>
                <table:table-cell table:style-name="entry" table:number-rows-spanned="1" table:number-columns-spanned="1">
                  <text:p text:style-name="table_al">€</text:p>
                </table:table-cell>
                <table:table-cell table:style-name="entry" table:number-rows-spanned="1" table:number-columns-spanned="1">
                  <text:p text:style-name="table_al">15,85</text:p>
                </table:table-cell>
              </table:table-row>
            </table:table>
            <text:p text:style-name="table_bottom"/>
          </text:section>
          <text:p text:style-name="tussenkopcur">Hoofdstuk 2 Organiseren evenementen en markten</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afgeven van een vergunning als bedoeld in <text:a xlink:href="http://decentrale.regelgeving.overheid.nl/cvdr/xhtmloutput/Historie/Heerenveen/CVDR372936/CVDR372936_2.html" xlink:type="simple">artikel 2:25 van de Algemene Plaatselijke Verordening</text:a> voor het organiseren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voor het afgeven van een vergunning als bedoeld in <text:a xlink:href="http://decentrale.regelgeving.overheid.nl/cvdr/xhtmloutput/Historie/Heerenveen/CVDR372936/CVDR372936_2.html" xlink:type="simple">artikel 2:25 van de Algemene Plaatselijke Verordening</text:a> voor het organiseren van een evenement een of meerdere overleggen moet worden gevoerd met externe partijen, zoals politie, brandweer, geneeskundige hulp bij ongevallen en rampen (GHOR) of beveiliging, is, in afwijking van het bepaalde onder 3.2.1 en 3.2.1.1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21,7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afgeven van een vergunning voor het organiseren van een (snuffel)markt als bedoeld in <text:a xlink:href="http://decentrale.regelgeving.overheid.nl/cvdr/xhtmloutput/Historie/Heerenveen/CVDR372936/CVDR372936_2.html" xlink:type="simple">artikel 5:23 van de 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
            <text:p text:style-name="table_bottom"/>
          </text:section>
          <text:p text:style-name="tussenkopcur">Hoofdstuk 3 Prostitutiebedrijven</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afgeven van een exploitatievergunning betreffende het exploiteren van een seksinrichting of escortbedrijf als bedoeld in <text:a xlink:href="http://decentrale.regelgeving.overheid.nl/cvdr/xhtmloutput/Historie/Heerenveen/CVDR372936/CVDR372936_2.html" xlink:type="simple">artikel 3:4 van de 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761,7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verkrijgen van een vergunning tot wijziging van de exploitatievergunning als bedoeld in <text:a xlink:href="http://decentrale.regelgeving.overheid.nl/cvdr/xhtmloutput/Historie/Heerenveen/CVDR372936/CVDR372936_2.html" xlink:type="simple">artikel 3:4 van de Algemene Plaatselijke Verordening</text:a>, waarbij geen nader onderzoek is vereist ten aanzien van de inrichtings- en zedelijkheidseisen</text:p>
                </table:table-cell>
                <table:table-cell table:style-name="entry" table:number-rows-spanned="1" table:number-columns-spanned="1">
                  <text:p text:style-name="table_al">€</text:p>
                </table:table-cell>
                <table:table-cell table:style-name="entry" table:number-rows-spanned="1" table:number-columns-spanned="1">
                  <text:p text:style-name="table_al">381,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afgeven van een geschiktheidsverklaring voor een pand waarin een seksinrichting wordt gevestigd als bedoeld in <text:a xlink:href="http://decentrale.regelgeving.overheid.nl/cvdr/xhtmloutput/Historie/Heerenveen/CVDR372936/CVDR372936_2.html" xlink:type="simple">artikel 3:3 van de 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1.218,65</text:p>
                </table:table-cell>
              </table:table-row>
            </table:table>
            <text:p text:style-name="table_bottom"/>
          </text:section>
          <text:p text:style-name="tussenkopcur">Hoofdstuk 4 Brandbeveiligingsverordening</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3.4.A</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A.1</text:p>
                </table:table-cell>
                <table:table-cell table:style-name="entry" table:number-rows-spanned="1" table:number-columns-spanned="1">
                  <text:p text:style-name="table_al">Het verstrekken van een vergunning met betrekking tot het brandveilig gebruik van een bouwwerk of een inrichting als bedoeld in <text:a xlink:href="http://decentrale.regelgeving.overheid.nl/cvdr/xhtmloutput/Historie/Heerenveen/CVDR73555/CVDR73555_2.html" xlink:type="simple">artikel 2, eerste lid, van de Brandbeveiligings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229,50</text:p>
                </table:table-cell>
              </table:table-row>
              <table:table-row table:style-name="row">
                <table:table-cell table:style-name="entry" table:number-rows-spanned="1" table:number-columns-spanned="1">
                  <text:p text:style-name="table_al">3.4.B</text:p>
                </table:table-cell>
                <table:table-cell table:style-name="entry" table:number-rows-spanned="1" table:number-columns-spanned="1">
                  <text:p text:style-name="table_al">Verho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nderdeel 3.4.A.1 genoemde bedrag wordt verhoogd met de bedragen genoemd in onderdeel 3.4.C indien en zover deze op de inrichting waarop de aanvraa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C</text:p>
                </table:table-cell>
                <table:table-cell table:style-name="entry" table:number-rows-spanned="1" table:number-columns-spanned="1">
                  <text:p text:style-name="table_al">De verhoging als bedoeld in 3.4.B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C.1</text:p>
                </table:table-cell>
                <table:table-cell table:style-name="entry" table:number-rows-spanned="1" table:number-columns-spanned="1">
                  <text:p text:style-name="table_al">Inrichtingen als bedoeld in <text:a xlink:href="http://decentrale.regelgeving.overheid.nl/cvdr/xhtmloutput/Historie/Heerenveen/CVDR73555/CVDR73555_2.html" xlink:type="simple">artikel 2, eerste lid, van de Brandbeveiligingsverordening</text:a>, met een bebouwd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C.1.1</text:p>
                </table:table-cell>
                <table:table-cell table:style-name="entry" table:number-rows-spanned="1" table:number-columns-spanned="1">
                  <text:p text:style-name="table_al">– 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37,80</text:p>
                </table:table-cell>
              </table:table-row>
              <table:table-row table:style-name="row">
                <table:table-cell table:style-name="entry" table:number-rows-spanned="1" table:number-columns-spanned="1">
                  <text:p text:style-name="table_al">3.4.C.1.2</text:p>
                </table:table-cell>
                <table:table-cell table:style-name="entry" table:number-rows-spanned="1" table:number-columns-spanned="1">
                  <text:p text:style-name="table_al">– 100 m2 tot 500 m2: per m2</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3.4.C.1.3</text:p>
                </table:table-cell>
                <table:table-cell table:style-name="entry" table:number-rows-spanned="1" table:number-columns-spanned="1">
                  <text:p text:style-name="table_al">– 500 m2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4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5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17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174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 m2 tot 50.000 m2:</text:p>
                </table:table-cell>
                <table:table-cell table:style-name="entry" table:number-rows-spanned="1" table:number-columns-spanned="1">
                  <text:p text:style-name="table_al">€</text:p>
                </table:table-cell>
                <table:table-cell table:style-name="entry" table:number-rows-spanned="1" table:number-columns-spanned="1">
                  <text:p text:style-name="table_al">2.05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23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2.6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12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D</text:p>
                </table:table-cell>
                <table:table-cell table:style-name="entry" table:number-rows-spanned="1" table:number-columns-spanned="1">
                  <text:p text:style-name="table_al">Indien de aanvraag tot het verstrekken van een vergunning als vermeld onder 3.4.A.1 betrekking heeft op een uitbreiding van een reeds bestaande vergunning is het tarief genoemd in onderdeel 3.4.C verschuldig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5 In deze titel niet benoemde vergunning, ontheffing of andere beschikking</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
            <text:p text:style-name="table_bottom"/>
          </text:section>
          <text:p text:style-name="al"/>
          <text:section text:name="bijlage-sluiting_id1-3-2-4-87" text:style-name="bijlage-sluiting">
            <text:section text:name="gegeven_id1-3-2-4-87-1" text:style-name="gegeven">
              <text:p text:style-name="dagtekening">
              <text:span text:style-name="datum">Behorende bij het raadsbesluit van 19 december 2016</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7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7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7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72</meta:user-defined>
    <meta:user-defined meta:name="OVERHEIDop.GmbID/DC.identifier">gmb-2016-188872</meta:user-defined>
    <meta:user-defined meta:name="OVERHEID.TaxonomieBeleidsagenda/OVERHEID.category">Financiën | Organisatie en beleid</meta:user-defined>
    <meta:user-defined meta:name="OVERHEID.Gemeente/DC.spatial">Heerenve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05_1</meta:user-defined>
    <meta:user-defined meta:name="OVERHEIDop.versieInformatie"/>
  </office:meta>
</office:document-meta>
</file>