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8 november 2016, mevrouw G. Gerasim, Professor Einsteinlaan 19, 2251 V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887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7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7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8 november 2016, mevrouw G. Gerasim, Professor Einsteinlaan 19, 2251 VE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70</meta:user-defined>
    <meta:user-defined meta:name="OVERHEIDop.GmbID/DC.identifier">gmb-2016-188870</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VE 19</meta:user-defined>
    <meta:user-defined meta:name="OVERHEIDop.woonplaats">Voorschoten</meta:user-defined>
    <meta:user-defined meta:name="OVERHEIDop.straatnaam">Professor Einstei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05 460268</meta:user-defined>
    <meta:user-defined meta:name="OVERHEIDop.versieInformatie"/>
  </office:meta>
</office:document-meta>
</file>