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woning en het verwijderen van asbesthoudende materialen, Heemraadschapslaan 20, Amstelveen - Zaaknummer Z-2016/006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Het slopen van de woning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woning en het verwijderen van asbesthoudende materialen, Heemraadschapslaan 20, Amstelveen - Zaaknummer Z-2016/006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7</meta:user-defined>
    <meta:user-defined meta:name="OVERHEIDop.GmbID/DC.identifier">gmb-2016-18887</meta:user-defined>
    <meta:user-defined meta:name="OVERHEID.TaxonomieBeleidsagenda/OVERHEID.category">Ruimte en infrastructuur | Organisatie en beleid</meta:user-defined>
    <meta:user-defined meta:name="OVERHEIDop.referentienummer">Z-2016/006828</meta:user-defined>
    <meta:user-defined meta:name="DCTERMS.abstract">Het slopen van de woning en 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2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5 480069</meta:user-defined>
    <meta:user-defined meta:name="OVERHEIDop.versieInformatie"/>
  </office:meta>
</office:document-meta>
</file>