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9&amp;z=2015-11-01&amp;g=2015-11-01" xlink:type="simple">artikel 229, eerste lid, aanhef en onderdeel b van de Gemeentewet</text:a>;</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bruggeld 2017</text:span>
          </text:p>
            <text:p text:style-name="al"/>
            <text:p text:style-name="al">(Verordening brug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van gemeentewege openen en geopend houden van de Herenwalsterbrug en de Terbandsterbrug te Heerenveen en de bruggen over de Meinesleat en de Boarn (kern) te Akkrum ten behoeve van de doorvaart van een vaartuig.</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op wiens aanvraag de in artikel 1 bedoelde dienst wordt verleend.</text:p>
          </text:section>
          <text:section text:name="artikel_id1-3-2-2-3" text:style-name="artikel">
            <text:p text:style-name="artikel_kop_titel"><text:span text:style-name="artikel_kop_label">Artikel</text:span> <text:span text:style-name="artikel_kop_nr">3</text:span> Vrijstelling</text:p>
            <text:p text:style-name="al">Geen bruggeld wordt geheven voor:</text:p>
            <text:list text:style-name="id1-3-2-2-3-3">
              <text:list-item text:style-override="id1-3-2-2-3-3-1">
                <text:number>1.</text:number>
                <text:p text:style-name="al">Vaartuigen rechtstreeks in gebruik voor de gemeentedienst.</text:p>
              </text:list-item>
              <text:list-item text:style-override="id1-3-2-2-3-3-2">
                <text:number>2.</text:number>
                <text:p text:style-name="al">Een vaartuig, behorende tot de uitrusting van een ander vaartuig, waarvoor tegelijkertijd de in artikel 1 vermelde dienst wordt verleend.</text:p>
              </text:list-item>
            </text:list>
          </text:section>
          <text:section text:name="artikel_id1-3-2-2-4" text:style-name="artikel">
            <text:p text:style-name="artikel_kop_titel"><text:span text:style-name="artikel_kop_label">Artikel</text:span> <text:span text:style-name="artikel_kop_nr">4</text:span> Belastingtarief</text:p>
            <text:p text:style-name="al">Het recht bedraagt per vaartuig per doorvaart als in artikel 1 bedoeld: € 2,00.</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ijze van voldoening op eerste mondelinge aanvraag van de brugwachter.</text:p>
          </text:section>
          <text:section text:name="artikel_id1-3-2-2-6" text:style-name="artikel">
            <text:p text:style-name="artikel_kop_titel"><text:span text:style-name="artikel_kop_label">Artikel</text:span> <text:span text:style-name="artikel_kop_nr">6</text:span> Tijdstip van betaling</text:p>
            <text:p text:style-name="al">Het verschuldigde bruggeld moet worden betaald op het tijdstip dat de in artikel 1 bedoelde dienst wordt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bruggelden.</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genoemde datum van heffing, wordt de in de raadsvergadering van 21 december 2015 vastgestelde Verordening Bruggelden 2016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heffing is 1 jan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bruggeld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6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ru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68</meta:user-defined>
    <meta:user-defined meta:name="OVERHEIDop.GmbID/DC.identifier">gmb-2016-188868</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DCTERMS.alternative">Verordening bruggeld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4_1</meta:user-defined>
    <meta:user-defined meta:name="OVERHEIDop.versieInformatie"/>
  </office:meta>
</office:document-meta>
</file>