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3*"/>
    </style:style>
    <style:style style:family="table-column" style:parent-style-name="colspec" style:name="id1-3-2-4-3-1-3">
      <style:table-column-properties style:rel-column-width="3*"/>
    </style:style>
    <style:style style:family="table-column" style:parent-style-name="colspec" style:name="id1-3-2-4-3-1-4">
      <style:table-column-properties style:rel-column-width="49*"/>
    </style:style>
    <style:style style:family="table-column" style:parent-style-name="colspec" style:name="id1-3-2-4-3-1-5">
      <style:table-column-properties style:rel-column-width="23*"/>
    </style:style>
    <style:style style:family="table-column" style:parent-style-name="colspec" style:name="id1-3-2-4-6-1-1">
      <style:table-column-properties style:rel-column-width="5*"/>
    </style:style>
    <style:style style:family="table-column" style:parent-style-name="colspec" style:name="id1-3-2-4-6-1-2">
      <style:table-column-properties style:rel-column-width="3*"/>
    </style:style>
    <style:style style:family="table-column" style:parent-style-name="colspec" style:name="id1-3-2-4-6-1-3">
      <style:table-column-properties style:rel-column-width="3*"/>
    </style:style>
    <style:style style:family="table-column" style:parent-style-name="colspec" style:name="id1-3-2-4-6-1-4">
      <style:table-column-properties style:rel-column-width="49*"/>
    </style:style>
    <style:style style:family="table-column" style:parent-style-name="colspec" style:name="id1-3-2-4-6-1-5">
      <style:table-column-properties style:rel-column-width="24*"/>
    </style:style>
    <style:style style:family="table-column" style:parent-style-name="colspec" style:name="id1-3-2-4-9-1-1">
      <style:table-column-properties style:rel-column-width="5*"/>
    </style:style>
    <style:style style:family="table-column" style:parent-style-name="colspec" style:name="id1-3-2-4-9-1-2">
      <style:table-column-properties style:rel-column-width="3*"/>
    </style:style>
    <style:style style:family="table-column" style:parent-style-name="colspec" style:name="id1-3-2-4-9-1-3">
      <style:table-column-properties style:rel-column-width="3*"/>
    </style:style>
    <style:style style:family="table-column" style:parent-style-name="colspec" style:name="id1-3-2-4-9-1-4">
      <style:table-column-properties style:rel-column-width="49*"/>
    </style:style>
    <style:style style:family="table-column" style:parent-style-name="colspec" style:name="id1-3-2-4-9-1-5">
      <style:table-column-properties style:rel-column-width="23*"/>
    </style:style>
  </office:automatic-styles>
  <office:body>
    <office:text>
      <text:p text:style-name="new_page_staatscourant"/>
      <text:p text:style-name="single-kop-titel">Verordening op de heffing en de invordering van haven-, kade- en opslaggeld 2017</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5 november 2016; </text:p>
            <text:p text:style-name="al"/>
            <text:p text:style-name="al">gelet op <text:a xlink:href="http://wetten.overheid.nl/jci1.3:c:BWBR0005416&amp;titeldeel=IV&amp;hoofdstuk=XV&amp;paragraaf=3&amp;artikel=229&amp;z=2016-07-01&amp;g=2016-07-01" xlink:type="simple">artikel 229, eerste lid, aanhef en onderdelen a en b, van de Gemeentewet</text:a>;</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haven-, kade- en opslaggeld 2017</text:span>
          </text:p>
            <text:p text:style-name="al"/>
            <text:p text:style-name="al">(Verordening haven-, kade- en opslaggel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bijbehorende tarieventabel wordt verstaan onder:</text:p>
            <text:section text:name="definitielijst_id1-3-2-2-1-3" text:style-name="definitielijst">
              <text:section text:name="definitie-item_id1-3-2-2-1-3-1" text:style-name="definitie-item">
                <text:p text:style-name="li.nr"/>
                <text:p text:style-name="term">a. vaartuig:</text:p>
                <text:section text:name="definitie_id1-3-2-2-1-3-1-3" text:style-name="definitie">
                  <text:p text:style-name="al">ieder voorwerp bestemd of geschikt voor het vervoer te water van personen of goederen, zoals schepen, boten, schuiten, drijvende kranen, bokken, baggermolens en zandzuigers;</text:p>
                </text:section>
              </text:section>
              <text:section text:name="definitie-item_id1-3-2-2-1-3-2" text:style-name="definitie-item">
                <text:p text:style-name="li.nr"/>
                <text:p text:style-name="term">b. kade:</text:p>
                <text:section text:name="definitie_id1-3-2-2-1-3-2-3" text:style-name="definitie">
                  <text:p text:style-name="al">alle aanlegplaatsen bestemd of geschikt voor het aanmeren van vaartuigen, indien en voor zover deze in eigendom toebehoren aan en in beheer en onderhoud zijn bij de gemeente Heerenveen.</text:p>
                </text:section>
              </text:section>
              <text:section text:name="definitie-item_id1-3-2-2-1-3-3" text:style-name="definitie-item">
                <text:p text:style-name="li.nr"/>
                <text:p text:style-name="term">c. laadvermogen:</text:p>
                <text:section text:name="definitie_id1-3-2-2-1-3-3-3" text:style-name="definitie">
                  <text:p text:style-name="al">het in tonnen uitgedrukte verschil tussen de waterverplaatsing van het schip bij de grootst toegelaten diepgang en het ledige schip volgens een geldige meetbrief.</text:p>
                </text:section>
              </text:section>
              <text:section text:name="definitie-item_id1-3-2-2-1-3-4" text:style-name="definitie-item">
                <text:p text:style-name="li.nr"/>
                <text:p text:style-name="term">d. ton:</text:p>
                <text:section text:name="definitie_id1-3-2-2-1-3-4-3" text:style-name="definitie">
                  <text:p text:style-name="al">een massa van 1000 kilo.</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Er worden rechten geheven onder de naam:</text:p>
            <text:section text:name="definitielijst_id1-3-2-2-2-3" text:style-name="definitielijst">
              <text:section text:name="definitie-item_id1-3-2-2-2-3-1" text:style-name="definitie-item">
                <text:p text:style-name="li.nr"/>
                <text:p text:style-name="term">1. havengeld:</text:p>
                <text:section text:name="definitie_id1-3-2-2-2-3-1-3" text:style-name="definitie">
                  <text:p text:style-name="al">voor het innemen van een ligplaats met een vaartuig in de gemeentelijke industriehaven (insteekhaven) deel uitmakend van het Industrieterrein-Kanaal.</text:p>
                </text:section>
              </text:section>
              <text:section text:name="definitie-item_id1-3-2-2-2-3-2" text:style-name="definitie-item">
                <text:p text:style-name="li.nr"/>
                <text:p text:style-name="term">2. kadegeld:</text:p>
                <text:section text:name="definitie_id1-3-2-2-2-3-2-3" text:style-name="definitie">
                  <text:p text:style-name="al">voor het met enig vaartuig, uitsluitend of in hoofdzaak bestemd voor vervoer van personen, gebruik maken van gemeentelijke kaden, oevers, aanlegsteigers of meerpalen.</text:p>
                </text:section>
              </text:section>
              <text:section text:name="definitie-item_id1-3-2-2-2-3-3" text:style-name="definitie-item">
                <text:p text:style-name="li.nr"/>
                <text:p text:style-name="term">3. opslaggeld:</text:p>
                <text:section text:name="definitie_id1-3-2-2-2-3-3-3" text:style-name="definitie">
                  <text:p text:style-name="al">voor het opslaan of hebben van goederen of voorwerpen op gemeentelijke kaden.</text:p>
                </text:section>
              </text:section>
            </text:section>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havengeld wordt geheven van degene die met een vaartuig in de haven ligplaats inneemt, dan wel van degene op wiens last dit gebeurt.</text:p>
              </text:list-item>
              <text:list-item text:style-override="id1-3-2-2-3-3">
                <text:number>2.</text:number>
                <text:p text:style-name="al">Het kadegeld wordt geheven van degene die met een vaartuig van de gemeentelijke kaden, oevers, aanlegsteigers of meerpalen gebruik maakt.</text:p>
              </text:list-item>
              <text:list-item text:style-override="id1-3-2-2-3-4">
                <text:number>3.</text:number>
                <text:p text:style-name="al">Het opslaggeld wordt geheven van degene die een kade of een gedeelte daarvan als opslagplaats gebruikt of van degene op wiens last een kade of een gedeelte daarvan als opslagplaats in gebruik is genomen.</text:p>
              </text:list-item>
            </text:list>
          </text:section>
          <text:section text:name="artikel_id1-3-2-2-4" text:style-name="artikel">
            <text:p text:style-name="artikel_kop_titel"><text:span text:style-name="artikel_kop_label">Artikel</text:span> <text:span text:style-name="artikel_kop_nr">4</text:span> Vrijstellingen</text:p>
            <text:p text:style-name="al">Geen havengeld wordt geheven voor:</text:p>
            <text:list text:style-name="id1-3-2-2-4-3">
              <text:list-item text:style-override="id1-3-2-2-4-3-1">
                <text:number>1.</text:number>
                <text:p text:style-name="al">vaartuigen, rechtstreeks in gebruik voor de gemeentedienst;</text:p>
              </text:list-item>
              <text:list-item text:style-override="id1-3-2-2-4-3-2">
                <text:number>2.</text:number>
                <text:p text:style-name="al">kleine boten, behorende bij een (ander) vaartui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havengeld wordt geheven naar:</text:p>
                <text:list text:style-name="id1-3-2-2-5-2-3">
                  <text:list-item text:style-override="id1-3-2-2-5-2-3-1">
                    <text:number>a.</text:number>
                    <text:p text:style-name="al">voor vaartuigen bestemd of geschikt voor vervoer van goederen: het laadvermogen van het vaartuig, uitgedrukt in tonnen;</text:p>
                  </text:list-item>
                  <text:list-item text:style-override="id1-3-2-2-5-2-3-2">
                    <text:number>b.</text:number>
                    <text:p text:style-name="al">voor vaartuigen niet bestemd of geschikt voor vervoer van goederen, zoals sleepboten, (drijvende) kranen, bokken, baggermolens en zandzuigers: het aantal vierkante meters oppervlakte van het vaartuig, berekend naar het product van de grootste lengte en de grootste breedte van het vaartuig.</text:p>
                  </text:list-item>
                </text:list>
              </text:list-item>
              <text:list-item text:style-override="id1-3-2-2-5-3">
                <text:number>2.</text:number>
                <text:p text:style-name="al">Het kadegeld wordt geheven naar een bedrag per overnachting per vaartuig.</text:p>
              </text:list-item>
              <text:list-item text:style-override="id1-3-2-2-5-4">
                <text:number>3.</text:number>
                <text:p text:style-name="al">Het opslaggeld wordt geheven naar het aantal vierkante meters in beslag genomen grond.</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haven-, kade- en opslaggeld wordt geheven met inachtneming van de hiervoor in artikel 5 omschreven maatstaven en naar de tarieven opgenomen in de bij deze verordening behorende tarieventabel, met inachtneming van het overigens in deze verordening bepaalde.</text:p>
              </text:list-item>
              <text:list-item text:style-override="id1-3-2-2-6-3">
                <text:number>2.</text:number>
                <text:p text:style-name="al">De tarieven zijn inclusief de wettelijk verschuldigde omzetbelasting.</text:p>
              </text:list-item>
              <text:list-item text:style-override="id1-3-2-2-6-4">
                <text:number>3.</text:number>
                <text:p text:style-name="al">Voor zover het haven-, kade- en opslaggeld wordt berekend per eenheid van tijd, hoeveelheid, inhoud of gewicht, worden gedeelten daarvan voor een geheel gerekend.</text:p>
              </text:list-item>
              <text:list-item text:style-override="id1-3-2-2-6-5">
                <text:number>4.</text:number>
                <text:p text:style-name="al">Als een vaartuig in de loop van een in de tarieventabel bedoelde termijn uit de haven vertrekt en daar in de loop van die termijn terugkeert, begint voor de berekening van het havengeld bij terugkeer een nieuwe termijn en neemt het gebruik van de haven opnieuw een aanvang.</text:p>
              </text:list-item>
            </text:list>
          </text:section>
          <text:section text:name="artikel_id1-3-2-2-7" text:style-name="artikel">
            <text:p text:style-name="artikel_kop_titel"><text:span text:style-name="artikel_kop_label">Artikel</text:span> <text:span text:style-name="artikel_kop_nr">7</text:span> Tijdstip van ontstaan van de belastingschuld</text:p>
            <text:list text:style-name="id1-3-2-2-7-2">
              <text:list-item text:style-override="id1-3-2-2-7-2">
                <text:number>1.</text:number>
                <text:p text:style-name="al">Het havengeld is verschuldigd op het tijdstip waarop de ligplaats is ingenomen.</text:p>
              </text:list-item>
              <text:list-item text:style-override="id1-3-2-2-7-3">
                <text:number>2.</text:number>
                <text:p text:style-name="al">Het kadegeld is verschuldigd op het tijdstip waarop de ligplaats is ingenomen.</text:p>
              </text:list-item>
              <text:list-item text:style-override="id1-3-2-2-7-4">
                <text:number>3.</text:number>
                <text:p text:style-name="al">Het opslaggeld is verschuldigd zodra het gebruik een aanvang neemt.</text:p>
              </text:list-item>
            </text:list>
          </text:section>
          <text:section text:name="artikel_id1-3-2-2-8" text:style-name="artikel">
            <text:p text:style-name="artikel_kop_titel"><text:span text:style-name="artikel_kop_label">Artikel</text:span> <text:span text:style-name="artikel_kop_nr">8</text:span> Wijze van heffing en termijnen van betaling</text:p>
            <text:list text:style-name="id1-3-2-2-8-2">
              <text:list-item text:style-override="id1-3-2-2-8-2">
                <text:number>1.</text:number>
                <text:p text:style-name="al">Het havengeld wordt geheven bij wege van een gedagtekende schriftelijke kennisgeving en moet worden voldaan op het moment van uitreiken van de kennisgeving. In afwijking hiervan moet het havengeld worden voldaan binnen 14 dagen na de dagtekening van de kennisgeving als een abonnement is genomen.</text:p>
              </text:list-item>
              <text:list-item text:style-override="id1-3-2-2-8-3">
                <text:number>2.</text:number>
                <text:p text:style-name="al">Het kadegeld moet direct contant worden afgerekend.</text:p>
              </text:list-item>
              <text:list-item text:style-override="id1-3-2-2-8-4">
                <text:number>3.</text:number>
                <text:p text:style-name="al">Het opslaggeld wordt geheven bij wege van een gedagtekende schriftelijke kennisgeving en moet worden voldaan binnen 14 dagen na de dagtekening van de kennisgeving.</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aven- en opslaggeld.</text:p>
          </text:section>
          <text:section text:name="artikel_id1-3-2-2-10" text:style-name="artikel">
            <text:p text:style-name="artikel_kop_titel"><text:span text:style-name="artikel_kop_label">Artikel</text:span> <text:span text:style-name="artikel_kop_nr">10</text:span> Overgangsrecht</text:p>
            <text:p text:style-name="al">Met ingang van de in artikel 11 genoemde datum van ingang van heffing, wordt de in de raadsvergadering van 21 december 2016 vastgestelde Verordening haven-, kade- en opslaggeld 2016 en bijbehorende tarieventabel ingetrokken,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aven-, kade- en opslaggeld 2017.</text:p>
            <text:p text:style-name="al"/>
          </text:section>
        </text:section>
        <text:section text:name="regeling-sluiting_id1-3-2-3" text:style-name="regeling-sluiting">
          <text:section text:name="gegeven_id1-3-2-3-1" text:style-name="gegeven">
            <text:p text:style-name="dagtekening">
            <text:span text:style-name="plaats"/>
            <text:span text:style-name="datum">Aldus vastgesteld in de openbare raadsvergadering van 19 december 2016.</text:span>
          </text:p>
          </text:section>
          <text:section text:name="ondertekening_id1-3-2-3-2">
            <text:p><text:span text:style-name="functie">De griffier,</text:span></text:p>
            <text:p><text:span text:style-name="ondertekening_naam">
            <text:span text:style-name="voornaam"> mevrouw W.J.M.A.</text:span>
            <text:span text:style-name="achternaam">Jansen</text:span>
          </text:span></text:p>
          </text:section>
          <text:section text:name="ondertekening_id1-3-2-3-3">
            <text:p><text:span text:style-name="functie">De voorzitter,</text:span></text:p>
            <text:p><text:span text:style-name="ondertekening_naam">
            <text:span text:style-name="voornaam"> de heer T.J. van der</text:span>
            <text:span text:style-name="achternaam">Zwan</text:span>
          </text:span></text:p>
          </text:section>
        </text:section>
        <text:section text:name="bijlage_id1-3-2-4" text:style-name="bijlage">
          <text:p text:style-name="bijlage_top"/>
          <text:p text:style-name="hoofdstuk_kop"><text:span text:style-name="label">Bijlage</text:span> <text:span text:style-name="nr">1</text:span> Tarieventabel behorende bij de verordening haven-, kade- en opslaggel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avengel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het havengeld </text:span>
                    <text:span text:style-name="nadrukcur">bedraagt voor vaartuigen bestemd voor vervoer van goederen</text:span>
                  </text:p>
                </table:table-cell>
                <table:table-cell table:style-name="entry" table:number-rows-spanned="1" table:number-columns-spanned="1">
                  <text:p text:style-name="table_al">
                    <text:span text:style-name="nadrukcur">laadvermogen in tonn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goederen</text:span>
                  </text:p>
                </table:table-cell>
                <table:table-cell table:style-name="entry" table:number-rows-spanned="1" table:number-columns-spanned="1">
                  <text:p text:style-name="table_al">
                    <text:span text:style-name="nadrukcur">vermenigvuldigd me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Bij een verblijf van ten hoogste 14 achtereenvolgende dagen</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bij een langer verblijf van 14 dagen, voor elk aansluitend tijdvak van ten hoogste 14 dagen,</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2,7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Bij een abonnement voor 3 achtereenvolgende maanden, bij een verblijf van ten hoogste 14 achtereenvolgende dagen, per keer, per ton</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Bij een abonnement voor 6 achtereenvolgende maanden, bij een verblijf van ten hoogste 14 achtereenvolgende dagen, per keer, per ton</text:p>
                </table:table-cell>
                <table:table-cell table:style-name="entry" table:number-rows-spanned="1" table:number-columns-spanned="1">
                  <text:p text:style-name="table_al">€ 1,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76,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Bij een abonnement voor een jaar, bij een verblijf van ten hoogste 14 achtereenvolgende dagen, per keer , per ton</text:p>
                </table:table-cell>
                <table:table-cell table:style-name="entry" table:number-rows-spanned="1" table:number-columns-spanned="1">
                  <text:p text:style-name="table_al">€ 2,5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28,7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het havengeld bedraagt voor vaartuigen niet bestemd voor vervoer van goederen</text:span>
                  </text:p>
                </table:table-cell>
                <table:table-cell table:style-name="entry" table:number-rows-spanned="1" table:number-columns-spanned="1">
                  <text:p text:style-name="table_al">
                    <text:span text:style-name="nadrukcur">oppervlakte in m2</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goederen</text:span>
                  </text:p>
                </table:table-cell>
                <table:table-cell table:style-name="entry" table:number-rows-spanned="1" table:number-columns-spanned="1">
                  <text:p text:style-name="table_al">
                    <text:span text:style-name="nadrukcur">vermenigvuldigd me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Bij een verblijf van ten hoogste 14 achtereenvolgende dagen, per m2 oppervlakte</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2,7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Bij een langer verblijf van 14 dagen, voor elk aansluitend tijdvak van ten hoogste 14 dagen, per m2 oppervlakte</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3,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1.</text:p>
                </table:table-cell>
                <table:table-cell table:style-name="entry" table:number-rows-spanned="1" table:number-columns-spanned="1">
                  <text:p text:style-name="table_al">Het verkrijgen van een aansluiting tot het afnemen van water per m3 afgenomen water</text:p>
                </table:table-cell>
                <table:table-cell table:style-name="entry" table:number-rows-spanned="1" table:number-columns-spanned="1">
                  <text:p text:style-name="table_al">€ 1,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0,42</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adegel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het kadegeld in de Passantenhaven </text:span>
                    <text:span text:style-name="nadrukcur">Heechein</text:span>
                    <text:span text:style-name="nadrukcur"> in Akkrum bedraag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vaartuigen met een lengteklasse minder dan 6,01 meter </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vaartuigen met een lengteklasse vanaf 6,01 meter tot maximaal 20 meter, per meter</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het kadegeld in de (jacht)havens ‘</text:span>
                    <text:span text:style-name="nadrukcur">It Stalt’</text:span>
                    <text:span text:style-name="nadrukcur">, </text:span>‘<text:span text:style-name="nadrukcur">Kanadeesstrjitte</text:span><text:span text:style-name="nadrukcur">’ </text:span><text:span text:style-name="nadrukcur">en </text:span><text:span text:style-name="nadrukcur">‘</text:span><text:span text:style-name="nadrukcur">Ljouwerterdijk’</text:span><text:span text:style-name="nadrukcur"> bedraagt</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vaartuigen met een lengteklasse minder dan 6,01 meter </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vaartuigen met een lengteklasse vanaf 6,01 meter tot maximaal 20 meter, per meter</text:p>
                </table:table-cell>
                <table:table-cell table:style-name="entry" table:number-rows-spanned="1" table:number-columns-spanned="1">
                  <text:p text:style-name="table_al">€ 0,55</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pslaggel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pslaggeld per m2</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het opslaggeld bedraagt</text:span>
                  </text:p>
                </table:table-cell>
                <table:table-cell table:style-name="entry" table:number-rows-spanned="1" table:number-columns-spanned="1">
                  <text:p text:style-name="table_al">
                    <text:span text:style-name="nadrukcur">of gedeelte daarva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per dag</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0,8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2,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22,0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Het minimum opslaggeld bedraagt</text:p>
                </table:table-cell>
                <table:table-cell table:style-name="entry" table:number-rows-spanned="1" table:number-columns-spanned="1">
                  <text:p text:style-name="table_al">€ 5,80</text:p>
                </table:table-cell>
              </table:table-row>
            </table:table>
            <text:p text:style-name="table_bottom"/>
          </text:section>
          <text:p text:style-name="al"/>
          <text:p text:style-name="al">Behorende bij het raadsbesluit van de gemeente Heerenveen van 19 december 2016</text:p>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886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6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6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aven-, kade- en opslag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62</meta:user-defined>
    <meta:user-defined meta:name="OVERHEIDop.GmbID/DC.identifier">gmb-2016-188862</meta:user-defined>
    <meta:user-defined meta:name="OVERHEID.TaxonomieBeleidsagenda/OVERHEID.category">Financiën | Organisatie en beleid</meta:user-defined>
    <meta:user-defined meta:name="OVERHEID.Gemeente/DC.spatial">Heerenveen</meta:user-defined>
    <meta:user-defined meta:name="DC.source">;http://wetten.overheid.nl/jci1.3:c:BWBR0005416&amp;titeldeel=IV&amp;hoofdstuk=XV&amp;paragraaf=3&amp;artikel=229&amp;z=2016-07-01&amp;g=2016-07-01</meta:user-defined>
    <meta:user-defined meta:name="DCTERMS.alternative">Verordening haven-, kade- en opslaggeld 2017</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1-01</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1201_1</meta:user-defined>
    <meta:user-defined meta:name="OVERHEIDop.versieInformatie"/>
  </office:meta>
</office:document-meta>
</file>