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winkeltijden Bellingwedde 2017</text:p>
      <text:section text:name="regeling_id1-3-2" text:style-name="regeling">
        <text:section text:name="aanhef_id1-3-2-1" text:style-name="aanhef">
          <text:section text:name="preambule_id1-3-2-1-1" text:style-name="preambule">
            <text:p text:style-name="al">De raad van de gemeente Bellingwedde;</text:p>
            <text:p text:style-name="al"/>
            <text:p text:style-name="al">gelezen het voorstel van het college van B&amp;W, d.d. 4 oktober 2016;</text:p>
          </text:section>
          <text:section text:name="afkondiging_id1-3-2-1-2" text:style-name="afkondiging">
            <text:p text:style-name="afkondiging_top"/>
            <text:p text:style-name="al"> Besluit: vast te stellen de Wijzigingsverordening winkeltijden Bellingwedde 2017, luid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wijzigt de Verordening winkeltijden Bellingwedde 2015 als volgt:</text:p>
            <text:list text:style-name="id1-3-2-2-1-3">
              <text:list-item text:style-override="id1-3-2-2-1-3-1">
                <text:number>1.</text:number>
                <text:p text:style-name="al">Artikel 2 van de Verordening winkeltijdenbesluit Bellingwedde 2015, eerste lid wordt gewijzigd in:</text:p>
                <text:p text:style-name="al">Voor het in artikel 2, eerste lid, aanhef en onder a. van de Winkeltijdenwet vervatte verbod geldt een algemene vrijstelling voor zondagen van 12.00 uur tot 18.00 uur, behalve op Eerste Paasdag, Eerste Pinksterdag en Eerste kerstdag.</text:p>
              </text:list-item>
              <text:list-item text:style-override="id1-3-2-2-1-3-2">
                <text:number>2.</text:number>
                <text:p text:style-name="al">Artikel 3 van de Verordening winkeltijdenbesluit Bellingwedde 2015, tweede lid wordt gewijzigd in: </text:p>
                <text:p text:style-name="al">Een ontheffing kan enkel worden verleend voor bijzondere gelegenheden van tijdelijke aard zoals feestelijkheden, bijeenkomsten, veilingen en beurzen alsmede voor kunstateliers en galerie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llingwedde in zijn openbare vergadering van 20 december 2016 </text:span>
          </text:p>
          </text:section>
          <text:section text:name="ondertekening_id1-3-2-3-2">
            <text:p><text:span text:style-name="functie">De raads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18885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winkeltijden Bellingwed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59</meta:user-defined>
    <meta:user-defined meta:name="OVERHEIDop.GmbID/DC.identifier">gmb-2016-188859</meta:user-defined>
    <meta:user-defined meta:name="OVERHEID.TaxonomieBeleidsagenda/OVERHEID.category">Cultuur en recreatie | Organisatie en beleid</meta:user-defined>
    <meta:user-defined meta:name="OVERHEID.Gemeente/DC.spatial">Bellingwedde</meta:user-defined>
    <meta:user-defined meta:name="OVERHEIDop.referentienummer">Nr. 10/14-2</meta:user-defined>
    <meta:user-defined meta:name="DCTERMS.alternative">Wijzigingsverordening winkeltijden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