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1">
      <style:table-column-properties style:rel-column-width="29*"/>
    </style:style>
    <style:style style:family="table-column" style:parent-style-name="colspec" style:name="id1-3-2-2-2-4-1-2">
      <style:table-column-properties style:rel-column-width="15*"/>
    </style:style>
    <style:style style:family="table-column" style:parent-style-name="colspec" style:name="id1-3-2-2-2-4-1-3">
      <style:table-column-properties style:rel-column-width="43*"/>
    </style:style>
    <style:style style:family="table-column" style:parent-style-name="colspec" style:name="id1-3-2-2-2-4-1-4">
      <style:table-column-properties style:rel-column-width="13*"/>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Jeugdhulp Winterswijk 2017</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5b van de Verordening Jeugdhulp Winterswijk 2017;</text:p>
          </text:section>
          <text:section text:name="afkondiging_id1-3-2-1-2" text:style-name="afkondiging">
            <text:p text:style-name="afkondiging_top"/>
            <text:p text:style-name="al">besluit vast te stellen het Besluit Jeugdhulp Winterswijk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pgb</text:p>
            <text:p text:style-name="al">
            <text:span text:style-name="nadrukcur">(Zie ook Beleidsregels Jeugdhulp Winterswijk 2017)</text:span>
          </text:p>
            <text:list text:style-name="id1-3-2-2-1-3">
              <text:list-item text:style-override="id1-3-2-2-1-3-1">
                <text:number>a.</text:number>
                <text:p text:style-name="al">Het tarief voor ondersteuning gericht op ontwikkeling of stabilisering individueel of in groepsverband of logeren:</text:p>
                <text:list text:style-name="id1-3-2-2-1-3-1-3">
                  <text:list-item text:style-override="id1-3-2-2-1-3-1-3-1">
                    <text:number>1°</text:number>
                    <text:p text:style-name="al">door een daartoe opgeleid persoon; of</text:p>
                  </text:list-item>
                  <text:list-item text:style-override="id1-3-2-2-1-3-1-3-2">
                    <text:number>2°</text:number>
                    <text:p text:style-name="al">waarvoor bijzondere deskundigheden zijn vereist;</text:p>
                  </text:list-item>
                </text:list>
              </text:list-item>
              <text:list-item text:style-override="id1-3-2-2-1-3-2">
                <text:number/>
                <text:p text:style-name="al">wordt berekend op basis van ‘het gemiddelde Achterhoekse Zorg in natura (ZIN) tarief op 1 januari van 2017 minus 15% overhead’ tenzij dit tarief onder het laagste Achterhoekse ZIN tarief komt van die datum. In dat geval wordt uitgegaan van het laagste Achterhoekse ZIN tarief op 1 januari 2017. Voor 2018 wordt het PGB tarief 2017 geïndexeerd conform de indexering van de ZIN tarieven 2018.</text:p>
              </text:list-item>
              <text:list-item text:style-override="id1-3-2-2-1-3-3">
                <text:number>b.</text:number>
                <text:p text:style-name="al">Tarieven voor begeleiding door een niet daartoe opgeleid persoon die mantelzorger is of afkomstig is uit het sociale netwerk van de cliënt, wordt bepaald op basis van het gemiddelde van het hoogste en laagste regionale Achterhoekse tarief sociaal netwerk begeleiding Wmo (inclusief beschermd wonen) en jeugdhulp in 2016.</text:p>
                <text:p text:style-name="al">Daarmee worden de tarieven voor sociaal netwerk/ niet professionele ondersteuning m.i.v. 1-1-2017 gelijk getrokken voor jeugdhulp, Wmo (incl. Beschermd wonen) Begeleiding (in groep of individueel);</text:p>
                <text:p text:style-name="al">Het bedrag dat vanaf 1 januari 2017 wordt uitbetaald voor PGB ondersteuning niet professionele zorg/sociaal netwerk bedraagt €  18,50 per betreffende eenheid</text:p>
              </text:list-item>
            </text:list>
          </text:section>
          <text:section text:name="artikel_id1-3-2-2-2" text:style-name="artikel">
            <text:p text:style-name="artikel_kop_titel"><text:span text:style-name="artikel_kop_label">Artikel</text:span> <text:span text:style-name="artikel_kop_nr">2.</text:span> Tarieven</text:p>
            <text:p text:style-name="al">
            <text:span text:style-name="nadrukvet">PGB tarieven jeugdhulp 2017</text:span>
          </text:p>
            <text:p text:style-name="al">
            <text:span text:style-name="nadrukvet"/>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Product of voorzien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ext:span text:style-name="nadrukcur">PGB tarief</text:span>
                      </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45A08</text:p>
                  </table:table-cell>
                  <table:table-cell table:style-name="cell_frame_all" table:number-rows-spanned="1" table:number-columns-spanned="1">
                    <text:p text:style-name="table_al">Begeleiding Individueel Ontwikkelen</text:p>
                  </table:table-cell>
                  <table:table-cell table:style-name="cell_frame_all" table:number-rows-spanned="1" table:number-columns-spanned="1">
                    <text:p text:style-name="table_al">
                      <text:span text:style-name="nadrukcur">€  </text:span>
                      <text:span text:style-name="nadrukcur">42,40</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45A09</text:p>
                  </table:table-cell>
                  <table:table-cell table:style-name="cell_frame_all" table:number-rows-spanned="1" table:number-columns-spanned="1">
                    <text:p text:style-name="table_al">Begeleiding Individueel Ontwikkelen Plus</text:p>
                  </table:table-cell>
                  <table:table-cell table:style-name="cell_frame_all" table:number-rows-spanned="1" table:number-columns-spanned="1">
                    <text:p text:style-name="table_al">
                      <text:span text:style-name="nadrukcur">€  </text:span>
                      <text:span text:style-name="nadrukcur">62,75</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0A03</text:p>
                  </table:table-cell>
                  <table:table-cell table:style-name="cell_frame_all" table:number-rows-spanned="1" table:number-columns-spanned="1">
                    <text:p text:style-name="table_al">Persoonlijke verzorging Ontwikkelen</text:p>
                  </table:table-cell>
                  <table:table-cell table:style-name="cell_frame_all" table:number-rows-spanned="1" table:number-columns-spanned="1">
                    <text:p text:style-name="table_al">
                      <text:span text:style-name="nadrukcur">€  </text:span>
                      <text:span text:style-name="nadrukcur">37,80</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Persoonlijke verzorging Stabiliseren</text:p>
                  </table:table-cell>
                  <table:table-cell table:style-name="cell_frame_all" table:number-rows-spanned="1" table:number-columns-spanned="1">
                    <text:p text:style-name="table_al">
                      <text:span text:style-name="nadrukcur">€  </text:span>
                      <text:span text:style-name="nadrukcur">33,80</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45A66</text:p>
                  </table:table-cell>
                  <table:table-cell table:style-name="cell_frame_all" table:number-rows-spanned="1" table:number-columns-spanned="1">
                    <text:p text:style-name="table_al">Behandeling Individueel Ontwikkelen</text:p>
                  </table:table-cell>
                  <table:table-cell table:style-name="cell_frame_all" table:number-rows-spanned="1" table:number-columns-spanned="1">
                    <text:p text:style-name="table_al">
                      <text:span text:style-name="nadrukcur">€  </text:span>
                      <text:span text:style-name="nadrukcur">75,16</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45A68</text:p>
                  </table:table-cell>
                  <table:table-cell table:style-name="cell_frame_all" table:number-rows-spanned="1" table:number-columns-spanned="1">
                    <text:p text:style-name="table_al">Behandeling Individueel Ontwikkelen Plus</text:p>
                  </table:table-cell>
                  <table:table-cell table:style-name="cell_frame_all" table:number-rows-spanned="1" table:number-columns-spanned="1">
                    <text:p text:style-name="table_al">
                      <text:span text:style-name="nadrukcur">€  </text:span>
                      <text:span text:style-name="nadrukcur">88,04</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Ontwikkelen</text:p>
                  </table:table-cell>
                  <table:table-cell table:style-name="cell_frame_all" table:number-rows-spanned="1" table:number-columns-spanned="1">
                    <text:p text:style-name="table_al">
                      <text:span text:style-name="nadrukcur">€  </text:span>
                      <text:span text:style-name="nadrukcur">42,50</text:span>
                    </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41A24</text:p>
                  </table:table-cell>
                  <table:table-cell table:style-name="cell_frame_all" table:number-rows-spanned="1" table:number-columns-spanned="1">
                    <text:p text:style-name="table_al">Begeleiding groep Ontwikkelen Plus</text:p>
                  </table:table-cell>
                  <table:table-cell table:style-name="cell_frame_all" table:number-rows-spanned="1" table:number-columns-spanned="1">
                    <text:p text:style-name="table_al">
                      <text:span text:style-name="nadrukcur">€  </text:span>
                      <text:span text:style-name="nadrukcur">60,00</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41A11</text:p>
                  </table:table-cell>
                  <table:table-cell table:style-name="cell_frame_all" table:number-rows-spanned="1" table:number-columns-spanned="1">
                    <text:p text:style-name="table_al">Behandeling Groep Ontwikkelen</text:p>
                  </table:table-cell>
                  <table:table-cell table:style-name="cell_frame_all" table:number-rows-spanned="1" table:number-columns-spanned="1">
                    <text:p text:style-name="table_al">
                      <text:span text:style-name="nadrukcur">€  </text:span>
                      <text:span text:style-name="nadrukcur">69,00</text:span>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41A13</text:p>
                  </table:table-cell>
                  <table:table-cell table:style-name="cell_frame_all" table:number-rows-spanned="1" table:number-columns-spanned="1">
                    <text:p text:style-name="table_al">Behandeling Groep Ontwikkelen Plus</text:p>
                  </table:table-cell>
                  <table:table-cell table:style-name="cell_frame_all" table:number-rows-spanned="1" table:number-columns-spanned="1">
                    <text:p text:style-name="table_al">
                      <text:span text:style-name="nadrukcur">€  </text:span>
                      <text:span text:style-name="nadrukcur">83,16</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text:span text:style-name="nadrukcur">€  </text:span>
                      <text:span text:style-name="nadrukcur">9,00</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42A04</text:p>
                  </table:table-cell>
                  <table:table-cell table:style-name="cell_frame_all" table:number-rows-spanned="1" table:number-columns-spanned="1">
                    <text:p text:style-name="table_al">Individueel vervoer/rolstoelvervoer</text:p>
                  </table:table-cell>
                  <table:table-cell table:style-name="cell_frame_all" table:number-rows-spanned="1" table:number-columns-spanned="1">
                    <text:p text:style-name="table_al">
                      <text:span text:style-name="nadrukcur">€  </text:span>
                      <text:span text:style-name="nadrukcur">25,00</text:span>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text:span text:style-name="nadrukcur">€  </text:span>
                      <text:span text:style-name="nadrukcur">39,00</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Kwaliteitseisen</text:p>
            <text:p text:style-name="al">De kwaliteitseisen die gesteld worden aan aanbieders zijn verder uitgewerkt in Aanbestedingsdocument individuele voorzieningen Jeugdhulp en maatwerkvoorzieningen Wmo(inclusief beschermd wonen) 2017-2018. </text:p>
          </text:section>
          <text:section text:name="artikel_id1-3-2-2-4" text:style-name="artikel">
            <text:p text:style-name="artikel_kop_titel"><text:span text:style-name="artikel_kop_label">Artikel</text:span> <text:span text:style-name="artikel_kop_nr">4.</text:span> Betrekken van ingezetenen bij het beleid</text:p>
            <text:p text:style-name="al">In het huishoudelijke reglement en reglement openbaar vergaderen Wmoraad 2010 zijn nadere regels gesteld met betrekking tot de medezeggenschap van ingezeten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a.</text:number>
                <text:p text:style-name="al">Dit besluit treedt in werking op 1 januari 2017.</text:p>
              </text:list-item>
              <text:list-item text:style-override="id1-3-2-2-5-2-2">
                <text:number>b.</text:number>
                <text:p text:style-name="al">Met ingang van die datum worden de Beleidsregels persoonsgebonden budget (PGB) Jeugdhulp in de Gemeente Winterswijk 2015 ingetrokken;</text:p>
              </text:list-item>
              <text:list-item text:style-override="id1-3-2-2-5-2-3">
                <text:number>c.</text:number>
                <text:p text:style-name="al">Dit besluit wordt aangehaald als: Besluit Jeugdhulp Winterswijk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Winterswijk op 20 december 2016, </text:span>
          </text:p>
          </text:section>
          <text:section text:name="ondertekening_id1-3-2-3-2">
            <text:p><text:span text:style-name="organisatie">burgemeester en wethouders</text:span></text:p>
            <text:p><text:span text:style-name="ondertekening_naam">
            <text:span text:style-name="achternaam">drs. A. Oortgiesen </text:span>
          </text:span></text:p>
            <text:p><text:span text:style-name="functie">Gemeentesecretaris </text:span></text:p>
          </text:section>
          <text:section text:name="ondertekening_id1-3-2-3-3">
            <text:p><text:span text:style-name="ondertekening_naam">
            <text:span text:style-name="achternaam">drs. M.J. van Beem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885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Winters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58</meta:user-defined>
    <meta:user-defined meta:name="OVERHEIDop.GmbID/DC.identifier">gmb-2016-188858</meta:user-defined>
    <meta:user-defined meta:name="OVERHEID.TaxonomieBeleidsagenda/OVERHEID.category">Zorg en gezondheid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versieInformatie"/>
  </office:meta>
</office:document-meta>
</file>