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9-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9-3-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KENNEMERLAND</text:p>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e gemeenten Beverwijk, Bloemendaal, Haarlem, Haarlemmerliede en Spaarnwoude, Haarlemmermeer, Heemskerk, Heemstede, Uitgeest, Velsen en Zandvoort, na verkregen toestemming van de raden van deze gemeenten;</text:p>
            <text:p text:style-name="common-al"/>
            <text:p text:style-name="common-al">overwegende dat:</text:p>
            <text:p text:style-name="common-al"/>
            <text:list text:style-name="id1-3-2-1-1-5">
              <text:list-item text:style-override="id1-3-2-1-1-5-1">
                <text:number>•</text:number>
                <text:p text:style-name="al">de Wet veiligheidsregio’s op 1 oktober 2010 in werking is getreden onder gelijktijdige intrekking van de Brandweerwet 1985, de Wet rampen en zware ongevallen en de Wet geneeskundige hulpverlening bij ongevallen en rampen;</text:p>
              </text:list-item>
              <text:list-item text:style-override="id1-3-2-1-1-5-2">
                <text:number>•</text:number>
                <text:p text:style-name="al">de Wet veiligheidsregio’s beoogt een slagvaardige organisatie tot stand te brengen op het terrein van de rampenbestrijding en crisisbeheersing;</text:p>
              </text:list-item>
              <text:list-item text:style-override="id1-3-2-1-1-5-3">
                <text:number>•</text:number>
                <text:p text:style-name="al">de artikelen 8 en 9 van de Wet veiligheidsregio’s bepalen, dat de colleges van burgemeester en wethouders in de regio Kennemerland een gemeenschappelijke regeling treffen waarbij een openbaar lichaam wordt ingesteld met de aanduiding: veiligheidsregio;</text:p>
              </text:list-item>
              <text:list-item text:style-override="id1-3-2-1-1-5-4">
                <text:number>•</text:number>
                <text:p text:style-name="al">artikel 76 van de Wet veiligheidsregio’s bepaalt, dat deze gemeenschappelijke regeling wordt getroffen uiterlijk drie maanden na de inwerkingtreding van deze wet;</text:p>
              </text:list-item>
              <text:list-item text:style-override="id1-3-2-1-1-5-5">
                <text:number>•</text:number>
                <text:p text:style-name="al">het aanbeveling verdient om vanuit een oogpunt van doelmatigheid en doeltreffendheid de behartiging van de gemeentelijke belangen op het gebied van de publieke gezondheidszorg, voor zover deze zijn neergelegd bij de gemeentelijke gezondheidsdiensten, onder te brengen bij de veiligheidsregio;</text:p>
              </text:list-item>
              <text:list-item text:style-override="id1-3-2-1-1-5-6">
                <text:number>•</text:number>
                <text:p text:style-name="al">het aanbeveling verdient om vanuit een oogpunt van doelmatigheid en doeltreffendheid in de gemeenschappelijke regeling op te nemen dat gemeenten desgewenst de uitvoering van andere gemeentelijke taken op het gebied van veiligheid, brandweer en gezondheid kunnen opdragen aan de veiligheidsregio, zoals bijvoorbeeld maatschappelijke zorg en jeugd.</text:p>
              </text:list-item>
              <text:list-item text:style-override="id1-3-2-1-1-5-7">
                <text:number>•</text:number>
                <text:p text:style-name="al">de gemeenschappelijke regeling Veiligheidsregio Kennemerland op 1 november 2011 is vastgesteld en gewijzigd op 1 juli 2013;</text:p>
              </text:list-item>
              <text:list-item text:style-override="id1-3-2-1-1-5-8">
                <text:number>•</text:number>
                <text:p text:style-name="al">de Wet Gemeenschappelijke Regelingen per 1 januari 2015 is gewijzigd;</text:p>
              </text:list-item>
              <text:list-item text:style-override="id1-3-2-1-1-5-9">
                <text:number>•</text:number>
                <text:p text:style-name="al">het daarom noodzakelijk is de gemeenschappelijke regeling op onderdelen aan te passen.</text:p>
              </text:list-item>
            </text:list>
            <text:p text:style-name="common-al"/>
            <text:p text:style-name="common-al"/>
            <text:p text:style-name="common-al">gelet op: </text:p>
            <text:p text:style-name="common-al"/>
            <text:p text:style-name="common-al">de Wet veiligheidsregio’s, de Wet publieke gezondheid, de Wet gemeenschappelijke regelingen en de Gemeentewet:</text:p>
            <text:p text:style-name="common-al"/>
            <text:p text:style-name="common-al"/>
            <text:p text:style-name="common-al">b e s l u i t e n:</text:p>
            <text:p text:style-name="common-al"/>
            <text:p text:style-name="common-al"/>
            <text:p text:style-name="common-al">de gemeenschappelijke regeling Veiligheidsregio Kennemerland gewijzigd vast te stellen:</text:p>
            <text:p text:style-name="common-al"/>
            <text:p text:style-name="common-al"/>
            <text:p text:style-name="common-al">HOOFDSTUK 1 ALGEMENE BEPALINGEN</text:p>
            <text:p text:style-name="common-al">1.1 BEGRIPSOMSCHRIJVINGEN</text:p>
            <text:p text:style-name="common-al">Artikel 1: Definities</text:p>
            <text:p text:style-name="common-al">In deze regeling wordt verstaan onder:</text:p>
            <text:list text:style-name="id1-3-2-1-1-23">
              <text:list-item text:style-override="id1-3-2-1-1-23-1">
                <text:number>a.</text:number>
                <text:p text:style-name="al">het algemeen bestuur: het algemeen bestuur van de veiligheidsregio;</text:p>
              </text:list-item>
              <text:list-item text:style-override="id1-3-2-1-1-23-2">
                <text:number>b.</text:number>
                <text:p text:style-name="al">de bestuurscommissie openbare veiligheid: een bestuurscommissie zoals bedoeld in artikel 25 van de Wet gemeenschappelijke regelingen, ingesteld door het algemeen bestuur;</text:p>
              </text:list-item>
              <text:list-item text:style-override="id1-3-2-1-1-23-3">
                <text:number>c.</text:number>
                <text:p text:style-name="al">de bestuurscommissie publieke gezondheid en maatschappelijke zorg: een bestuurscommissie zoals bedoeld in artikel 25 van de Wet gemeenschappelijke regelingen, ingesteld door het algemeen bestuur;</text:p>
              </text:list-item>
              <text:list-item text:style-override="id1-3-2-1-1-23-4">
                <text:number>d.</text:number>
                <text:p text:style-name="al">de brandweer: het onderdeel van de veiligheidsregio dat zich bezig houdt met de uitvoering van de brandweerzorg;</text:p>
              </text:list-item>
              <text:list-item text:style-override="id1-3-2-1-1-23-5">
                <text:number>e.</text:number>
                <text:p text:style-name="al">de burgemeester(s): de burgemeester(s) van de deelnemende gemeente(n);</text:p>
              </text:list-item>
              <text:list-item text:style-override="id1-3-2-1-1-23-6">
                <text:number>f.</text:number>
                <text:p text:style-name="al">de colleges: de colleges van burgemeester en wethouders van de deelnemende gemeenten;</text:p>
              </text:list-item>
              <text:list-item text:style-override="id1-3-2-1-1-23-7">
                <text:number>g.</text:number>
                <text:p text:style-name="al">het dagelijks bestuur: het dagelijks bestuur van de veiligheidsregio; </text:p>
              </text:list-item>
              <text:list-item text:style-override="id1-3-2-1-1-23-8">
                <text:number>h.</text:number>
                <text:p text:style-name="al">vervallen</text:p>
              </text:list-item>
              <text:list-item text:style-override="id1-3-2-1-1-23-9">
                <text:number>i.</text:number>
                <text:p text:style-name="al">de directie: de medewerkers in de ambtelijke organisatie die conform de organisatieverordening de directie vormen;</text:p>
              </text:list-item>
              <text:list-item text:style-override="id1-3-2-1-1-23-10">
                <text:number>j.</text:number>
                <text:p text:style-name="al">gedeputeerde staten: het college van gedeputeerde staten van Noord-Holland.</text:p>
              </text:list-item>
              <text:list-item text:style-override="id1-3-2-1-1-23-11">
                <text:number>k.</text:number>
                <text:p text:style-name="al">de gemeente(n): de aan deze regeling deelnemende gemeente(n);</text:p>
              </text:list-item>
              <text:list-item text:style-override="id1-3-2-1-1-23-12">
                <text:number>l.</text:number>
                <text:p text:style-name="al">de GGD: het onderdeel van de veiligheidsregio dat zich bezig houdt met de uitvoering van de publieke gezondheidszorg; </text:p>
              </text:list-item>
              <text:list-item text:style-override="id1-3-2-1-1-23-13">
                <text:number>m.</text:number>
                <text:p text:style-name="al">GHOR: de geneeskundige hulpverleningsorganisatie in de regio;</text:p>
              </text:list-item>
              <text:list-item text:style-override="id1-3-2-1-1-23-14">
                <text:number>n.</text:number>
                <text:p text:style-name="al">meldkamer: de gemeenschappelijke meldkamer zoals bedoeld in artikel 35 van de Wet veiligheidsregio’s;</text:p>
              </text:list-item>
              <text:list-item text:style-override="id1-3-2-1-1-23-15">
                <text:number>o.</text:number>
                <text:p text:style-name="al">de raden: de raden van de deelnemende gemeenten;</text:p>
              </text:list-item>
              <text:list-item text:style-override="id1-3-2-1-1-23-16">
                <text:number>p.</text:number>
                <text:p text:style-name="al">de regeling: deze gemeenschappelijke regeling; </text:p>
              </text:list-item>
              <text:list-item text:style-override="id1-3-2-1-1-23-17">
                <text:number>q.</text:number>
                <text:p text:style-name="al">vervallen</text:p>
              </text:list-item>
              <text:list-item text:style-override="id1-3-2-1-1-23-18">
                <text:number>r.</text:number>
                <text:p text:style-name="al">de veiligheidsregio: het openbaar lichaam als bedoeld in artikel 3 van deze regeling;</text:p>
              </text:list-item>
              <text:list-item text:style-override="id1-3-2-1-1-23-19">
                <text:number>s.</text:number>
                <text:p text:style-name="al">de voorzitter: de voorzitter van de veiligheidsregio.</text:p>
              </text:list-item>
            </text:list>
            <text:p text:style-name="common-al"/>
            <text:p text:style-name="common-al"/>
            <text:p text:style-name="common-al">Artikel 2: Gemeentewet </text:p>
            <text:p text:style-name="common-al">Waar in deze regeling artikelen van de Gemeentewet of van enige andere wet van overeenkomstige toepassing worden verklaard, wordt in die artikelen in de plaats van de raad, het college en de burgemeester onderscheidenlijk gelezen het algemeen bestuur, het dagelijks bestuur en de voorzitter.</text:p>
            <text:p text:style-name="common-al"/>
            <text:p text:style-name="common-al"/>
            <text:p text:style-name="common-al">Artikel 3: Het openbaar lichaam</text:p>
            <text:list text:style-name="id1-3-2-1-1-31">
              <text:list-item text:style-override="id1-3-2-1-1-31-1">
                <text:number>1.</text:number>
                <text:p text:style-name="al">Er is een rechtspersoonlijkheid bezittend openbaar lichaam genaamd: Veiligheidsregio Kennemerland.</text:p>
              </text:list-item>
              <text:list-item text:style-override="id1-3-2-1-1-31-2">
                <text:number>2.</text:number>
                <text:p text:style-name="al">Het openbaar lichaam is gevestigd te Haarlem.</text:p>
              </text:list-item>
            </text:list>
            <text:p text:style-name="common-al"/>
            <text:p text:style-name="common-al"/>
            <text:p text:style-name="common-al">Artikel 4: Rechtsopvolging</text:p>
            <text:p text:style-name="common-al">Het openbaar lichaam als bedoeld in artikel 3 treedt op als rechtsopvolger onder algemene titel van</text:p>
            <text:p text:style-name="common-al">de gemeenschappelijke regeling Veiligheidsregio Kennemerland i.o.</text:p>
            <text:p text:style-name="common-al"/>
            <text:p text:style-name="common-al"/>
            <text:p text:style-name="common-al">1.2 VERZORGINGSGEBIED</text:p>
            <text:p text:style-name="common-al">Artikel 5: Omvang</text:p>
            <text:p text:style-name="common-al">Het verzorgingsgebied van de regeling omvat het grondgebied van de deelnemende gemeenten te weten: Beverwijk, Bloemendaal, Haarlem, Haarlemmerliede en Spaarnwoude, Haarlemmermeer, Heemskerk, Heemstede, Uitgeest, Velsen en Zandvoort.</text:p>
            <text:p text:style-name="common-al"/>
            <text:p text:style-name="common-al"/>
            <text:p text:style-name="common-al">1.3 DOELSTELLING</text:p>
            <text:p text:style-name="common-al">Artikel 6: Doelstelling</text:p>
            <text:p text:style-name="common-al">De veiligheidsregio heeft tot doel om ter behartiging van de gemeentelijke belangen:</text:p>
            <text:list text:style-name="id1-3-2-1-1-47">
              <text:list-item text:style-override="id1-3-2-1-1-47-1">
                <text:number>a.</text:number>
                <text:p text:style-name="al">uitvoering te geven aan de Wet veiligheidsregio’s;</text:p>
              </text:list-item>
              <text:list-item text:style-override="id1-3-2-1-1-47-2">
                <text:number>b.</text:number>
                <text:p text:style-name="al">uitvoering te geven aan de Wet publieke gezondheid;</text:p>
              </text:list-item>
              <text:list-item text:style-override="id1-3-2-1-1-47-3">
                <text:number>c.</text:number>
                <text:p text:style-name="al">het fungeren als overlegplatform voor onderwerpen op het gebied van veiligheid, brandweer, politie en gezondheid, maatschappelijke zorg en jeugd voor zover deze het verzorgingsgebied van de deelnemende gemeenten gezamenlijk betreffen;</text:p>
              </text:list-item>
              <text:list-item text:style-override="id1-3-2-1-1-47-4">
                <text:number>d.</text:number>
                <text:p text:style-name="al">uitvoering te geven aan andere gemeentelijke taken op het terrein van veiligheid, brandweer en gezondheid, maatschappelijke zorg en jeugd.</text:p>
              </text:list-item>
            </text:list>
            <text:p text:style-name="common-al"/>
            <text:p text:style-name="common-al"/>
            <text:p text:style-name="common-al">1.4 INSTELLING EN TAKEN</text:p>
            <text:p text:style-name="common-al">1.4.1 BRANDWEER</text:p>
            <text:p text:style-name="common-al">Artikel 7: Instelling brandweer</text:p>
            <text:p text:style-name="common-al">Het algemeen bestuur van de veiligheidsregio stelt een brandweer in en houdt deze in stand.</text:p>
            <text:p text:style-name="common-al"/>
            <text:p text:style-name="common-al"/>
            <text:p text:style-name="common-al">Artikel 8: Taken brandweer</text:p>
            <text:list text:style-name="id1-3-2-1-1-57">
              <text:list-item text:style-override="id1-3-2-1-1-57-1">
                <text:number>1.</text:number>
                <text:p text:style-name="al">In aanvulling op artikel 25 van de Wet veiligheidsregio’s voert de brandweer alle overige door de gemeenten aan de veiligheidsregio opgedragen taken uit op het gebied van de brandweerzorg. Hieronder vallen in elk geval: </text:p>
                <text:list text:style-name="id1-3-2-1-1-57-1-3">
                  <text:list-item text:style-override="id1-3-2-1-1-57-1-3-1">
                    <text:number>a.</text:number>
                    <text:p text:style-name="al">het voorbereiden van de organisatie op het optreden van de brandweer in buitengewone omstandigheden en het regelen van de operationele leiding bij de bestrijding van rampen en crises;</text:p>
                  </text:list-item>
                  <text:list-item text:style-override="id1-3-2-1-1-57-1-3-2">
                    <text:number>b.</text:number>
                    <text:p text:style-name="al">het voorbereiden van de coördinatie bij de bestrijding van rampen en crises.</text:p>
                  </text:list-item>
                </text:list>
              </text:list-item>
              <text:list-item text:style-override="id1-3-2-1-1-57-2">
                <text:number>2.</text:number>
                <text:p text:style-name="al">Het algemeen bestuur van de veiligheidsregio kan besluiten dat de brandweer onder door hem te stellen voorwaarden, een van de in het eerste lid genoemde taken verricht ten behoeve van andere instanties of ten behoeve van buiten het verzorgingsgebied van deze regeling gelegen gemeenten die daartoe een verzoek doen.</text:p>
              </text:list-item>
            </text:list>
            <text:p text:style-name="common-al"/>
            <text:p text:style-name="common-al"/>
            <text:p text:style-name="common-al">1.4.2 GGD </text:p>
            <text:p text:style-name="common-al">Artikel 9: Instelling GGD</text:p>
            <text:p text:style-name="common-al">Het algemeen bestuur van de veiligheidsregio stelt een GGD in en houdt deze in stand.</text:p>
            <text:p text:style-name="common-al"/>
            <text:p text:style-name="common-al"/>
            <text:p text:style-name="common-al">Artikel 10: Taken GGD </text:p>
            <text:list text:style-name="id1-3-2-1-1-66">
              <text:list-item text:style-override="id1-3-2-1-1-66-1">
                <text:number>1.</text:number>
                <text:p text:style-name="al">De GGD voert de volgende taken uit:</text:p>
                <text:list text:style-name="id1-3-2-1-1-66-1-3">
                  <text:list-item text:style-override="id1-3-2-1-1-66-1-3-1">
                    <text:number>a.</text:number>
                    <text:p text:style-name="al">de gemeentelijke taken zoals genoemd in de artikelen 2, 5 en 6 van de Wet publieke gezondheid, met uitzondering van artikel 5, lid 2 sub c en d van de Wet publieke gezondheid voor zover het betreft de 0- tot 4-jarigen;</text:p>
                  </text:list-item>
                  <text:list-item text:style-override="id1-3-2-1-1-66-1-3-2">
                    <text:number>b.</text:number>
                    <text:p text:style-name="al">de taken zoals omschreven in wetgeving op het gebied van publieke gezondheidszorg en maatschappelijke ondersteuning, voor zover het desbetreffende bestuursorgaan de uitvoering van deze taken heeft opgedragen aan de GGD.</text:p>
                  </text:list-item>
                </text:list>
              </text:list-item>
              <text:list-item text:style-override="id1-3-2-1-1-66-2">
                <text:number>2.</text:number>
                <text:p text:style-name="al">De GGD is daarnaast bevoegd om overige taken uit te voeren op het gebied van de publieke gezondheidszorg. Hieronder vallen in elk geval:</text:p>
                <text:list text:style-name="id1-3-2-1-1-66-2-3">
                  <text:list-item text:style-override="id1-3-2-1-1-66-2-3-1">
                    <text:number>a.</text:number>
                    <text:p text:style-name="al">de ambulancezorg;</text:p>
                  </text:list-item>
                  <text:list-item text:style-override="id1-3-2-1-1-66-2-3-2">
                    <text:number>b.</text:number>
                    <text:p text:style-name="al">alle overige taken die de GGD bij overeenkomst uitvoert.</text:p>
                  </text:list-item>
                </text:list>
              </text:list-item>
              <text:list-item text:style-override="id1-3-2-1-1-66-3">
                <text:number>3.</text:number>
                <text:p text:style-name="al">Het algemeen bestuur van de veiligheidsregio kan besluiten dat de GGD onder door hem te stellen voorwaarden, een van de in het eerste tot en met tweede lid genoemde taken verricht ten behoeve van andere instanties of ten behoeve van buiten het verzorgingsgebied van deze regeling gelegen gemeenten die daartoe een verzoek doen.</text:p>
              </text:list-item>
            </text:list>
            <text:p text:style-name="common-al"/>
            <text:p text:style-name="common-al"/>
            <text:p text:style-name="common-al">1.4.3 GHOR</text:p>
            <text:p text:style-name="common-al">Artikel 11: Instelling GHOR </text:p>
            <text:p text:style-name="common-al">Het algemeen bestuur van de veiligheidsregio stelt een GHOR in.</text:p>
            <text:p text:style-name="common-al"/>
            <text:p text:style-name="common-al"/>
            <text:p text:style-name="common-al">1.4.4 MELDKAMER</text:p>
            <text:p text:style-name="common-al">Artikel 12: Voorzien in meldkamerfunctie</text:p>
            <text:p text:style-name="common-al">Het algemeen bestuur van de veiligheidsregio voorziet in de meldkamerfunctie.</text:p>
            <text:p text:style-name="common-al"/>
            <text:p text:style-name="common-al"/>
            <text:p text:style-name="common-al">HOOFDSTUK 2 HET BESTUUR VAN DE VEILIGHEIDSREGIO</text:p>
            <text:p text:style-name="common-al">2.1 INRICHTING</text:p>
            <text:p text:style-name="common-al">Artikel 13: Organen</text:p>
            <text:p text:style-name="common-al">Het bestuur van de veiligheidsregio bestaat uit de volgende bestuursorganen:</text:p>
            <text:list text:style-name="id1-3-2-1-1-83">
              <text:list-item text:style-override="id1-3-2-1-1-83-1">
                <text:number>a.</text:number>
                <text:p text:style-name="al">het algemeen bestuur;</text:p>
              </text:list-item>
              <text:list-item text:style-override="id1-3-2-1-1-83-2">
                <text:number>b.</text:number>
                <text:p text:style-name="al">de bestuurscommissie openbare veiligheid;</text:p>
              </text:list-item>
              <text:list-item text:style-override="id1-3-2-1-1-83-3">
                <text:number>c.</text:number>
                <text:p text:style-name="al">de bestuurscommissie publieke gezondheid en maatschappelijke zorg;</text:p>
              </text:list-item>
              <text:list-item text:style-override="id1-3-2-1-1-83-4">
                <text:number>d.</text:number>
                <text:p text:style-name="al">het dagelijks bestuur;</text:p>
              </text:list-item>
              <text:list-item text:style-override="id1-3-2-1-1-83-5">
                <text:number>e.</text:number>
                <text:p text:style-name="al">de voorzitter.</text:p>
              </text:list-item>
            </text:list>
            <text:p text:style-name="common-al"/>
            <text:p text:style-name="common-al"/>
            <text:p text:style-name="common-al">2.2 HET ALGEMEEN BESTUUR </text:p>
            <text:p text:style-name="common-al">Artikel 14: Samenstelling</text:p>
            <text:list text:style-name="id1-3-2-1-1-88">
              <text:list-item text:style-override="id1-3-2-1-1-88-1">
                <text:number>1.</text:number>
                <text:p text:style-name="al">Het algemeen bestuur bestaat uit tien leden.</text:p>
              </text:list-item>
              <text:list-item text:style-override="id1-3-2-1-1-88-2">
                <text:number>2.</text:number>
                <text:p text:style-name="al">De leden van het algemeen bestuur zijn de burgemeesters van de gemeenten.</text:p>
              </text:list-item>
              <text:list-item text:style-override="id1-3-2-1-1-88-3">
                <text:number>3.</text:number>
                <text:p text:style-name="al">De colleges wijzen uit hun midden voor elk lid een plaatsvervangend lid aan. </text:p>
              </text:list-item>
              <text:list-item text:style-override="id1-3-2-1-1-88-4">
                <text:number>4.</text:number>
                <text:p text:style-name="al">Het lidmaatschap van het algemeen bestuur eindigt van rechtswege op het moment dat het lid de hoedanigheid van burgemeester verliest.</text:p>
              </text:list-item>
            </text:list>
            <text:p text:style-name="common-al"/>
            <text:p text:style-name="common-al"/>
            <text:p text:style-name="common-al">Artikel 15: Bevoegdheden </text:p>
            <text:p text:style-name="common-al">Het algemeen bestuur heeft in het kader van de uitvoering van deze regeling:</text:p>
            <text:list text:style-name="id1-3-2-1-1-93">
              <text:list-item text:style-override="id1-3-2-1-1-93-1">
                <text:number>a.</text:number>
                <text:p text:style-name="al">de bevoegdheid tot het instellen van een commissie met het oog op de behartiging van bepaalde belangen zoals bedoeld in artikel 25 van de Wet gemeenschappelijke regelingen;</text:p>
              </text:list-item>
              <text:list-item text:style-override="id1-3-2-1-1-93-2">
                <text:number>b.</text:number>
                <text:p text:style-name="al">bevoegdheden zoals omschreven in artikel 25, derde lid onder a. tot en met c. van de Wet gemeenschappelijke regelingen.</text:p>
              </text:list-item>
              <text:list-item text:style-override="id1-3-2-1-1-93-3">
                <text:number>c.</text:number>
                <text:p text:style-name="al">de bevoegdheden tot oprichting van en deelneming in privaatrechtelijke rechtspersonen als omschreven in artikel 31a van de Wet gemeenschappelijke regelingen. </text:p>
              </text:list-item>
            </text:list>
            <text:p text:style-name="common-al"/>
            <text:p text:style-name="common-al"/>
            <text:p text:style-name="common-al">Artikel 16: Besluitvorming</text:p>
            <text:list text:style-name="id1-3-2-1-1-97">
              <text:list-item text:style-override="id1-3-2-1-1-97-1">
                <text:number>1.</text:number>
                <text:p text:style-name="al">Het algemeen bestuur vergadert ten minste tweemaal per jaar.</text:p>
              </text:list-item>
              <text:list-item text:style-override="id1-3-2-1-1-97-2">
                <text:number>2.</text:number>
                <text:p text:style-name="al">Het algemeen bestuur besluit bij meerderheid van stemmen. Bij het staken der stemmen geeft de stem van de voorzitter de doorslag. De voorzitter oefent zijn doorslaggevende stem alleen uit in een volgende vergadering wanneer in deze vergadering de stemmen over hetzelfde onderwerp opnieuw staken.</text:p>
              </text:list-item>
              <text:list-item text:style-override="id1-3-2-1-1-97-3">
                <text:number>3.</text:number>
                <text:p text:style-name="al">De verdeling van de stemmen is als volgt: </text:p>
                <text:list text:style-name="id1-3-2-1-1-97-3-3">
                  <text:list-item text:style-override="id1-3-2-1-1-97-3-3-1">
                    <text:number>a.</text:number>
                    <text:p text:style-name="al">twee stemmen voor het lid afkomstig van de gemeenten Haarlemmerliede en Spaarnwoude, Uitgeest en Zandvoort;</text:p>
                  </text:list-item>
                  <text:list-item text:style-override="id1-3-2-1-1-97-3-3-2">
                    <text:number>b.</text:number>
                    <text:p text:style-name="al">vier stemmen voor het lid afkomstig van de gemeenten Beverwijk, Bloemendaal, Heemskerk en Heemstede;</text:p>
                  </text:list-item>
                  <text:list-item text:style-override="id1-3-2-1-1-97-3-3-3">
                    <text:number>c.</text:number>
                    <text:p text:style-name="al">acht stemmen voor het lid afkomstig van de gemeente Velsen;</text:p>
                  </text:list-item>
                  <text:list-item text:style-override="id1-3-2-1-1-97-3-3-4">
                    <text:number>d.</text:number>
                    <text:p text:style-name="al">vijftien stemmen voor het lid afkomstig van de gemeenten Haarlem en Haarlemmermeer.</text:p>
                  </text:list-item>
                </text:list>
              </text:list-item>
              <text:list-item text:style-override="id1-3-2-1-1-97-4">
                <text:number>4.</text:number>
                <text:p text:style-name="al">De vergaderingen van het algemeen bestuur zijn openbaar. De deuren worden gesloten wanneer een vijfde van het aantal aanwezige leden dit verzoekt of de voorzitter dit nodig oordeelt. Het algemeen bestuur beslist vervolgens of met gesloten deuren zal worden vergaderd.</text:p>
              </text:list-item>
            </text:list>
            <text:p text:style-name="common-al"/>
            <text:p text:style-name="common-al">.</text:p>
            <text:p text:style-name="common-al"/>
            <text:p text:style-name="common-al">Artikel 17: Verantwoording</text:p>
            <text:list text:style-name="id1-3-2-1-1-102">
              <text:list-item text:style-override="id1-3-2-1-1-102-1">
                <text:number>1.</text:number>
                <text:p text:style-name="al">Een lid van het algemeen bestuur geeft het college waar hij deel van uitmaakt alle inlichtingen die door een of meer leden van het college worden gevraagd.</text:p>
              </text:list-item>
              <text:list-item text:style-override="id1-3-2-1-1-102-2">
                <text:number>2.</text:number>
                <text:p text:style-name="al">Een lid van het algemeen bestuur kan door het college waar hij deel van uitmaakt ter verantwoording worden geroepen voor het door hem in het algemeen bestuur gevoerde beleid.</text:p>
              </text:list-item>
              <text:list-item text:style-override="id1-3-2-1-1-102-3">
                <text:number>3.</text:number>
                <text:p text:style-name="al">Het bepaalde in het eerste en tweede lid is van overeenkomstige toepassing ten aanzien van de raden van de deelnemende gemeenten.</text:p>
              </text:list-item>
              <text:list-item text:style-override="id1-3-2-1-1-102-4">
                <text:number>4.</text:number>
                <text:p text:style-name="al">Het algemeen bestuur verschaft de colleges, de raden en gedeputeerde staten desgevraagd alle informatie over alle zaken de veiligheidsregio betreffende.</text:p>
              </text:list-item>
            </text:list>
            <text:p text:style-name="common-al"/>
            <text:p text:style-name="common-al"/>
            <text:p text:style-name="common-al">Artikel 18: Advies en informatie</text:p>
            <text:list text:style-name="id1-3-2-1-1-106">
              <text:list-item text:style-override="id1-3-2-1-1-106-1">
                <text:number>1.</text:number>
                <text:p text:style-name="al">Het algemeen bestuur is bevoegd ongevraagd aan een of meer colleges advies te geven of voorstellen te doen, die in verband met deze regeling nodig worden geacht.</text:p>
              </text:list-item>
              <text:list-item text:style-override="id1-3-2-1-1-106-2">
                <text:number>2.</text:number>
                <text:p text:style-name="al">De desbetreffende colleges delen op zo kort mogelijke termijn aan het algemeen bestuur mee of een advies of voorstel aanleiding is geweest tot het treffen van maatregelen.</text:p>
              </text:list-item>
              <text:list-item text:style-override="id1-3-2-1-1-106-3">
                <text:number>3.</text:number>
                <text:p text:style-name="al">Het algemeen bestuur belegt tenminste eenmaal per jaar een informatieve bijeenkomst voor de raden.</text:p>
              </text:list-item>
            </text:list>
            <text:p text:style-name="common-al"/>
            <text:p text:style-name="common-al"/>
            <text:p text:style-name="common-al">Artikel 19: Reglement van Orde</text:p>
            <text:list text:style-name="id1-3-2-1-1-110">
              <text:list-item text:style-override="id1-3-2-1-1-110-1">
                <text:number>1.</text:number>
                <text:p text:style-name="al">Het algemeen bestuur stelt met inachtneming van de bepalingen van deze regeling een Reglement van Orde voor zijn vergaderingen vast. </text:p>
              </text:list-item>
              <text:list-item text:style-override="id1-3-2-1-1-110-2">
                <text:number>2.</text:number>
                <text:p text:style-name="al">Dit reglement wordt ter kennisneming gezonden aan de raden van de gemeenten en aan gedeputeerde staten.</text:p>
              </text:list-item>
            </text:list>
            <text:p text:style-name="common-al"/>
            <text:p text:style-name="common-al"/>
            <text:p text:style-name="common-al">2.3 DE BESTUURSCOMMISSIE OPENBARE VEILIGHEID</text:p>
            <text:p text:style-name="common-al">Artikel 20: Instelling</text:p>
            <text:p text:style-name="common-al">Het algemeen bestuur stelt een bestuurscommissie openbare veiligheid in zoals bedoeld in artikel 25 van de Wet gemeenschappelijke regelingen.</text:p>
            <text:p text:style-name="common-al"/>
            <text:p text:style-name="common-al"/>
            <text:p text:style-name="common-al">Artikel 21: Samenstelling</text:p>
            <text:list text:style-name="id1-3-2-1-1-119">
              <text:list-item text:style-override="id1-3-2-1-1-119-1">
                <text:number>1.</text:number>
                <text:p text:style-name="al">De bestuurscommissie openbare veiligheid bestaat uit tien leden.</text:p>
              </text:list-item>
              <text:list-item text:style-override="id1-3-2-1-1-119-2">
                <text:number>2.</text:number>
                <text:p text:style-name="al">De bestuurscommissie openbare veiligheid kiest uit haar midden een voorzitter. De voorzitter is geen lid van het dagelijks bestuur.</text:p>
              </text:list-item>
              <text:list-item text:style-override="id1-3-2-1-1-119-3">
                <text:number>3.</text:number>
                <text:p text:style-name="al">De leden van de bestuurscommissie openbare veiligheid zijn de burgemeesters van de gemeenten.</text:p>
              </text:list-item>
              <text:list-item text:style-override="id1-3-2-1-1-119-4">
                <text:number>4.</text:number>
                <text:p text:style-name="al">Het algemeen bestuur benoemt voor elk lid een plaatsvervangend lid op voordracht van de colleges van de gemeenten. Het plaatsvervangend lid is lid van hetzelfde college als het lid dat hij vervangt.</text:p>
              </text:list-item>
              <text:list-item text:style-override="id1-3-2-1-1-119-5">
                <text:number>5.</text:number>
                <text:p text:style-name="al">Het lidmaatschap en plaatsvervangend lidmaatschap van de bestuurscommissie openbare veiligheid eindigt op het moment dat het lid de hoedanigheid van burgemeester verliest of het plaatsvervangend lid geen lid meer is van het college.</text:p>
              </text:list-item>
            </text:list>
            <text:p text:style-name="common-al"/>
            <text:p text:style-name="common-al"/>
            <text:p text:style-name="common-al">Artikel 22: Bevoegdheden</text:p>
            <text:list text:style-name="id1-3-2-1-1-123">
              <text:list-item text:style-override="id1-3-2-1-1-123-1">
                <text:number>1.</text:number>
                <text:p text:style-name="al">De bestuurscommissie openbare veiligheid is bevoegd de belangen van de gemeenten te behartigen op het gebied van de brandweer zoals omschreven in artikel 8 van deze regeling.</text:p>
              </text:list-item>
              <text:list-item text:style-override="id1-3-2-1-1-123-2">
                <text:number>2.</text:number>
                <text:p text:style-name="al">De bestuurscommissie openbare veiligheid is bevoegd de belangen van de gemeenten te behartigen op het gebied van de GHOR.</text:p>
              </text:list-item>
              <text:list-item text:style-override="id1-3-2-1-1-123-3">
                <text:number>3.</text:number>
                <text:p text:style-name="al">De bestuurscommissie openbare veiligheid fungeert als overlegplatform voor onderwerpen op het gebied van veiligheid en brandweer voor zover deze het verzorgingsgebied van de deelnemende gemeenten gezamenlijk betreffen.</text:p>
              </text:list-item>
            </text:list>
            <text:p text:style-name="common-al"/>
            <text:p text:style-name="common-al"/>
            <text:p text:style-name="common-al">Artikel 23: Besluitvorming</text:p>
            <text:list text:style-name="id1-3-2-1-1-127">
              <text:list-item text:style-override="id1-3-2-1-1-127-1">
                <text:number>1.</text:number>
                <text:p text:style-name="al">De bestuurscommissie openbare veiligheid vergadert zo dikwijls als zij dit nodig oordeelt.</text:p>
              </text:list-item>
              <text:list-item text:style-override="id1-3-2-1-1-127-2">
                <text:number>2.</text:number>
                <text:p text:style-name="al">De bestuurscommissie openbare veiligheid besluit bij meerderheid van stemmen. </text:p>
              </text:list-item>
              <text:list-item text:style-override="id1-3-2-1-1-127-3">
                <text:number>3.</text:number>
                <text:p text:style-name="al">De verdeling van de stemmen is als volgt:</text:p>
                <text:list text:style-name="id1-3-2-1-1-127-3-3">
                  <text:list-item text:style-override="id1-3-2-1-1-127-3-3-1">
                    <text:number>a.</text:number>
                    <text:p text:style-name="al">twee stemmen voor het lid afkomstig van de gemeenten Haarlemmerliede en Spaarnwoude, Uitgeest en Zandvoort;</text:p>
                  </text:list-item>
                  <text:list-item text:style-override="id1-3-2-1-1-127-3-3-2">
                    <text:number>b.</text:number>
                    <text:p text:style-name="al">vier stemmen voor het lid afkomstig van de gemeenten Beverwijk, Bloemendaal, Heemskerk en Heemstede;</text:p>
                  </text:list-item>
                  <text:list-item text:style-override="id1-3-2-1-1-127-3-3-3">
                    <text:number>c.</text:number>
                    <text:p text:style-name="al">acht stemmen van het lid afkomstig van de gemeente Velsen;</text:p>
                  </text:list-item>
                  <text:list-item text:style-override="id1-3-2-1-1-127-3-3-4">
                    <text:number>d.</text:number>
                    <text:p text:style-name="al">vijftien stemmen voor het lid afkomstig van de gemeenten Haarlem en Haarlemmermeer.</text:p>
                  </text:list-item>
                </text:list>
              </text:list-item>
              <text:list-item text:style-override="id1-3-2-1-1-127-4">
                <text:number>4.</text:number>
                <text:p text:style-name="al">De vergaderingen van de bestuurscommissie openbare veiligheid zijn openbaar. De deuren worden gesloten wanneer een vijfde van het aantal aanwezige leden dit verzoekt of de voorzitter dit nodig oordeelt. De bestuurscommissie openbare veiligheid beslist vervolgens of met gesloten deuren zal worden vergaderd.</text:p>
              </text:list-item>
            </text:list>
            <text:p text:style-name="common-al"/>
            <text:p text:style-name="common-al"/>
            <text:p text:style-name="common-al">Artikel 24: Reglement van Orde</text:p>
            <text:list text:style-name="id1-3-2-1-1-131">
              <text:list-item text:style-override="id1-3-2-1-1-131-1">
                <text:number>1.</text:number>
                <text:p text:style-name="al">Het algemeen bestuur stelt een Reglement van Orde vast met nadere bepalingen ten aanzien van de taken en bevoegdheden alsmede de werkwijze van de bestuurscommissie openbare veiligheid. </text:p>
              </text:list-item>
              <text:list-item text:style-override="id1-3-2-1-1-131-2">
                <text:number>2.</text:number>
                <text:p text:style-name="al">Dit reglement wordt ter kennisneming gezonden aan de raden van de gemeenten en aan gedeputeerde staten.</text:p>
              </text:list-item>
            </text:list>
            <text:p text:style-name="common-al"/>
            <text:p text:style-name="common-al"/>
            <text:p text:style-name="common-al">2.4 DE BESTUURSCOMMISSIE PUBLIEKE GEZONDHEID EN MAATSCHAPPELIJKE ZORG</text:p>
            <text:p text:style-name="common-al">Artikel 25: Instelling</text:p>
            <text:p text:style-name="common-al">Het algemeen bestuur stelt een bestuurscommissie publieke gezondheid en maatschappelijke zorg in zoals bedoeld in artikel 25 van de Wet gemeenschappelijke regelingen.</text:p>
            <text:p text:style-name="common-al"/>
            <text:p text:style-name="common-al"/>
            <text:p text:style-name="common-al">Artikel 26: Samenstelling</text:p>
            <text:list text:style-name="id1-3-2-1-1-140">
              <text:list-item text:style-override="id1-3-2-1-1-140-1">
                <text:number>1.</text:number>
                <text:p text:style-name="al">De bestuurscommissie publieke gezondheid en maatschappelijke zorg bestaat uit tien leden.</text:p>
              </text:list-item>
              <text:list-item text:style-override="id1-3-2-1-1-140-2">
                <text:number>2.</text:number>
                <text:p text:style-name="al">De bestuurscommissie publieke gezondheid en maatschappelijke zorg kiest uit haar midden een voorzitter. De voorzitter is geen lid van het dagelijks bestuur.</text:p>
              </text:list-item>
              <text:list-item text:style-override="id1-3-2-1-1-140-3">
                <text:number>3.</text:number>
                <text:p text:style-name="al">De leden van de bestuurscommissie publieke gezondheid en maatschappelijke zorg zijn de wethouders van de gemeenten die publieke gezondheidszorg of maatschappelijke zorg in hun portefeuille hebben.</text:p>
              </text:list-item>
              <text:list-item text:style-override="id1-3-2-1-1-140-4">
                <text:number>4.</text:number>
                <text:p text:style-name="al">Het algemeen bestuur benoemt voor elk lid een plaatsvervangend lid op voordracht van de colleges van de gemeenten. Het plaatsvervangend lid is lid van hetzelfde college als het lid dat hij vervangt.</text:p>
              </text:list-item>
              <text:list-item text:style-override="id1-3-2-1-1-140-5">
                <text:number>5.</text:number>
                <text:p text:style-name="al">Het lidmaatschap en plaatsvervangend lidmaatschap van de bestuurscommissie publieke gezondheid en maatschappelijke zorg eindigt op het moment dat het lid de hoedanigheid van portefeuillehouder publieke gezondheidszorg of maatschappelijke zorg verliest of het plaatsvervangend lid geen lid meer is van het college.</text:p>
              </text:list-item>
            </text:list>
            <text:p text:style-name="common-al"/>
            <text:p text:style-name="common-al"/>
            <text:p text:style-name="common-al">Artikel 27: Bevoegdheden</text:p>
            <text:list text:style-name="id1-3-2-1-1-144">
              <text:list-item text:style-override="id1-3-2-1-1-144-1">
                <text:number>1.</text:number>
                <text:p text:style-name="al">De bestuurscommissie publieke gezondheid en maatschappelijke zorg is bevoegd de belangen van de gemeenten te behartigen op het gebied van de taken van de GGD zoals omschreven in artikel 10 van deze regeling.</text:p>
              </text:list-item>
              <text:list-item text:style-override="id1-3-2-1-1-144-2">
                <text:number>2.</text:number>
                <text:p text:style-name="al">De bestuurscommissie publieke gezondheid en maatschappelijke zorg fungeert als overlegplatform voor onderwerpen op het gebied van gezondheid, maatschappelijke zorg en jeugd voor zover deze het verzorgingsgebied van de deelnemende gemeenten gezamenlijk betreffen.</text:p>
              </text:list-item>
            </text:list>
            <text:p text:style-name="common-al"/>
            <text:p text:style-name="common-al"/>
            <text:p text:style-name="common-al"/>
            <text:p text:style-name="common-al">Artikel 28: Besluitvorming</text:p>
            <text:list text:style-name="id1-3-2-1-1-149">
              <text:list-item text:style-override="id1-3-2-1-1-149-1">
                <text:number>1.</text:number>
                <text:p text:style-name="al">De bestuurscommissie publieke gezondheid en maatschappelijke zorg vergadert zo dikwijls als zij dit nodig oordeelt.</text:p>
              </text:list-item>
              <text:list-item text:style-override="id1-3-2-1-1-149-2">
                <text:number>2.</text:number>
                <text:p text:style-name="al">De bestuurscommissie publieke gezondheid en maatschappelijke zorg besluit bij meerderheid van stemmen. </text:p>
              </text:list-item>
              <text:list-item text:style-override="id1-3-2-1-1-149-3">
                <text:number>3.</text:number>
                <text:p text:style-name="al">De verdeling van de stemmen is als volgt:</text:p>
                <text:list text:style-name="id1-3-2-1-1-149-3-3">
                  <text:list-item text:style-override="id1-3-2-1-1-149-3-3-1">
                    <text:number>a.</text:number>
                    <text:p text:style-name="al">twee stemmen voor het lid afkomstig van de gemeenten Haarlemmerliede en Spaarnwoude, Uitgeest en Zandvoort;</text:p>
                  </text:list-item>
                  <text:list-item text:style-override="id1-3-2-1-1-149-3-3-2">
                    <text:number>b.</text:number>
                    <text:p text:style-name="al">vier stemmen voor het lid afkomstig van de gemeenten Beverwijk, Bloemendaal, Heemskerk en Heemstede;</text:p>
                  </text:list-item>
                  <text:list-item text:style-override="id1-3-2-1-1-149-3-3-3">
                    <text:number>c.</text:number>
                    <text:p text:style-name="al">acht stemmen van het lid afkomstig van de gemeente Velsen;</text:p>
                  </text:list-item>
                  <text:list-item text:style-override="id1-3-2-1-1-149-3-3-4">
                    <text:number>d.</text:number>
                    <text:p text:style-name="al">vijftien stemmen voor het lid afkomstig van de gemeenten Haarlem en Haarlemmermeer.</text:p>
                    <text:list text:style-name="id1-3-2-1-1-149-3-3-4-3">
                      <text:list-item text:style-override="id1-3-2-1-1-149-3-3-4-3-1">
                        <text:number>5.</text:number>
                        <text:p text:style-name="al">De vergaderingen van de bestuurscommissie publieke gezondheid en maatschappelijke zorg zijn openbaar. De deuren worden gesloten wanneer een vijfde van het aantal aanwezige leden dit verzoekt of de voorzitter dit nodig oordeelt. De bestuurscommissie publieke gezondheid en maatschappelijke zorg beslist vervolgens of met gesloten deuren zal worden vergaderd.</text:p>
                      </text:list-item>
                    </text:list>
                  </text:list-item>
                </text:list>
              </text:list-item>
            </text:list>
            <text:p text:style-name="common-al"/>
            <text:p text:style-name="common-al"/>
            <text:p text:style-name="common-al">Artikel 29: Reglement van Orde</text:p>
            <text:list text:style-name="id1-3-2-1-1-153">
              <text:list-item text:style-override="id1-3-2-1-1-153-1">
                <text:number>1.</text:number>
                <text:p text:style-name="al">Het algemeen bestuur stelt een Reglement vast met nadere bepalingen ten aanzien van de taken en bevoegdheden alsmede de werkwijze van de bestuurscommissie publieke gezondheid en maatschappelijke zorg. </text:p>
              </text:list-item>
              <text:list-item text:style-override="id1-3-2-1-1-153-2">
                <text:number>2.</text:number>
                <text:p text:style-name="al">Dit reglement wordt ter kennisneming gezonden aan de raden van de gemeenten en aan gedeputeerde staten.</text:p>
              </text:list-item>
            </text:list>
            <text:p text:style-name="common-al"/>
            <text:p text:style-name="common-al"/>
            <text:p text:style-name="common-al">2.5 HET DAGELIJKS BESTUUR</text:p>
            <text:p text:style-name="common-al">Artikel 30: Samenstelling</text:p>
            <text:list text:style-name="id1-3-2-1-1-158">
              <text:list-item text:style-override="id1-3-2-1-1-158-1">
                <text:number>1.</text:number>
                <text:p text:style-name="al">Het dagelijks bestuur bestaat uit de burgemeester van Haarlem, Haarlemmermeer en Velsen en twee leden van de bestuurscommissie publieke gezondheid en maatschappelijke zorg, aan te wijzen door het algemeen bestuur, binnen twee maanden na de gemeenteraadsverkiezingen. De leden van het dagelijks bestuur zijn afkomstig uit vijf verschillende gemeenten.</text:p>
              </text:list-item>
              <text:list-item text:style-override="id1-3-2-1-1-158-2">
                <text:number>2.</text:number>
                <text:p text:style-name="al">De voorzitter wordt benoemd bij Koninklijk Besluit, zoals geregeld in de Wet Veiligheidsregio’s. Een voordracht van het AB zal bestaan uit een van de drie in lid 1 genoemde burgemeesters.</text:p>
              </text:list-item>
              <text:list-item text:style-override="id1-3-2-1-1-158-3">
                <text:number>3.</text:number>
                <text:p text:style-name="al">De leden van het dagelijks bestuur zijn afkomstig uit vijf verschillende gemeenten</text:p>
              </text:list-item>
            </text:list>
            <text:p text:style-name="common-al"/>
            <text:p text:style-name="common-al"/>
            <text:p text:style-name="common-al">Artikel 31: Benoeming</text:p>
            <text:list text:style-name="id1-3-2-1-1-162">
              <text:list-item text:style-override="id1-3-2-1-1-162-1">
                <text:number>1.</text:number>
                <text:p text:style-name="al">De leden van het dagelijks bestuur worden aangewezen voor een periode van maximaal vier jaar. Een lid dat ophoudt deel uit te maken van het algemeen bestuur, van de bestuurscommissie openbare veiligheid of van de bestuurscommissie publieke gezondheid en maatschappelijke zorg, houdt tevens op lid te zijn van het dagelijks bestuur.</text:p>
              </text:list-item>
              <text:list-item text:style-override="id1-3-2-1-1-162-2">
                <text:number>2.</text:number>
                <text:p text:style-name="al">De leden van het dagelijks bestuur kunnen te allen tijde ontslag nemen. Van dit ontslag stellen zij de voorzitter terstond in kennis. Zij blijven hun functie vervullen totdat in hun opvolging is voorzien.</text:p>
              </text:list-item>
              <text:list-item text:style-override="id1-3-2-1-1-162-3">
                <text:number>3.</text:number>
                <text:p text:style-name="al">In vacatures wordt in de eerstvolgende vergadering van het algemeen bestuur voorzien.</text:p>
              </text:list-item>
              <text:list-item text:style-override="id1-3-2-1-1-162-4">
                <text:number>4.</text:number>
                <text:p text:style-name="al">Een lid dat het vertrouwen van het algemeen bestuur niet meer bezit, kan te allen tijde het lidmaatschap van het dagelijks bestuur worden ontzegd. </text:p>
              </text:list-item>
            </text:list>
            <text:p text:style-name="common-al"/>
            <text:p text:style-name="common-al"/>
            <text:p text:style-name="common-al">Artikel 32: Taken</text:p>
            <text:p text:style-name="common-al">Het dagelijks bestuur heeft tot taak:</text:p>
            <text:list text:style-name="id1-3-2-1-1-167">
              <text:list-item text:style-override="id1-3-2-1-1-167-1">
                <text:number>a.</text:number>
                <text:p text:style-name="al">De voorbereiding en uitvoering van de besluitvorming in het algemeen bestuur;</text:p>
              </text:list-item>
              <text:list-item text:style-override="id1-3-2-1-1-167-2">
                <text:number>b.</text:number>
                <text:p text:style-name="al">de coördinatie van de agendering van de bestuurscommissie openbare veiligheid en de bestuurscommissie publieke gezondheid en maatschappelijke zorg;</text:p>
              </text:list-item>
              <text:list-item text:style-override="id1-3-2-1-1-167-3">
                <text:number>c.</text:number>
                <text:p text:style-name="al">De externe representatie van de veiligheidsregio;</text:p>
              </text:list-item>
              <text:list-item text:style-override="id1-3-2-1-1-167-4">
                <text:number>d.</text:number>
                <text:p text:style-name="al">Het beheer van de organisatie. In het kader hiervan is het dagelijks bestuur bevoegd alle beslissingen te nemen op het gebied van personeel en organisatie.</text:p>
              </text:list-item>
            </text:list>
            <text:p text:style-name="common-al"/>
            <text:p text:style-name="common-al"/>
            <text:p text:style-name="common-al">Artikel : 33 Vergaderingen</text:p>
            <text:list text:style-name="id1-3-2-1-1-171">
              <text:list-item text:style-override="id1-3-2-1-1-171-1">
                <text:number>1.</text:number>
                <text:p text:style-name="al">Het dagelijks bestuur vergadert zo dikwijls als de het dagelijks bestuur dit nodig oordeelt.</text:p>
              </text:list-item>
              <text:list-item text:style-override="id1-3-2-1-1-171-2">
                <text:number>2.</text:number>
                <text:p text:style-name="al">De vergaderingen van het dagelijks bestuur zijn niet openbaar.</text:p>
              </text:list-item>
            </text:list>
            <text:p text:style-name="common-al"/>
            <text:p text:style-name="common-al"/>
            <text:p text:style-name="common-al">Artikel 34: Aanwezigheid </text:p>
            <text:p text:style-name="common-al">Het dagelijks bestuur nodigt de leden van het algemeen bestuur, de leden van de bestuurscommissie openbare veiligheid en de bestuurscommissie publieke gezondheid en maatschappelijke zorg uit om aanwezig te zijn bij de vergaderingen van het dagelijks bestuur.</text:p>
            <text:p text:style-name="common-al"/>
            <text:p text:style-name="common-al">Artikel 35: Verantwoording</text:p>
            <text:list text:style-name="id1-3-2-1-1-178">
              <text:list-item text:style-override="id1-3-2-1-1-178-1">
                <text:number>1.</text:number>
                <text:p text:style-name="al">Het dagelijks bestuur geeft het algemeen bestuur alle inlichtingen die het algemeen bestuur voor de uitoefening van zijn taak nodig heeft.</text:p>
              </text:list-item>
              <text:list-item text:style-override="id1-3-2-1-1-178-2">
                <text:number>2.</text:number>
                <text:p text:style-name="al">Het dagelijks bestuur en elk van zijn leden afzonderlijk zijn aan het algemeen bestuur verantwoording verschuldigd over het door het dagelijks bestuur gevoerde bestuur.</text:p>
              </text:list-item>
            </text:list>
            <text:p text:style-name="common-al"/>
            <text:p text:style-name="common-al">Artikel 36: Reglement van Orde</text:p>
            <text:p text:style-name="common-al">Het dagelijks bestuur stelt met inachtneming van de bepalingen van deze regeling een Reglement van Orde voor zijn vergaderingen vast. </text:p>
            <text:p text:style-name="common-al"/>
            <text:p text:style-name="common-al"/>
            <text:p text:style-name="common-al">2.6 DE VOORZITTER</text:p>
            <text:p text:style-name="common-al">Artikel 37: Taak</text:p>
            <text:list text:style-name="id1-3-2-1-1-186">
              <text:list-item text:style-override="id1-3-2-1-1-186-1">
                <text:number>1.</text:number>
                <text:p text:style-name="al">De voorzitter is belast met de leiding van de vergaderingen van het algemeen en het dagelijks bestuur.</text:p>
              </text:list-item>
              <text:list-item text:style-override="id1-3-2-1-1-186-2">
                <text:number>2.</text:number>
                <text:p text:style-name="al">De voorzitter ondertekent alle stukken die het algemeen bestuur en het dagelijks bestuur doen uitgaan.</text:p>
              </text:list-item>
            </text:list>
            <text:p text:style-name="common-al"/>
            <text:p text:style-name="common-al">2.7 DE SECRETARIS</text:p>
            <text:p text:style-name="common-al">Artikel 38: Algemeen</text:p>
            <text:list text:style-name="id1-3-2-1-1-190">
              <text:list-item text:style-override="id1-3-2-1-1-190-1">
                <text:number>1.</text:number>
                <text:p text:style-name="al">Het dagelijks bestuur benoemt, schorst en ontslaat de secretaris gehoord het algemeen bestuur en stelt een instructie voor hem vast.</text:p>
              </text:list-item>
              <text:list-item text:style-override="id1-3-2-1-1-190-2">
                <text:number>2.</text:number>
                <text:p text:style-name="al">De functie van secretaris is onverenigbaar met het lidmaatschap van het algemeen bestuur.</text:p>
              </text:list-item>
              <text:list-item text:style-override="id1-3-2-1-1-190-3">
                <text:number>3.</text:number>
                <text:p text:style-name="al">De secretaris is aanwezig bij de vergaderingen van het algemeen bestuur en het dagelijks bestuur.</text:p>
              </text:list-item>
              <text:list-item text:style-override="id1-3-2-1-1-190-4">
                <text:number>4.</text:number>
                <text:p text:style-name="al">De secretaris ondertekent alle stukken die het algemeen bestuur en het dagelijks bestuur doen uitgaan.</text:p>
              </text:list-item>
              <text:list-item text:style-override="id1-3-2-1-1-190-5">
                <text:number>5.</text:number>
                <text:p text:style-name="al">Bij afwezigheid wordt de secretaris vervangen op een door het dagelijks bestuur bepaalde wijze.</text:p>
              </text:list-item>
            </text:list>
            <text:p text:style-name="common-al"/>
            <text:p text:style-name="common-al"/>
            <text:p text:style-name="common-al">HOOFDSTUK 3 DE AMBTELIJKE ORGANISATIE</text:p>
            <text:p text:style-name="common-al">Artikel 39: Algemeen</text:p>
            <text:list text:style-name="id1-3-2-1-1-195">
              <text:list-item text:style-override="id1-3-2-1-1-195-1">
                <text:number>1.</text:number>
                <text:p text:style-name="al">De veiligheidsregio beschikt over een ambtelijke organisatie voor de uitvoering van zijn taken.</text:p>
              </text:list-item>
              <text:list-item text:style-override="id1-3-2-1-1-195-2">
                <text:number>2.</text:number>
                <text:p text:style-name="al">Het dagelijks bestuur stelt de inrichting van de ambtelijke organisatie vast in een organisatieverordening.</text:p>
              </text:list-item>
              <text:list-item text:style-override="id1-3-2-1-1-195-3">
                <text:number>3.</text:number>
                <text:p text:style-name="al">Het dagelijks bestuur besluit welke bezoldigings- en overige rechtspositieregelingen van toepassing zijn op de medewerkers in dienst van de veiligheidsregio.</text:p>
              </text:list-item>
            </text:list>
            <text:p text:style-name="common-al"/>
            <text:p text:style-name="common-al"/>
            <text:p text:style-name="common-al">ARTIKEL 40: DIRECTIE EN OVERIGE MEDEWERKERS </text:p>
            <text:list text:style-name="id1-3-2-1-1-199">
              <text:list-item text:style-override="id1-3-2-1-1-199-1">
                <text:number>1.</text:number>
                <text:p text:style-name="al">Het dagelijks bestuur benoemt, schorst en ontslaat leden van de directie</text:p>
              </text:list-item>
              <text:list-item text:style-override="id1-3-2-1-1-199-2">
                <text:number>2.</text:number>
                <text:p text:style-name="al">De taken en bevoegdheden van de directie worden geregeld in de organisatieverordening.</text:p>
              </text:list-item>
              <text:list-item text:style-override="id1-3-2-1-1-199-3">
                <text:number>3.</text:number>
                <text:p text:style-name="al">Vervallen</text:p>
              </text:list-item>
              <text:list-item text:style-override="id1-3-2-1-1-199-4">
                <text:number>4.</text:number>
                <text:p text:style-name="al">Het dagelijks bestuur benoemt, schorst en ontslaat alle overige medewerkers van de veiligheidsregio.</text:p>
              </text:list-item>
            </text:list>
            <text:p text:style-name="common-al"/>
            <text:p text:style-name="common-al">HOOFDSTUK 4 FINANCIËLE BEPALINGEN</text:p>
            <text:p text:style-name="common-al">4.1 FINANCIEEL BEHEER</text:p>
            <text:p text:style-name="common-al">Artikel 41: Financiële regels</text:p>
            <text:list text:style-name="id1-3-2-1-1-204">
              <text:list-item text:style-override="id1-3-2-1-1-204-1">
                <text:number>1.</text:number>
                <text:p text:style-name="al">Het algemeen bestuur stelt regels vast met betrekking tot de inrichting van de financiële organisatie, alsmede met betrekking tot de uitgangspunten van het financieel beleid, het financieel beheer, de financiële administratie en de controle.</text:p>
              </text:list-item>
              <text:list-item text:style-override="id1-3-2-1-1-204-2">
                <text:number>2.</text:number>
                <text:p text:style-name="al">Deze regels bevatten in elk geval een beschrijving van:</text:p>
                <text:list text:style-name="id1-3-2-1-1-204-2-3">
                  <text:list-item text:style-override="id1-3-2-1-1-204-2-3-1">
                    <text:number>a.</text:number>
                    <text:p text:style-name="al">het bestuurlijk begrotings- en verantwoordingsinstrumentarium;</text:p>
                  </text:list-item>
                  <text:list-item text:style-override="id1-3-2-1-1-204-2-3-2">
                    <text:number>b.</text:number>
                    <text:p text:style-name="al">het begrotings- en budgetbeheer;</text:p>
                  </text:list-item>
                  <text:list-item text:style-override="id1-3-2-1-1-204-2-3-3">
                    <text:number>c.</text:number>
                    <text:p text:style-name="al">de wijze waarop de financiering plaatsvindt;</text:p>
                  </text:list-item>
                  <text:list-item text:style-override="id1-3-2-1-1-204-2-3-4">
                    <text:number>d.</text:number>
                    <text:p text:style-name="al">de wijze waarop de inwonerbijdrage van de gemeenten wordt berekend;</text:p>
                  </text:list-item>
                  <text:list-item text:style-override="id1-3-2-1-1-204-2-3-5">
                    <text:number>e.</text:number>
                    <text:p text:style-name="al">het stelsel van kostentoerekeningen;</text:p>
                  </text:list-item>
                  <text:list-item text:style-override="id1-3-2-1-1-204-2-3-6">
                    <text:number>f.</text:number>
                    <text:p text:style-name="al">het reservebeleid;</text:p>
                  </text:list-item>
                  <text:list-item text:style-override="id1-3-2-1-1-204-2-3-7">
                    <text:number>g.</text:number>
                    <text:p text:style-name="al">de wijze waarop de waardering en afschrijving van activa plaatsvindt;</text:p>
                  </text:list-item>
                  <text:list-item text:style-override="id1-3-2-1-1-204-2-3-8">
                    <text:number>h.</text:number>
                    <text:p text:style-name="al">de wijze waarop de controle plaatsvindt op de financiële organisatie, het financieel beheer en de financiële administratie.</text:p>
                  </text:list-item>
                </text:list>
              </text:list-item>
            </text:list>
            <text:p text:style-name="common-al"/>
            <text:p text:style-name="common-al">4.2 BEGROTING</text:p>
            <text:p text:style-name="common-al">Artikel 42: Begroting</text:p>
            <text:list text:style-name="id1-3-2-1-1-208">
              <text:list-item text:style-override="id1-3-2-1-1-208-1">
                <text:number>1.</text:number>
                <text:p text:style-name="al">Het dagelijks bestuur zendt, gehoord de bestuurscommissies, de ontwerpbegroting vóór 15 april van het jaar dat voorafgaat aan het kalenderjaar waarop de begroting betrekking heeft, toe aan de raden van de gemeenten. De ontwerpbegroting is voorzien van een behoorlijke toelichting.</text:p>
              </text:list-item>
              <text:list-item text:style-override="id1-3-2-1-1-208-2">
                <text:number>2.</text:number>
                <text:p text:style-name="al">De raden van de gemeenten kunnen binnen twee maanden na toezending hun zienswijzen op de ontwerpbegroting naar voren brengen bij het dagelijks bestuur.</text:p>
              </text:list-item>
              <text:list-item text:style-override="id1-3-2-1-1-208-3">
                <text:number>3.</text:number>
                <text:p text:style-name="al">Het dagelijks bestuur voegt de commentaren waarin deze zienswijze is vervat bij de ontwerpbegroting en biedt de ontwerpbegroting en de zienswijzen aan aan het algemeen bestuur.</text:p>
              </text:list-item>
              <text:list-item text:style-override="id1-3-2-1-1-208-4">
                <text:number>4.</text:number>
                <text:p text:style-name="al">Het algemeen bestuur stelt de begroting vast vóór 25 juli van het jaar dat voorafgaat aan het kalenderjaar waarop de begroting betrekking heeft.</text:p>
              </text:list-item>
              <text:list-item text:style-override="id1-3-2-1-1-208-5">
                <text:number>5.</text:number>
                <text:p text:style-name="al">Terstond na de vaststelling zendt het algemeen bestuur de begroting ter kennisneming aan de raden van de gemeenten.</text:p>
              </text:list-item>
              <text:list-item text:style-override="id1-3-2-1-1-208-6">
                <text:number>6.</text:number>
                <text:p text:style-name="al">Het dagelijks bestuur zendt de begroting binnen twee weken na de vaststelling, doch in ieder geval vóór 1 augustus van het jaar voorafgaande aan dat waarvoor de begroting dient, aan gedeputeerde staten.</text:p>
              </text:list-item>
            </text:list>
            <text:p text:style-name="common-al"/>
            <text:p text:style-name="common-al"/>
            <text:p text:style-name="common-al">Artikel 43: Wijziging van de begroting</text:p>
            <text:p text:style-name="common-al">Het bepaalde in artikel 42 is -met uitzondering van de genoemde data- van overeenkomstige toepassing op besluiten tot wijziging van de begroting indien een dergelijke wijziging van invloed is op de omvang van de inwonerbijdrage van de gemeenten.</text:p>
            <text:p text:style-name="common-al"/>
            <text:p text:style-name="common-al"/>
            <text:p text:style-name="common-al">4.3 KOSTENVERDELING</text:p>
            <text:p text:style-name="common-al">Artikel 44: Inwonerbijdrage van de gemeenten</text:p>
            <text:list text:style-name="id1-3-2-1-1-217">
              <text:list-item text:style-override="id1-3-2-1-1-217-1">
                <text:number>1.</text:number>
                <text:p text:style-name="al">In de begroting kan worden aangegeven welke inwonerbijdrage de gemeenten verschuldigd zijn in het kalenderjaar waarop de begroting betrekking heeft. De omvang van de inwonerbijdrage wordt vastgesteld aan de hand van het aantal inwoners per gemeente, zoals gepubliceerd door het Centraal Bureau voor de Statistiek per 1 januari van het jaar dat vooraf gaat aan het jaar waarop de begroting betrekking heeft.</text:p>
              </text:list-item>
              <text:list-item text:style-override="id1-3-2-1-1-217-2">
                <text:number>2.</text:number>
                <text:p text:style-name="al">De gemeenten betalen in het kalenderjaar waarop de inwonerbijdrage betrekking heeft, bij wijze van voorschot viermaal 25% van deze bijdrage. Betaling vindt plaats voor 15 februari, 15 mei, 15 augustus en 15 november van dat jaar. </text:p>
              </text:list-item>
            </text:list>
            <text:p text:style-name="common-al"/>
            <text:p text:style-name="common-al"/>
            <text:p text:style-name="common-al">4.4 REKENING EN VERANTWOORDING</text:p>
            <text:p text:style-name="common-al">Artikel 45: Jaarverslag</text:p>
            <text:list text:style-name="id1-3-2-1-1-222">
              <text:list-item text:style-override="id1-3-2-1-1-222-1">
                <text:number>1.</text:number>
                <text:p text:style-name="al">Het dagelijks bestuur zendt, gehoord de bestuurscommissies, het ontwerpjaarverslag over het afgelopen kalenderjaar voor 15 april van het daaropvolgende jaar aan het algemeen bestuur en de raden van de gemeenten. Het jaarverslag is vergezeld van een accountantsverklaring en een verslag van bevindingen, zoals bedoeld in artikel 213 van de Gemeentewet.</text:p>
              </text:list-item>
              <text:list-item text:style-override="id1-3-2-1-1-222-2">
                <text:number>2.</text:number>
                <text:p text:style-name="al">Bij het ontwerpjaarverslag is gevoegd een specificatie van de door elk van de gemeenten verschuldigde inwonerbijdrage.</text:p>
              </text:list-item>
              <text:list-item text:style-override="id1-3-2-1-1-222-3">
                <text:number>3.</text:number>
                <text:p text:style-name="al">De raden van de gemeenten kunnen binnen twee maanden na toezending hun zienswijzen op het ontwerpjaarverslag kenbaar maken bij het algemeen bestuur.</text:p>
              </text:list-item>
              <text:list-item text:style-override="id1-3-2-1-1-222-4">
                <text:number>4.</text:number>
                <text:p text:style-name="al">Het algemeen bestuur stelt het jaarverslag vast voor 10 juli van het jaar dat volgt op het jaar waarop de rekening betrekking heeft.</text:p>
              </text:list-item>
              <text:list-item text:style-override="id1-3-2-1-1-222-5">
                <text:number>5.</text:number>
                <text:p text:style-name="al">Vaststelling van het jaarverslag strekt het dagelijks bestuur tot décharge, behoudens later in rechte gebleken valsheid in geschrift of andere omstandigheden.</text:p>
              </text:list-item>
              <text:list-item text:style-override="id1-3-2-1-1-222-6">
                <text:number>6.</text:number>
                <text:p text:style-name="al">Terstond na de vaststelling zendt het algemeen bestuur het jaarverslag ter kennisneming aan de raden van de gemeenten.</text:p>
              </text:list-item>
              <text:list-item text:style-override="id1-3-2-1-1-222-7">
                <text:number>7.</text:number>
                <text:p text:style-name="al">Het dagelijks bestuur zendt het jaarverslag binnen twee weken na de vaststelling, doch in ieder geval voor 15 juli van het jaar volgend op het jaar waarop het jaarverslag betrekking heeft, aan gedeputeerde staten.</text:p>
              </text:list-item>
            </text:list>
            <text:p text:style-name="common-al"/>
            <text:p text:style-name="common-al"/>
            <text:p text:style-name="common-al">Artikel 46: Verrekening van de voorschotten inwonerbijdrage</text:p>
            <text:p text:style-name="common-al">Verrekening van het verschil tussen de betaalde voorschotten en de werkelijk verschuldigde inwonerbijdrage van de gemeenten vindt plaats onmiddellijk na de vaststelling van de rekening.</text:p>
            <text:p text:style-name="common-al"/>
            <text:p text:style-name="common-al"/>
            <text:p text:style-name="common-al">HOOFDSTUK 5 ADMINISTRATIEVE BEPALINGEN</text:p>
            <text:p text:style-name="common-al">Artikel 47: Bestuursrapportages</text:p>
            <text:p text:style-name="common-al">Het dagelijks bestuur stelt tweemaal per jaar een bestuursrapportage vast en biedt deze aan de bestuurscommissies en de gemeenten aan ter informatie.</text:p>
            <text:p text:style-name="common-al"/>
            <text:p text:style-name="common-al">Artikel 48: Archivering</text:p>
            <text:list text:style-name="id1-3-2-1-1-234">
              <text:list-item text:style-override="id1-3-2-1-1-234-1">
                <text:number>1.</text:number>
                <text:p text:style-name="al">Ten aanzien van de zorg en het beheer van de archiefbescheiden van de veiligheidsregio alsmede ten aanzien van het toezicht op het beheer, zijn de voorschriften van de gemeente Haarlem van overeenkomstige toepassing, tenzij het algemeen bestuur anders besluit.</text:p>
              </text:list-item>
              <text:list-item text:style-override="id1-3-2-1-1-234-2">
                <text:number>2.</text:number>
                <text:p text:style-name="al">De aan de uitvoering van het eerste lid verbonden kosten komen ten laste van de veiligheidsregio.</text:p>
              </text:list-item>
            </text:list>
            <text:p text:style-name="common-al"/>
            <text:p text:style-name="common-al"/>
            <text:p text:style-name="common-al">HOOFDSTUK 6 BIJZONDERE BEPALINGEN</text:p>
            <text:p text:style-name="common-al">Artikel 49: Toetreding</text:p>
            <text:list text:style-name="id1-3-2-1-1-239">
              <text:list-item text:style-override="id1-3-2-1-1-239-1">
                <text:number>1.</text:number>
                <text:p text:style-name="al">Gemeenten die willen toetreden tot de regeling kunnen hiertoe een verzoek indienen. Daarbij worden in elk geval overgelegd de daartoe strekkende besluiten van de bestuursorganen van de desbetreffende gemeente(n).</text:p>
              </text:list-item>
              <text:list-item text:style-override="id1-3-2-1-1-239-2">
                <text:number>2.</text:number>
                <text:p text:style-name="al">Het algemeen bestuur beslist over de toetreding, gehoord hebbende de raden van alle gemeenten. </text:p>
              </text:list-item>
              <text:list-item text:style-override="id1-3-2-1-1-239-3">
                <text:number>3.</text:number>
                <text:p text:style-name="al">Aan de inwilliging van een verzoek tot toetreding kunnen voorwaarden worden verbonden.</text:p>
              </text:list-item>
              <text:list-item text:style-override="id1-3-2-1-1-239-4">
                <text:number>4.</text:number>
                <text:p text:style-name="al">Het algemeen bestuur regelt de gevolgen van toetreding, de financiële gevolgen daaronder begrepen.</text:p>
              </text:list-item>
              <text:list-item text:style-override="id1-3-2-1-1-239-5">
                <text:number>5.</text:number>
                <text:p text:style-name="al">De toetreding treedt in werking met ingang van de eerste dag van de maand volgend op die waarin het besluit tot toetreding door de gemeente Haarlem bekend is gemaakt.</text:p>
              </text:list-item>
            </text:list>
            <text:p text:style-name="common-al"/>
            <text:p text:style-name="common-al"/>
            <text:p text:style-name="common-al">Artikel 50: Uittreding</text:p>
            <text:list text:style-name="id1-3-2-1-1-243">
              <text:list-item text:style-override="id1-3-2-1-1-243-1">
                <text:number>1.</text:number>
                <text:p text:style-name="al">Gemeenten die willen uittreden tot de regeling kunnen hiertoe een verzoek indienen. Daarbij worden in elk geval overhandigd de daartoe strekkende besluiten van de bestuursorganen van de desbetreffende gemeente(n).</text:p>
              </text:list-item>
              <text:list-item text:style-override="id1-3-2-1-1-243-2">
                <text:number>2.</text:number>
                <text:p text:style-name="al">Het algemeen bestuur regelt tenminste zes maanden voor het tijdstip van uittreding de gevolgen daarvan, waaronder de financiële gevolgen, gehoord hebbende de raden van alle gemeenten.</text:p>
              </text:list-item>
              <text:list-item text:style-override="id1-3-2-1-1-243-3">
                <text:number>3.</text:number>
                <text:p text:style-name="al">Indien in de genoemde periode geen overeenstemming kan worden bereikt, wordt er geacht een geschil te bestaan als bedoeld in artikel 28 van de Wet gemeenschappelijke regelingen.</text:p>
              </text:list-item>
              <text:list-item text:style-override="id1-3-2-1-1-243-4">
                <text:number>4.</text:number>
                <text:p text:style-name="al">De uittreding treedt in werking met ingang van de eerste dag van de maand volgend op die waarin het besluit tot uittreden door de gemeente Haarlem bekend is gemaakt.</text:p>
              </text:list-item>
            </text:list>
            <text:p text:style-name="common-al"/>
            <text:p text:style-name="common-al"/>
            <text:p text:style-name="common-al">Artikel 51: Wijziging</text:p>
            <text:list text:style-name="id1-3-2-1-1-247">
              <text:list-item text:style-override="id1-3-2-1-1-247-1">
                <text:number>1.</text:number>
                <text:p text:style-name="al">Het algemeen bestuur, het dagelijks bestuur en de bestuursorganen van de gemeenten kunnen voorstellen tot wijziging van de regeling doen.</text:p>
              </text:list-item>
              <text:list-item text:style-override="id1-3-2-1-1-247-2">
                <text:number>2.</text:number>
                <text:p text:style-name="al">De regeling wordt gewijzigd wanneer de bestuursorganen van de gemeenten daartoe eensluidend besluiten.</text:p>
              </text:list-item>
              <text:list-item text:style-override="id1-3-2-1-1-247-3">
                <text:number>3.</text:number>
                <text:p text:style-name="al">De wijziging treedt in werking met ingang van de eerste dag van de maand volgend op die waarin het besluit tot wijziging door de gemeente Haarlem bekend is gemaakt.</text:p>
              </text:list-item>
            </text:list>
            <text:p text:style-name="common-al"/>
            <text:p text:style-name="common-al"/>
            <text:p text:style-name="common-al">Artikel 52: Opheffing </text:p>
            <text:list text:style-name="id1-3-2-1-1-251">
              <text:list-item text:style-override="id1-3-2-1-1-251-1">
                <text:number>1.</text:number>
                <text:p text:style-name="al">De bestuursorganen van de gemeenten kunnen bij eensluidend besluit besluiten tot de opheffing van de regeling indien dit noodzakelijk is.</text:p>
              </text:list-item>
              <text:list-item text:style-override="id1-3-2-1-1-251-2">
                <text:number>2.</text:number>
                <text:p text:style-name="al">In geval van opheffing van de regeling besluit het algemeen bestuur tot liquidatie en stelt daarvoor de nodige regels, waaronder het tijdstip van opheffing.</text:p>
              </text:list-item>
              <text:list-item text:style-override="id1-3-2-1-1-251-3">
                <text:number>3.</text:number>
                <text:p text:style-name="al">Het algemeen bestuur stelt, gehoord hebbende de bestuursorganen van de gemeenten, tenminste zes maanden voor het tijdstip van opheffing, een liquidatieplan en een sociaal plan voor het personeel vast. Het liquidatieplan voorziet in de financiële gevolgen van de opheffing.</text:p>
              </text:list-item>
            </text:list>
            <text:p text:style-name="common-al"/>
            <text:p text:style-name="common-al"/>
            <text:p text:style-name="common-al">Artikel 53: Geschillenregeling</text:p>
            <text:p text:style-name="common-al">Ten aanzien van geschillen omtrent de toepassing van de regeling in de ruimste zin van het woord, geldt het gestelde in artikel 28 van de Wet gemeenschappelijke regelingen.</text:p>
            <text:p text:style-name="common-al"/>
            <text:p text:style-name="common-al"/>
            <text:p text:style-name="common-al">HOOFDSTUK 7 OVERGANGS- EN SLOTBEPALINGEN</text:p>
            <text:p text:style-name="common-al">Artikel 54: Bekendmaking</text:p>
            <text:list text:style-name="id1-3-2-1-1-260">
              <text:list-item text:style-override="id1-3-2-1-1-260-1">
                <text:number>1.</text:number>
                <text:p text:style-name="al">Het college van de gemeente Haarlem draagt zorg voor de toezending van deze regeling en van de besluiten tot toe-en uittreding, wijziging of opheffing aan gedeputeerde staten en is belast met de bekendmaking in alle deelnemende gemeenten.</text:p>
              </text:list-item>
              <text:list-item text:style-override="id1-3-2-1-1-260-2">
                <text:number>2.</text:number>
                <text:p text:style-name="al">Binnen een maand na vaststelling van de regeling dragen de colleges van de gemeenten zorg voor de opname van de regeling in het register als bedoeld in artikel 27 van de Wet gemeenschappelijke regelingen.</text:p>
              </text:list-item>
              <text:list-item text:style-override="id1-3-2-1-1-260-3">
                <text:number>3.</text:number>
                <text:p text:style-name="al">Het college van de gemeente Haarlem zendt de regeling aan gedeputeerde staten.</text:p>
              </text:list-item>
              <text:list-item text:style-override="id1-3-2-1-1-260-4">
                <text:number>4.</text:number>
                <text:p text:style-name="al">Het bepaalde in het eerste tot en met het derde lid is ook van toepassing op besluiten tot toetreding en uittreding tot de regeling alsmede tot wijziging en opheffing van de regeling.</text:p>
              </text:list-item>
            </text:list>
            <text:p text:style-name="common-al"/>
            <text:p text:style-name="common-al"/>
            <text:p text:style-name="common-al">Artikel 55: Inwerkingtreding en duur</text:p>
            <text:list text:style-name="id1-3-2-1-1-264">
              <text:list-item text:style-override="id1-3-2-1-1-264-1">
                <text:number>1.</text:number>
                <text:p text:style-name="al">De regeling treedt in werking op de eerste dag van de maand volgend op die waarin het besluit tot wijziging door de gemeente Haarlem bekend is gemaakt.</text:p>
              </text:list-item>
              <text:list-item text:style-override="id1-3-2-1-1-264-2">
                <text:number>2.</text:number>
                <text:p text:style-name="al">De regeling wordt aangegaan voor onbepaalde tijd.</text:p>
              </text:list-item>
            </text:list>
            <text:p text:style-name="common-al"/>
            <text:p text:style-name="common-al"/>
            <text:p text:style-name="common-al">Artikel 56: Titel</text:p>
            <text:p text:style-name="common-al">De regeling wordt aangehaald als: gemeenschappelijke regeling Veiligheidsregio Kennemerland. </text:p>
            <text:p text:style-name="common-al"/>
            <text:p text:style-name="common-al"/>
            <text:p text:style-name="last-al">Artikel 57 Overgangsbepaling </text:p>
            <text:list text:style-name="id1-3-2-1-1-272">
              <text:list-item text:style-override="id1-3-2-1-1-272-1">
                <text:number>1.</text:number>
                <text:p text:style-name="al">De volgende voor de datum van inwerkingtreding van de gewijzigde regeling door het algemeen bestuur genomen besluiten worden geacht, overeenkomstig de gewijzigde Wet gemeenschappelijke regelingen, te zijn genomen door het dagelijks bestuur:</text:p>
                <text:list text:style-name="id1-3-2-1-1-272-1-3">
                  <text:list-item text:style-override="id1-3-2-1-1-272-1-3-1">
                    <text:number>a.</text:number>
                    <text:p text:style-name="al">benoeming van de secretaris, bedoeld in artikel 38, eerste lid;</text:p>
                  </text:list-item>
                  <text:list-item text:style-override="id1-3-2-1-1-272-1-3-2">
                    <text:number>b.</text:number>
                    <text:p text:style-name="al">vaststellen van de instructie, bedoeld in artikel 38, eerste lid;</text:p>
                  </text:list-item>
                  <text:list-item text:style-override="id1-3-2-1-1-272-1-3-3">
                    <text:number>c.</text:number>
                    <text:p text:style-name="al">de vervanging van de secretaris, bedoeld in artikel 38, vijfde lid;</text:p>
                  </text:list-item>
                  <text:list-item text:style-override="id1-3-2-1-1-272-1-3-4">
                    <text:number>d.</text:number>
                    <text:p text:style-name="al">de verordening omtrent de ambtelijke organisatie, bedoeld in artikel 39, tweede lid,</text:p>
                  </text:list-item>
                  <text:list-item text:style-override="id1-3-2-1-1-272-1-3-5">
                    <text:number>e.</text:number>
                    <text:p text:style-name="al">de rechtspositionele regelingen en besluiten, bedoeld in artikel 39, derde lid,</text:p>
                  </text:list-item>
                  <text:list-item text:style-override="id1-3-2-1-1-272-1-3-6">
                    <text:number>f.</text:number>
                    <text:p text:style-name="al">de benoeming van de directie, bedoeld in artikel 40, eerste lid, </text:p>
                  </text:list-item>
                  <text:list-item text:style-override="id1-3-2-1-1-272-1-3-7">
                    <text:number>g.</text:number>
                    <text:p text:style-name="al">de benoeming van de bedrijfscontroller, bedoeld in artikel 40, derde lid.</text:p>
                    <text:list text:style-name="id1-3-2-1-1-272-1-3-7-3">
                      <text:list-item text:style-override="id1-3-2-1-1-272-1-3-7-3-1">
                        <text:number>2.</text:number>
                        <text:p text:style-name="al">Tot het moment dat op basis van artikel 39, derde lid het dagelijks bestuur anderszins besluit, is de bezoldigings- en overige rechtspositieregeling van de gemeente Haarlem van toepassing op de medewerkers in dienst van de veiligheidsregio.</text:p>
                      </text:list-item>
                    </text:list>
                  </text:list-item>
                </text:list>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885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EILIGHEIDSREGIO KENNEM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51</meta:user-defined>
    <meta:user-defined meta:name="OVERHEIDop.GmbID/DC.identifier">gmb-2016-188851</meta:user-defined>
    <meta:user-defined meta:name="OVERHEID.TaxonomieBeleidsagenda/OVERHEID.category">Bestuur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op.versieInformatie"/>
  </office:meta>
</office:document-meta>
</file>