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22*"/>
    </style:style>
    <style:style style:family="table-column" style:parent-style-name="colspec" style:name="id1-3-2-2-1-5-3-1-2">
      <style:table-column-properties style:rel-column-width="9*"/>
    </style:style>
    <style:style style:family="table-column" style:parent-style-name="colspec" style:name="id1-3-2-2-1-5-3-1-3">
      <style:table-column-properties style:rel-column-width="10*"/>
    </style:style>
    <style:style style:family="table-column" style:parent-style-name="colspec" style:name="id1-3-2-2-1-5-3-1-4">
      <style:table-column-properties style:rel-column-width="10*"/>
    </style:style>
    <style:style style:family="table-column" style:parent-style-name="colspec" style:name="id1-3-2-2-1-5-3-1-5">
      <style:table-column-properties style:rel-column-width="10*"/>
    </style:style>
    <style:style style:family="table-column" style:parent-style-name="colspec" style:name="id1-3-2-2-1-5-3-1-6">
      <style:table-column-properties style:rel-column-width="10*"/>
    </style:style>
    <style:style style:family="table-column" style:parent-style-name="colspec" style:name="id1-3-2-2-1-5-3-1-7">
      <style:table-column-properties style:rel-column-width="10*"/>
    </style:style>
    <style:style style:family="table-column" style:parent-style-name="colspec" style:name="id1-3-2-2-1-5-3-1-8">
      <style:table-column-properties style:rel-column-width="9*"/>
    </style:style>
    <style:style style:family="table-column" style:parent-style-name="colspec" style:name="id1-3-2-2-1-5-3-1-9">
      <style:table-column-properties style:rel-column-width="11*"/>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6*"/>
    </style:style>
    <style:style style:family="table-column" style:parent-style-name="colspec" style:name="id1-3-2-2-2-3-3-1-2">
      <style:table-column-properties style:rel-column-width="50*"/>
    </style:style>
    <style:style style:family="table-column" style:parent-style-name="colspec" style:name="id1-3-2-2-2-3-3-1-3">
      <style:table-column-properties style:rel-column-width="43*"/>
    </style:style>
    <text:list-style style:name="id1-3-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4-3">
      <text:list-level-style-bullet text:bullet-char="-" text:level="1">
        <style:list-level-properties text:min-label-width="10mm"/>
      </text:list-level-style-bullet>
    </text:list-style>
    <text:list-style style:name="id1-3-2-2-2-3-5-4-3-1">
      <text:list-level-style-bullet text:bullet-char="-" text:level="1">
        <style:list-level-properties text:min-label-width="10mm"/>
      </text:list-level-style-bullet>
    </text:list-style>
    <text:list-style style:name="id1-3-2-2-2-3-5-4-3-2">
      <text:list-level-style-bullet text:bullet-char="-" text:level="1">
        <style:list-level-properties text:min-label-width="10mm"/>
      </text:list-level-style-bullet>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style:num-suffix="" text:bullet-char="​" text:level="1">
        <style:list-level-properties text:min-label-width="10mm"/>
      </text:list-level-style-bullet>
    </text:list-style>
    <text:list-style style:name="id1-3-2-2-3-3-5-3-1">
      <text:list-level-style-bullet style:num-suffix="" text:bullet-char="​" text:level="1">
        <style:list-level-properties text:min-label-width="10mm"/>
      </text:list-level-style-bullet>
    </text:list-style>
    <text:list-style style:name="id1-3-2-2-3-3-5-3-2">
      <text:list-level-style-bullet style:num-suffix=""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1-1">
      <style:table-column-properties style:rel-column-width="5*"/>
    </style:style>
    <style:style style:family="table-column" style:parent-style-name="colspec" style:name="id1-3-2-4-3-2-1-2">
      <style:table-column-properties style:rel-column-width="26*"/>
    </style:style>
    <style:style style:family="table-column" style:parent-style-name="colspec" style:name="id1-3-2-4-3-2-1-3">
      <style:table-column-properties style:rel-column-width="17*"/>
    </style:style>
    <style:style style:family="table-column" style:parent-style-name="colspec" style:name="id1-3-2-4-3-2-1-4">
      <style:table-column-properties style:rel-column-width="2*"/>
    </style:style>
    <style:style style:family="table-column" style:parent-style-name="colspec" style:name="id1-3-2-4-3-2-1-5">
      <style:table-column-properties style:rel-column-width="5*"/>
    </style:style>
    <style:style style:family="table-column" style:parent-style-name="colspec" style:name="id1-3-2-4-3-2-1-6">
      <style:table-column-properties style:rel-column-width="26*"/>
    </style:style>
    <style:style style:family="table-column" style:parent-style-name="colspec" style:name="id1-3-2-4-3-2-1-7">
      <style:table-column-properties style:rel-column-width="13*"/>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27*"/>
    </style:style>
    <style:style style:family="table-column" style:parent-style-name="colspec" style:name="id1-3-2-4-3-4-1-3">
      <style:table-column-properties style:rel-column-width="17*"/>
    </style:style>
    <style:style style:family="table-column" style:parent-style-name="colspec" style:name="id1-3-2-4-3-4-1-4">
      <style:table-column-properties style:rel-column-width="2*"/>
    </style:style>
    <style:style style:family="table-column" style:parent-style-name="colspec" style:name="id1-3-2-4-3-4-1-5">
      <style:table-column-properties style:rel-column-width="5*"/>
    </style:style>
    <style:style style:family="table-column" style:parent-style-name="colspec" style:name="id1-3-2-4-3-4-1-6">
      <style:table-column-properties style:rel-column-width="27*"/>
    </style:style>
    <style:style style:family="table-column" style:parent-style-name="colspec" style:name="id1-3-2-4-3-4-1-7">
      <style:table-column-properties style:rel-column-width="13*"/>
    </style: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Volkshuisvestingsfonds gemeente Oirschot 2016</text:p>
      <text:section text:name="regeling_id1-3-2" text:style-name="regeling">
        <text:section text:name="aanhef_id1-3-2-1" text:style-name="aanhef">
          <text:section text:name="preambule_id1-3-2-1-1" text:style-name="preambule">
            <text:p text:style-name="al">Vastgesteld in de raad van 15 novemb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a.</text:number>
                  <text:p text:style-name="al">
                <text:span text:style-name="nadrukvet">Basisregistratie Personen (BRP, voorheen GBA)</text:span>: De vastlegging van een verzameling van persoonsgegevens van inwoners door de gemeente. </text:p>
                </text:list-item>
                <text:list-item text:style-override="id1-3-2-2-1-2-3">
                  <text:number>b.</text:number>
                  <text:p text:style-name="al">
                <text:span text:style-name="nadrukvet">BENG</text:span>
                <text:span text:style-name="nadrukvet"> (‘Bijna- EnergieNeutraal Gebouw’)</text:span>: Een nieuwe eis die vanaf 2021 van kracht wordt, waarbij gebouwen aanvullende eisen aan de maximale warmtevraag en minimale opwek van duurzame energie krijgen. Vergelijkbaar met een Energie Prestatie Coëfficiënt (EPC) van 0,2.</text:p>
                </text:list-item>
                <text:list-item text:style-override="id1-3-2-2-1-2-4">
                  <text:number>c.</text:number>
                  <text:p text:style-name="al">
                <text:span text:style-name="nadrukvet">Bruto huursom</text:span>: De periodieke vergoeding voor een woning inclusief de servicekosten, maar exclusief stookkosten (ook als dit onderdeel is van de servicekosten) en exclusief servicepakket onderhoud.</text:p>
                </text:list-item>
                <text:list-item text:style-override="id1-3-2-2-1-2-5">
                  <text:number>d.</text:number>
                  <text:p text:style-name="al">
                <text:span text:style-name="nadrukvet">Canon</text:span>: Het huurbedrag dat de toegelaten instelling betaalt aan de gemeente ter vergoeding van het in bruikleen hebben van de grond waarop de instelling sociale huurwoningen realiseert.</text:p>
                </text:list-item>
                <text:list-item text:style-override="id1-3-2-2-1-2-6">
                  <text:number>e.</text:number>
                  <text:p text:style-name="al">
                <text:span text:style-name="nadrukvet">College</text:span>: College van burgemeester en wethouders van de gemeente Oirschot.</text:p>
                </text:list-item>
                <text:list-item text:style-override="id1-3-2-2-1-2-7">
                  <text:number>f.</text:number>
                  <text:p text:style-name="al">
                <text:span text:style-name="nadrukvet">CPI</text:span>: Een maatstaf voor het meten van de gemiddelde prijsontwikkeling in Nederland.</text:p>
                </text:list-item>
                <text:list-item text:style-override="id1-3-2-2-1-2-8">
                  <text:number>g.</text:number>
                  <text:p text:style-name="al">
                <text:span text:style-name="nadrukvet">Energieneutraal</text:span>: Dit zijn gebouwen die het gehele gebouw-gebonden energiegebruik zelf opwekken. Daar hoort een EPC van 0 bij. </text:p>
                </text:list-item>
                <text:list-item text:style-override="id1-3-2-2-1-2-9">
                  <text:number>h.</text:number>
                  <text:p text:style-name="al">
                <text:span text:style-name="nadrukvet">Energie Prestatie Coëfficiënt (EPC)</text:span>: een index die de energetische efficiëntie van nieuwbouw aangeeft en wordt bepaald door berekeningen vastgelegd in de norm NEN 7120. Sinds 2015 is de EPC-norm voor woningen veranderd naar 0,4.</text:p>
                </text:list-item>
                <text:list-item text:style-override="id1-3-2-2-1-2-10">
                  <text:number>i.</text:number>
                  <text:p text:style-name="al">
                <text:span text:style-name="nadrukvet">Erfpacht</text:span>: Een zakelijk recht dat is opgenomen in boek 5, titel 7, van het Burgerlijk wetboek. In artikel 5:85 van het Burgerlijk Wetboek is erfpacht omschreven als “een zakelijk recht dat de erfpachter de bevoegdheid geeft eens anders onroerende zaak te houden en te gebruiken”. In het geval van erfpacht op basis van voorliggende verordening blijft de onroerende zaak (bijvoorbeeld grond) in eigendom van de gemeente Oirschot en kan een toegelaten instelling deze gebruiken. De toegelaten instelling betaalt hier ieder jaar een canon voor. Voor het in gebruik geven c.q. in gebruik nemen van gronden in erfpacht dient een erfpachtovereenkomst gesloten te worden.</text:p>
                </text:list-item>
                <text:list-item text:style-override="id1-3-2-2-1-2-11">
                  <text:number>j.</text:number>
                  <text:p text:style-name="al">
                <text:span text:style-name="nadrukvet">Exploitatietekort</text:span>
                <text:span text:style-name="nadrukvet"> sociale huurwoning</text:span>: het verschil tussen de investering in nieuwbouw en de bedrijfswaarde van deze nieuwbouw. De bedrijfswaarde wordt bepaald door (de contante waarde van) de toekomstige huuropbrengsten minus de toekomstige lasten. In de praktijk blijkt de bedrijfswaarde van sociale huurwoningen lager te zijn dan de investering. Het exploitatietekort (onrendabele top) moet de toegelaten instelling boekhoudkundig verwerken op het moment van investering.</text:p>
                </text:list-item>
                <text:list-item text:style-override="id1-3-2-2-1-2-12">
                  <text:number>k.</text:number>
                  <text:p text:style-name="al">
                <text:span text:style-name="nadrukvet">Huishouden</text:span>: Alle mee te verhuizen personen. </text:p>
                </text:list-item>
                <text:list-item text:style-override="id1-3-2-2-1-2-13">
                  <text:number>l.</text:number>
                  <text:p text:style-name="al">
                <text:span text:style-name="nadrukvet">Huursom: </text:span>de kale c.q. netto vergoeding die periodiek verschuldigd is aan een verhuurder van een woning voor het gebruik van de woning. De huursom is exclusief service- en stookkosten.</text:p>
                </text:list-item>
                <text:list-item text:style-override="id1-3-2-2-1-2-14">
                  <text:number>m.</text:number>
                  <text:p text:style-name="al">
                <text:span text:style-name="nadrukvet">Huurtoeslag</text:span>
                <text:span text:style-name="nadrukvet">(voorheen</text:span>
                <text:span text:style-name="nadrukvet">Huursubsidie)</text:span>: Een bijdrage van de overheid bedoeld om huurwoningen betaalbaar te houden voor mensen met een beperkt inkomen. Huurtoeslag hangt af van de hoogte van de huur, de gezinssamenstelling, het inkomen van alle leden van het huishouden en het vermogen van alle leden van het huishouden.</text:p>
                </text:list-item>
                <text:list-item text:style-override="id1-3-2-2-1-2-15">
                  <text:number>n.</text:number>
                  <text:p text:style-name="al">
                <text:span text:style-name="nadrukvet">Inkomen</text:span>: Hiermee wordt het huishoudinkomen bedoeld dat wordt bekeken bij de toewijzing van een sociale huurwoning. Hierbij wordt uitgegaan van het ‘verzamelinkomen’ zoals de Belastingdienst dat hanteert. Toegelaten instellingen zijn verplicht om hun woningen toe te wijzen aan specifieke inkomensgroepen.</text:p>
                </text:list-item>
                <text:list-item text:style-override="id1-3-2-2-1-2-16">
                  <text:number>o.</text:number>
                  <text:p text:style-name="al">
                <text:span text:style-name="nadrukvet">Inwonen</text:span>: Bij iemand in huis wonen. </text:p>
                </text:list-item>
                <text:list-item text:style-override="id1-3-2-2-1-2-17">
                  <text:number>p.</text:number>
                  <text:p text:style-name="al">
                <text:span text:style-name="nadrukvet">Nul-Op-De-Meter</text:span>
                <text:span text:style-name="nadrukvet"> woning</text:span>
                <text:span text:style-name="nadrukvet">(NOM woning)</text:span>: Een woning waarbij de elektriciteitsmeter aan het eind van het jaar weer op nul staat. Dat betekent dat het huis over het jaar heen evenveel energie opwekt als gebruikt (zowel voor het gebouw als de gebruikers). Er moeten nog wel kosten aan de netbeheerder betaald worden voor de elektriciteitsaansluiting, maar er mag ook nog steeds gebruikt worden gemaakt van de Heffingskorting Energie.</text:p>
                </text:list-item>
                <text:list-item text:style-override="id1-3-2-2-1-2-18">
                  <text:number>q.</text:number>
                  <text:p text:style-name="al">
                <text:span text:style-name="nadrukvet">Onzelfstandige woning</text:span>: Een woning met een gedeelde toegang, keuken of toilet. </text:p>
                </text:list-item>
                <text:list-item text:style-override="id1-3-2-2-1-2-19">
                  <text:number>r.</text:number>
                  <text:p text:style-name="al">
                <text:span text:style-name="nadrukvet">Sociale huursegment</text:span>: Het deel van de woningvoorraad waar sociale huurwoningen toe behoren. </text:p>
                </text:list-item>
                <text:list-item text:style-override="id1-3-2-2-1-2-20">
                  <text:number>s.</text:number>
                  <text:p text:style-name="al">
                <text:span text:style-name="nadrukvet">Sociale huurwoning</text:span>: Huurwoningen waarvan de huren de sociale huurprijsgrens niet overstijgen. Deze grens wordt jaarlijks bepaald door de rijksoverheid.</text:p>
                </text:list-item>
                <text:list-item text:style-override="id1-3-2-2-1-2-21">
                  <text:number>t.</text:number>
                  <text:p text:style-name="al">
                <text:span text:style-name="nadrukvet">Stichtingskosten</text:span>: Alle kosten die gemaakt moeten worden voor een bouwproject, waaronder ook de eventuele kosten voor omvorming van bezit (afboeking van de bestaande sociale voorraad op die locatie, het slopen ervan en het bouwrijp maken van de grond).</text:p>
                </text:list-item>
                <text:list-item text:style-override="id1-3-2-2-1-2-22">
                  <text:number>u.</text:number>
                  <text:p text:style-name="al">
                <text:span text:style-name="nadrukvet">Subsidie Energiezuinigheid</text:span>: Bijdrage in de kosten voor investeringen in sociale huurwoningen op het gebied van energiezuinigheid (boven de wettelijke norm). </text:p>
                </text:list-item>
                <text:list-item text:style-override="id1-3-2-2-1-2-23">
                  <text:number>v.</text:number>
                  <text:p text:style-name="al">
                <text:span text:style-name="nadrukvet">Subsidie Herbestemmingsopgaven</text:span>: Stimuleringsbijdrage voor de realisatie van sociale huurwoningen op herbestemmings- en herstructureringslocaties. </text:p>
                </text:list-item>
                <text:list-item text:style-override="id1-3-2-2-1-2-24">
                  <text:number>w.</text:number>
                  <text:p text:style-name="al">
                <text:span text:style-name="nadrukvet">Subsidie Huurgewenning</text:span>: Een bijdrage over een periode van twee jaar, waarbij huurders na verhuizing langzaam wennen aan de nieuwe huursom.</text:p>
                </text:list-item>
                <text:list-item text:style-override="id1-3-2-2-1-2-25">
                  <text:number>x.</text:number>
                  <text:p text:style-name="al">
                <text:span text:style-name="nadrukvet">Toegelaten instelling</text:span>: Stichtingen en verenigingen die uitsluitend in het belang van de volkshuisvesting werkzaam zijn, als bedoeld in artikel 19 van de Woningwet. Veelal gaat het hier om woningcorporaties. </text:p>
                </text:list-item>
                <text:list-item text:style-override="id1-3-2-2-1-2-26">
                  <text:number>y.</text:number>
                  <text:p text:style-name="al">
                <text:span text:style-name="nadrukvet">Verhuissubsidie</text:span>: Een bijdrage in de kosten van een verhuizing. </text:p>
                </text:list-item>
                <text:list-item text:style-override="id1-3-2-2-1-2-27">
                  <text:number>z.</text:number>
                  <text:p text:style-name="al">
                <text:span text:style-name="nadrukvet">Volkshuisvestingsfonds</text:span>: Het fonds is ontstaan uit de verkoop van het Woningbedrijf Oirschot en wordt door de gemeente Oirschot ingezet om haar volkshuisvestelijke doelen te behalen. </text:p>
                </text:list-item>
                <text:list-item text:style-override="id1-3-2-2-1-2-28">
                  <text:number>aa.</text:number>
                  <text:p text:style-name="al">
                <text:span text:style-name="nadrukvet">Vrijstellingsbesluit D</text:span>
                <text:span text:style-name="nadrukvet">AE</text:span>
                <text:span text:style-name="nadrukvet">B</text:span>: Dit besluit (Europese regelgeving) biedt ruimte voor decentrale overheden om DAEB (Diensten van Algemeen Economisch Belang) te compenseren die sociaalmaatschappelijk relevant zijn op lokaal en regionaal niveau. </text:p>
                </text:list-item>
                <text:list-item text:style-override="id1-3-2-2-1-2-29">
                  <text:number>bb.</text:number>
                  <text:p text:style-name="al">
                <text:span text:style-name="nadrukvet">WSW rekenmethodiek</text:span>: De rekenmethode van het Waarborgfonds Sociale Woningbouw (WSW).</text:p>
                </text:list-item>
                <text:list-item text:style-override="id1-3-2-2-1-2-30">
                  <text:number>cc.</text:number>
                  <text:p text:style-name="al">
                <text:span text:style-name="nadrukvet">Zelfstandige sociale huurwoning</text:span>: Een sociale huurwoning met eigen toegang, keuken en toilet. Voorbeelden van zelfstandige woningen zijn eengezinswoningen, appartementen en portiekwoningen. </text:p>
                </text:list-item>
              </text:list>
            </text:section>
            <text:section text:name="artikel_id1-3-2-2-1-3" text:style-name="artikel">
              <text:p text:style-name="artikel_kop_titel"><text:span text:style-name="artikel_kop_label">Artikel</text:span> <text:span text:style-name="artikel_kop_nr">1.2</text:span> Reikwijdte van de verordening</text:p>
              <text:p text:style-name="al">Deze verordening is uitsluitend van toepassing op door het college toe te kennen subsidies ten behoeve van:</text:p>
              <text:list text:style-name="id1-3-2-2-1-3-3">
                <text:list-item text:style-override="id1-3-2-2-1-3-3-1">
                  <text:number>a.</text:number>
                  <text:p text:style-name="al">de bevordering van doorstroming in de sociale huurvoorraad;</text:p>
                </text:list-item>
                <text:list-item text:style-override="id1-3-2-2-1-3-3-2">
                  <text:number>b.</text:number>
                  <text:p text:style-name="al">het herbestemmen en herstructureren van locaties om sociale huurwoningen te realiseren;</text:p>
                </text:list-item>
                <text:list-item text:style-override="id1-3-2-2-1-3-3-3">
                  <text:number>c.</text:number>
                  <text:p text:style-name="al">het stimuleren van nieuw te bouwen sociale huurwoningen door gronden uit te geven middels erfpacht.</text:p>
                </text:list-item>
              </text:list>
            </text:section>
            <text:section text:name="artikel_id1-3-2-2-1-4" text:style-name="artikel">
              <text:p text:style-name="artikel_kop_titel"><text:span text:style-name="artikel_kop_label">Artikel</text:span> <text:span text:style-name="artikel_kop_nr">1.3</text:span> Uitvoering</text:p>
              <text:list text:style-name="id1-3-2-2-1-4-2">
                <text:list-item text:style-override="id1-3-2-2-1-4-2">
                  <text:number>1.</text:number>
                  <text:p text:style-name="al">Het college is belast met de uitvoering van deze verordening. Uitvoering houdt mede in het nemen van besluiten op aanvragen, het intrekken en/of wijzigen van subsidieverlenings- en/of vaststellingsbesluiten en het overgaan tot terugvordering van verstrekte subsidies. </text:p>
                </text:list-item>
                <text:list-item text:style-override="id1-3-2-2-1-4-3">
                  <text:number>2.</text:number>
                  <text:p text:style-name="al">Het college kan ter uitvoering van deze verordening nadere voorschriften en regels stellen. </text:p>
                </text:list-item>
                <text:list-item text:style-override="id1-3-2-2-1-4-4">
                  <text:number>3.</text:number>
                  <text:p text:style-name="al">Het college is bevoegd om subsidierelaties te beëindigen. </text:p>
                </text:list-item>
              </text:list>
            </text:section>
            <text:section text:name="artikel_id1-3-2-2-1-5" text:style-name="artikel">
              <text:p text:style-name="artikel_kop_titel"><text:span text:style-name="artikel_kop_label">Artikel</text:span> <text:span text:style-name="artikel_kop_nr">1.4</text:span> Subsidiebudget en –plafond</text:p>
              <text:list text:style-name="id1-3-2-2-1-5-2">
                <text:list-item text:style-override="id1-3-2-2-1-5-2-1">
                  <text:number>1.</text:number>
                  <text:p text:style-name="al">De geldigheid van de regelingen, zoals genoemd in de hoofdstukken 2 en 3, is als volgt: </text:p>
                  <text:list text:style-name="id1-3-2-2-1-5-2-1-3">
                    <text:list-item text:style-override="id1-3-2-2-1-5-2-1-3-1">
                      <text:number>a.</text:number>
                      <text:p text:style-name="al">De in artikel 2.2 vastgelegde subsidieregeling (Verhuissubsidie) geldt tot en met het vijfde jaar na de inwerkingtreding van deze verordening. Na deze periode kunnen geen aanvragen meer worden ingediend voor een Verhuissubsidie. </text:p>
                    </text:list-item>
                    <text:list-item text:style-override="id1-3-2-2-1-5-2-1-3-2">
                      <text:number>b.</text:number>
                      <text:p text:style-name="al">De in artikel 2.3 vastgelegde subsidieregeling (Subsidie Huurgewenning) geldt tot en met het zesde jaar na de inwerkingtreding van deze verordening. Na deze periode kunnen geen aanvragen meer worden ingediend voor een Subsidie Huurgewenning.</text:p>
                    </text:list-item>
                    <text:list-item text:style-override="id1-3-2-2-1-5-2-1-3-3">
                      <text:number>c.</text:number>
                      <text:p text:style-name="al">De in hoofdstuk 3 vastgelegde subsidieregeling geldt tot en met het vijfde jaar na de inwerkingtreding van deze verordening. Na deze periode kunnen geen aanvragen meer worden ingediend voor de in hoofdstuk 3 genoemde subsidies.</text:p>
                    </text:list-item>
                    <text:list-item text:style-override="id1-3-2-2-1-5-2-1-3-4">
                      <text:number>d.</text:number>
                      <text:p text:style-name="al">De artikelen 2.4, 2.5, 2.6 en 2.7 respectievelijk 3.7, 3.8, 3.9, 3.10, 3.11, 3.12 en 3.13 blijven, ongeacht het jaar waarin de subsidie is verleend, van toepassing totdat de verleende subsidie onherroepelijk is vastgesteld.</text:p>
                    </text:list-item>
                  </text:list>
                </text:list-item>
                <text:list-item text:style-override="id1-3-2-2-1-5-2-2">
                  <text:number>2.</text:number>
                  <text:p text:style-name="al">Het totale bedrag aan uit te keren subsidiemiddelen - van de in hoofdstukken 2 en 3 benoemde type subsidies c.q. bestedingen - kan niet meer zijn dan de in het Volkshuisvestingsfonds totaal aanwezige middelen. Hierbij worden per regelingen de volgende (jaarlijkse) plafonds gehanteerd:</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row table:style-name="row">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Verhuissubsidie</text:p>
                    </table:table-cell>
                    <table:table-cell table:style-name="entry" table:number-rows-spanned="1" table:number-columns-spanned="1">
                      <text:p text:style-name="table_al">€ 1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5.0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40.000</text:span>
                      </text:p>
                    </table:table-cell>
                  </table:table-row>
                  <table:table-row table:style-name="row">
                    <table:table-cell table:style-name="entry" table:number-rows-spanned="1" table:number-columns-spanned="1">
                      <text:p text:style-name="table_al">Subsidie Huurgewenning</text:p>
                    </table:table-cell>
                    <table:table-cell table:style-name="entry" table:number-rows-spanned="1" table:number-columns-spanned="1">
                      <text:p text:style-name="table_al">€ 1.000</text:p>
                    </table:table-cell>
                    <table:table-cell table:style-name="entry" table:number-rows-spanned="1" table:number-columns-spanned="1">
                      <text:p text:style-name="table_al">€ 24.000</text:p>
                    </table:table-cell>
                    <table:table-cell table:style-name="entry" table:number-rows-spanned="1" table:number-columns-spanned="1">
                      <text:p text:style-name="table_al">€ 36.000</text:p>
                    </table:table-cell>
                    <table:table-cell table:style-name="entry" table:number-rows-spanned="1" table:number-columns-spanned="1">
                      <text:p text:style-name="table_al">€ 36.000</text:p>
                    </table:table-cell>
                    <table:table-cell table:style-name="entry" table:number-rows-spanned="1" table:number-columns-spanned="1">
                      <text:p text:style-name="table_al">€ 36.000</text:p>
                    </table:table-cell>
                    <table:table-cell table:style-name="entry" table:number-rows-spanned="1" table:number-columns-spanned="1">
                      <text:p text:style-name="table_al">€ 36.000</text:p>
                    </table:table-cell>
                    <table:table-cell table:style-name="entry" table:number-rows-spanned="1" table:number-columns-spanned="1">
                      <text:p text:style-name="table_al">€ 12.000</text:p>
                    </table:table-cell>
                    <table:table-cell table:style-name="entry" table:number-rows-spanned="1" table:number-columns-spanned="1">
                      <text:p text:style-name="table_al">
                        <text:span text:style-name="nadrukvet">€ 181.000</text:span>
                      </text:p>
                    </table:table-cell>
                  </table:table-row>
                  <table:table-row table:style-name="row">
                    <table:table-cell table:style-name="entry" table:number-rows-spanned="1" table:number-columns-spanned="1">
                      <text:p text:style-name="table_al">Subsidie Herbestemmings-</text:p>
                      <text:p text:style-name="table_al">opgaven</text:p>
                    </table:table-cell>
                    <table:table-cell table:style-name="entry" table:number-rows-spanned="1" table:number-columns-spanned="7">
                      <text:p text:style-name="table_al">(geen jaarlijkse plafonds)</text:p>
                    </table:table-cell>
                    <table:table-cell table:style-name="entry" table:number-rows-spanned="1" table:number-columns-spanned="1">
                      <text:p text:style-name="table_al">
                        <text:span text:style-name="nadrukvet">€ 2.400.000</text:span>
                      </text:p>
                    </table:table-cell>
                  </table:table-row>
                  <table:table-row table:style-name="row">
                    <table:table-cell table:style-name="entry" table:number-rows-spanned="1" table:number-columns-spanned="1">
                      <text:p text:style-name="table_al">Subsidie Energiezuinigheid</text:p>
                    </table:table-cell>
                    <table:table-cell table:style-name="entry" table:number-rows-spanned="1" table:number-columns-spanned="7">
                      <text:p text:style-name="table_al">(geen jaarlijkse plafonds)</text:p>
                    </table:table-cell>
                    <table:table-cell table:style-name="entry" table:number-rows-spanned="1" table:number-columns-spanned="1">
                      <text:p text:style-name="table_al">
                        <text:span text:style-name="nadrukvet">€ 900.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6.000</text:span>
                      </text:p>
                    </table:table-cell>
                    <table:table-cell table:style-name="entry" table:number-rows-spanned="1" table:number-columns-spanned="1">
                      <text:p text:style-name="table_al">
                        <text:span text:style-name="nadrukvet">€ 149.000</text:span>
                      </text:p>
                    </table:table-cell>
                    <table:table-cell table:style-name="entry" table:number-rows-spanned="1" table:number-columns-spanned="1">
                      <text:p text:style-name="table_al">
                        <text:span text:style-name="nadrukvet">€ 161.000</text:span>
                      </text:p>
                    </table:table-cell>
                    <table:table-cell table:style-name="entry" table:number-rows-spanned="1" table:number-columns-spanned="1">
                      <text:p text:style-name="table_al">
                        <text:span text:style-name="nadrukvet">€ 161.000</text:span>
                      </text:p>
                    </table:table-cell>
                    <table:table-cell table:style-name="entry" table:number-rows-spanned="1" table:number-columns-spanned="1">
                      <text:p text:style-name="table_al">
                        <text:span text:style-name="nadrukvet">€ 161.000</text:span>
                      </text:p>
                    </table:table-cell>
                    <table:table-cell table:style-name="entry" table:number-rows-spanned="1" table:number-columns-spanned="1">
                      <text:p text:style-name="table_al">
                        <text:span text:style-name="nadrukvet">€ 161.000</text:span>
                      </text:p>
                    </table:table-cell>
                    <table:table-cell table:style-name="entry" table:number-rows-spanned="1" table:number-columns-spanned="1">
                      <text:p text:style-name="table_al">
                        <text:span text:style-name="nadrukvet">€ 12.000</text:span>
                      </text:p>
                    </table:table-cell>
                    <table:table-cell table:style-name="entry" table:number-rows-spanned="1" table:number-columns-spanned="1">
                      <text:p text:style-name="table_al">
                        <text:span text:style-name="nadrukvet">€ 4.121.000</text:span>
                      </text:p>
                    </table:table-cell>
                  </table:table-row>
                </table:table>
                <text:p text:style-name="table_bottom"/>
              </text:section>
              <text:list text:style-name="id1-3-2-2-1-5-4">
                <text:list-item text:style-override="id1-3-2-2-1-5-4-1">
                  <text:number>3.</text:number>
                  <text:p text:style-name="al">De verdeling van de subsidies binnen elk type subsidie vindt plaats op basis van de volgorde van binnenkomst van de aanvragen in datum en tijd, waarbij aanvragen met dezelfde ontvangstdatum en tijd worden gerangschikt door loting voor zover op die datum en tijd het subsidieplafond wordt overschreden.</text:p>
                </text:list-item>
                <text:list-item text:style-override="id1-3-2-2-1-5-4-2">
                  <text:number>4.</text:number>
                  <text:p text:style-name="al">Volgens de rangschikking, zoals bedoeld in het tweede lid, komt de hoogst gerangschikte aanvraag - op basis van anciënniteit - het eerst voor subsidie in aanmerking.</text:p>
                </text:list-item>
                <text:list-item text:style-override="id1-3-2-2-1-5-4-3">
                  <text:number>5.</text:number>
                  <text:p text:style-name="al">Ingeval een aanvraag onvolledig is, wordt de aanvraag voor de toepassing van het tweede lid geacht te zijn ontvangen op de datum waarop de ontbrekende gegevens en bescheiden zijn ontvangen.</text:p>
                </text:list-item>
                <text:list-item text:style-override="id1-3-2-2-1-5-4-4">
                  <text:number>6.</text:number>
                  <text:p text:style-name="al">Een aanvraag om subsidie wordt geweigerd voor zover door verstrekking van de subsidie het subsidieplafond zou worden overschreden.</text:p>
                </text:list-item>
              </text:list>
            </text:section>
            <text:p text:style-name="hoofdstuk_bottom"/>
          </text:section>
          <text:section text:name="hoofdstuk_id1-3-2-2-2" text:style-name="hoofdstuk">
            <text:p text:style-name="hoofdstuk_kop"><text:span text:style-name="label">HOOFDSTUK</text:span> <text:span text:style-name="nr">2</text:span> BEVORDERING DOORSTROMING SOCIALE HUURVOORRAAD</text:p>
            <text:section text:name="artikel_id1-3-2-2-2-2" text:style-name="artikel">
              <text:p text:style-name="artikel_kop_titel"><text:span text:style-name="artikel_kop_label">Artikel</text:span> <text:span text:style-name="artikel_kop_nr">2.1</text:span> Doelgroep</text:p>
              <text:p text:style-name="al">De Verhuissubsidie of de subsidie Huurgewenning kan slechts worden verleend aan een huurder van een sociale huurwoning gelegen binnen de gemeente Oirschot. </text:p>
            </text:section>
            <text:section text:name="artikel_id1-3-2-2-2-3" text:style-name="artikel">
              <text:p text:style-name="artikel_kop_titel"><text:span text:style-name="artikel_kop_label">Artikel</text:span> <text:span text:style-name="artikel_kop_nr">2.2</text:span> Verhuissubsidie</text:p>
              <text:list text:style-name="id1-3-2-2-2-3-2">
                <text:list-item text:style-override="id1-3-2-2-2-3-2-1">
                  <text:number>1.</text:number>
                  <text:p text:style-name="al">Voor het verlenen van de Verhuissubsidie zijn de volgende voorwaarden van toepassing:</text:p>
                  <text:list text:style-name="id1-3-2-2-2-3-2-1-3">
                    <text:list-item text:style-override="id1-3-2-2-2-3-2-1-3-1">
                      <text:number>a.</text:number>
                      <text:p text:style-name="al">De aanvrager bewoont een zelfstandige sociale huurwoning in de gemeente Oirschot en</text:p>
                    </text:list-item>
                    <text:list-item text:style-override="id1-3-2-2-2-3-2-1-3-2">
                      <text:number>b.</text:number>
                      <text:p text:style-name="al">de achter te laten woning komt opnieuw beschikbaar in het sociale huursegment en</text:p>
                    </text:list-item>
                    <text:list-item text:style-override="id1-3-2-2-2-3-2-1-3-3">
                      <text:number>c.</text:number>
                      <text:p text:style-name="al">de nieuw te betrekken woning sluit beter aan op:</text:p>
                      <text:list text:style-name="id1-3-2-2-2-3-2-1-3-3-3">
                        <text:list-item text:style-override="id1-3-2-2-2-3-2-1-3-3-3-1">
                          <text:number>i.</text:number>
                          <text:p text:style-name="al">het inkomen en/of;</text:p>
                        </text:list-item>
                        <text:list-item text:style-override="id1-3-2-2-2-3-2-1-3-3-3-2">
                          <text:number>ii.</text:number>
                          <text:p text:style-name="al">de omvang van het huishouden en</text:p>
                        </text:list-item>
                      </text:list>
                    </text:list-item>
                    <text:list-item text:style-override="id1-3-2-2-2-3-2-1-3-4">
                      <text:number>d.</text:number>
                      <text:p text:style-name="al">de nieuw te betrekken woning is gelegen in de gemeente Oirschot. </text:p>
                    </text:list-item>
                  </text:list>
                </text:list-item>
                <text:list-item text:style-override="id1-3-2-2-2-3-2-2">
                  <text:number>2.</text:number>
                  <text:p text:style-name="al">De verhuissubsidie kan in de volgende situaties worden aangevraagd:</text:p>
                </text:list-item>
              </text:list>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dige situatie</text:span>
                      </text:p>
                    </table:table-cell>
                    <table:table-cell table:style-name="entry" table:number-rows-spanned="1" table:number-columns-spanned="1">
                      <text:p text:style-name="table_al">
                        <text:span text:style-name="nadrukvet">Verhuizing</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e klein inkomen in te grote c.q. ‘dure’ woning ('scheef')</text:p>
                    </table:table-cell>
                    <table:table-cell table:style-name="entry" table:number-rows-spanned="1" table:number-columns-spanned="1">
                      <text:p text:style-name="table_al">Verhuizing naar kleinere c.q. goedkope woning</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Te groot inkomen in te goedkope woning ('scheef')</text:p>
                    </table:table-cell>
                    <table:table-cell table:style-name="entry" table:number-rows-spanned="1" table:number-columns-spanned="1">
                      <text:p text:style-name="table_al">Verhuizing naar een vrije sector woning</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Te klein huishouden in grote woning</text:p>
                    </table:table-cell>
                    <table:table-cell table:style-name="entry" table:number-rows-spanned="1" table:number-columns-spanned="1">
                      <text:p text:style-name="table_al">Verhuizing naar kleinere woning</text:p>
                    </table:table-cell>
                  </table:table-row>
                  <table:table-row table:style-name="row">
                    <table:table-cell table:style-name="entry" table:number-rows-spanned="1" table:number-columns-spanned="1">
                      <text:p text:style-name="table_al">IV. </text:p>
                    </table:table-cell>
                    <table:table-cell table:style-name="entry" table:number-rows-spanned="1" table:number-columns-spanned="1">
                      <text:p text:style-name="table_al">Te groot huishouden in kleine woning</text:p>
                    </table:table-cell>
                    <table:table-cell table:style-name="entry" table:number-rows-spanned="1" table:number-columns-spanned="1">
                      <text:p text:style-name="table_al">Verhuizing naar grotere woning</text:p>
                    </table:table-cell>
                  </table:table-row>
                </table:table>
                <text:p text:style-name="table_bottom"/>
              </text:section>
              <text:p text:style-name="al">Toelichting op bovenstaand tabel:</text:p>
              <text:list text:style-name="id1-3-2-2-2-3-5">
                <text:list-item text:style-override="id1-3-2-2-2-3-5-1">
                  <text:number>I.</text:number>
                  <text:p text:style-name="al">Aanvrager heeft een huishoudinkomen wat voldoet aan de wettelijke richtlijnen om een sociale huurwoning (tot resp. de eerste aftoppingsgrens, tweede aftoppingsgrens of sociale huurprijsgrens) te bewonen, maar bewoont een woning met een huur hoger dan wat wettelijk is toegestaan volgens de Woningwet of EU regels (huurgrenzen zijn afhankelijk van het inkomen). Aanvrager komt in aanmerking voor de Verhuissubsidie indien aanvrager verhuist naar een woning met een lagere huur wat wel voldoet aan de eisen volgens de Woningwet of EU.</text:p>
                </text:list-item>
                <text:list-item text:style-override="id1-3-2-2-2-3-5-2">
                  <text:number>II.</text:number>
                  <text:p text:style-name="al">Aanvrager heeft een huishoudinkomen wat niet voldoet aan de wettelijke richtlijnen om een sociale huurwoning te bewonen, maar bewoont wel een sociale huurwoning. Aanvrager komt in aanmerking voor de Verhuissubsidie indien aanvrager verhuist naar een vrije sector woning.</text:p>
                </text:list-item>
                <text:list-item text:style-override="id1-3-2-2-2-3-5-3">
                  <text:number>III.</text:number>
                  <text:p text:style-name="al">Aanvrager (1 of 2 persoonshuishouden) bewoont een woning met 3 of meer slaapkamers. Aanvrager komt in aanmerking voor de Verhuissubsidie indien aanvrager verhuist naar een kleinere woning tot en met 2 slaapkamers.</text:p>
                </text:list-item>
                <text:list-item text:style-override="id1-3-2-2-2-3-5-4">
                  <text:number>IV.</text:number>
                  <text:p text:style-name="al">Slechts in de volgende situaties:</text:p>
                  <text:list text:style-name="id1-3-2-2-2-3-5-4-3">
                    <text:list-item text:style-override="id1-3-2-2-2-3-5-4-3-1">
                      <text:number>-</text:number>
                      <text:p text:style-name="al">Aanvrager (huishouden van 3 of meer personen) bewoont een woning met 1 slaapkamer en verhuist naar een woning met meer slaapkamers dan de achter te laten woning;</text:p>
                    </text:list-item>
                    <text:list-item text:style-override="id1-3-2-2-2-3-5-4-3-2">
                      <text:number>-</text:number>
                      <text:p text:style-name="al">Aanvrager (huishouden van 4 of meer personen) bewoont een woning met 2 slaapkamers en verhuist naar een woning met meer slaapkamers dan de achter te laten woningen.</text:p>
                    </text:list-item>
                  </text:list>
                </text:list-item>
                <text:list-item text:style-override="id1-3-2-2-2-3-5-5">
                  <text:number>3.</text:number>
                  <text:p text:style-name="al">Indien de aanvrager zich in een van bovengenoemde situaties bevindt, dan wordt een subsidie verleend van € 5.000 indien wordt voldaan aan de volgende voorwaarden:</text:p>
                  <text:list text:style-name="id1-3-2-2-2-3-5-5-3">
                    <text:list-item text:style-override="id1-3-2-2-2-3-5-5-3-1">
                      <text:number>a.</text:number>
                      <text:p text:style-name="al">de aanvrager bewoont een zelfstandige huurwoning en</text:p>
                    </text:list-item>
                    <text:list-item text:style-override="id1-3-2-2-2-3-5-5-3-2">
                      <text:number>b.</text:number>
                      <text:p text:style-name="al">zowel de te verlaten woning als de nieuw te betrekken woning bevinden zich in de gemeente Oirschot. </text:p>
                    </text:list-item>
                  </text:list>
                </text:list-item>
              </text:list>
            </text:section>
            <text:section text:name="artikel_id1-3-2-2-2-4" text:style-name="artikel">
              <text:p text:style-name="artikel_kop_titel"><text:span text:style-name="artikel_kop_label">Artikel</text:span> <text:span text:style-name="artikel_kop_nr">2.3</text:span> Subsidie Huurgewenning</text:p>
              <text:list text:style-name="id1-3-2-2-2-4-2">
                <text:list-item text:style-override="id1-3-2-2-2-4-2">
                  <text:number>1.</text:number>
                  <text:p text:style-name="al">Voor het verlenen van de subsidie Huurgewenning zijn de volgende voorwaarden van toepassing:</text:p>
                  <text:list text:style-name="id1-3-2-2-2-4-2-3">
                    <text:list-item text:style-override="id1-3-2-2-2-4-2-3-1">
                      <text:number>a.</text:number>
                      <text:p text:style-name="al">De aanvrager bewoont een zelfstandige sociale huurwoning in de gemeente Oirschot en</text:p>
                    </text:list-item>
                    <text:list-item text:style-override="id1-3-2-2-2-4-2-3-2">
                      <text:number>b.</text:number>
                      <text:p text:style-name="al">De achter te laten woning komt opnieuw beschikbaar in het sociale huursegment en</text:p>
                    </text:list-item>
                    <text:list-item text:style-override="id1-3-2-2-2-4-2-3-3">
                      <text:number>c.</text:number>
                      <text:p text:style-name="al">Het inkomen is niet hoger dan € 39.874 (peildatum 2016) en</text:p>
                    </text:list-item>
                    <text:list-item text:style-override="id1-3-2-2-2-4-2-3-4">
                      <text:number>d.</text:number>
                      <text:p text:style-name="al">De nieuw te betrekken woning betreft een sociale huurwoning in de gemeente Oirschot en sluit beter aan op:</text:p>
                      <text:list text:style-name="id1-3-2-2-2-4-2-3-4-3">
                        <text:list-item text:style-override="id1-3-2-2-2-4-2-3-4-3-1">
                          <text:number>i.</text:number>
                          <text:p text:style-name="al">Het inkomen en/of</text:p>
                        </text:list-item>
                        <text:list-item text:style-override="id1-3-2-2-2-4-2-3-4-3-2">
                          <text:number>ii.</text:number>
                          <text:p text:style-name="al">De omvang van het huishouden</text:p>
                        </text:list-item>
                      </text:list>
                    </text:list-item>
                  </text:list>
                </text:list-item>
                <text:list-item text:style-override="id1-3-2-2-2-4-3">
                  <text:number>2.</text:number>
                  <text:p text:style-name="al">De subsidie Huurgewenning wordt bepaald aan de hand van de volgende bedragen:</text:p>
                  <text:list text:style-name="id1-3-2-2-2-4-3-3">
                    <text:list-item text:style-override="id1-3-2-2-2-4-3-3-1">
                      <text:number>a.</text:number>
                      <text:p text:style-name="al">De huursom van de te verlaten woning. </text:p>
                    </text:list-item>
                    <text:list-item text:style-override="id1-3-2-2-2-4-3-3-2">
                      <text:number>b.</text:number>
                      <text:p text:style-name="al">De omvang van de huurtoeslag, die de aanvrager van de Belastingdienst ontvangt voor de te verlaten woning</text:p>
                    </text:list-item>
                    <text:list-item text:style-override="id1-3-2-2-2-4-3-3-3">
                      <text:number>c.</text:number>
                      <text:p text:style-name="al">De huursom van de nieuw te betrekken woning</text:p>
                    </text:list-item>
                    <text:list-item text:style-override="id1-3-2-2-2-4-3-3-4">
                      <text:number>d.</text:number>
                      <text:p text:style-name="al">De omvang van de huurtoeslag, die de aanvrager van de Belastingdienst ontvangt voor de nieuw te betrekken woning</text:p>
                    </text:list-item>
                  </text:list>
                </text:list-item>
                <text:list-item text:style-override="id1-3-2-2-2-4-4">
                  <text:number>3.</text:number>
                  <text:p text:style-name="al">De formule voor het berekenen van de subsidie Huurgewenning bedrag <text:span text:style-name="nadrukvet">A</text:span> (2c-2d) <text:span text:style-name="nadrukvet">minus</text:span> bedrag <text:span text:style-name="nadrukvet">B</text:span> (2a-2b) is bedrag <text:span text:style-name="nadrukvet">C</text:span> tot een maximum van € 200. <text:span text:style-name="nadrukcur">~ zie toelichting voor rekenvoorbeelden</text:span></text:p>
                </text:list-item>
                <text:list-item text:style-override="id1-3-2-2-2-4-5">
                  <text:number>4.</text:number>
                  <text:p text:style-name="al">De subsidie Huurgewenning wordt voor een periode van twee jaar verstrekt en bedraagt:</text:p>
                  <text:list text:style-name="id1-3-2-2-2-4-5-3">
                    <text:list-item text:style-override="id1-3-2-2-2-4-5-3-1">
                      <text:number>a.</text:number>
                      <text:p text:style-name="al">Voor het eerste jaar 100% van C en</text:p>
                    </text:list-item>
                    <text:list-item text:style-override="id1-3-2-2-2-4-5-3-2">
                      <text:number>b.</text:number>
                      <text:p text:style-name="al">Voor het tweede jaar 50% van C. </text:p>
                    </text:list-item>
                  </text:list>
                </text:list-item>
                <text:list-item text:style-override="id1-3-2-2-2-4-6">
                  <text:number>5.</text:number>
                  <text:p text:style-name="al">De subsidie Huurgewenning wordt niet verstrekt indien de aanvrager:</text:p>
                  <text:list text:style-name="id1-3-2-2-2-4-6-3">
                    <text:list-item text:style-override="id1-3-2-2-2-4-6-3-1">
                      <text:number>a.</text:number>
                      <text:p text:style-name="al">Inwonend is of</text:p>
                    </text:list-item>
                    <text:list-item text:style-override="id1-3-2-2-2-4-6-3-2">
                      <text:number>b.</text:number>
                      <text:p text:style-name="al">Huurder is van een onzelfstandig woning of</text:p>
                    </text:list-item>
                    <text:list-item text:style-override="id1-3-2-2-2-4-6-3-3">
                      <text:number>c.</text:number>
                      <text:p text:style-name="al">Het inkomen hoger is dan € 39.874</text:p>
                    </text:list-item>
                    <text:list-item text:style-override="id1-3-2-2-2-4-6-3-4">
                      <text:number>d.</text:number>
                      <text:p text:style-name="al">Huurder is van een woning in de private sector</text:p>
                    </text:list-item>
                    <text:list-item text:style-override="id1-3-2-2-2-4-6-3-5">
                      <text:number>e.</text:number>
                      <text:p text:style-name="al">Een koopwoning gaat bewonen. </text:p>
                    </text:list-item>
                  </text:list>
                </text:list-item>
              </text:list>
            </text:section>
            <text:section text:name="artikel_id1-3-2-2-2-5" text:style-name="artikel">
              <text:p text:style-name="artikel_kop_titel"><text:span text:style-name="artikel_kop_label">Artikel</text:span> <text:span text:style-name="artikel_kop_nr">2.4</text:span> Aanvraag, besluitvorming en vaststelling subsidie</text:p>
              <text:list text:style-name="id1-3-2-2-2-5-2">
                <text:list-item text:style-override="id1-3-2-2-2-5-2">
                  <text:number>1.</text:number>
                  <text:p text:style-name="al">De aanvraag wordt bij het college ingediend middels een daartoe bestemd formulier respectievelijk voor de Verhuissubsidie of de subsidie Huurgewenning.</text:p>
                </text:list-item>
                <text:list-item text:style-override="id1-3-2-2-2-5-3">
                  <text:number>2.</text:number>
                  <text:p text:style-name="al">Een aanvrager dient een keuze te maken tussen de twee subsidievormen en kan dus geen gebruik maken van beide subsidievormen.</text:p>
                </text:list-item>
                <text:list-item text:style-override="id1-3-2-2-2-5-4">
                  <text:number>3.</text:number>
                  <text:p text:style-name="al">Bij de aanvraag dienen de volgende stukken overlegd te worden:</text:p>
                  <text:list text:style-name="id1-3-2-2-2-5-4-3">
                    <text:list-item text:style-override="id1-3-2-2-2-5-4-3-1">
                      <text:number>a.</text:number>
                      <text:p text:style-name="al">Een kopie van het huurcontract van de achter te laten woning, waaruit onder meer de omvang van de woning blijkt.</text:p>
                    </text:list-item>
                    <text:list-item text:style-override="id1-3-2-2-2-5-4-3-2">
                      <text:number>b.</text:number>
                      <text:p text:style-name="al">De meest recente brief van de verhuurder met betrekking tot de huurverhoging van de achter te laten woning, waaruit de huidige huur van de achter te laten woning blijkt.</text:p>
                    </text:list-item>
                    <text:list-item text:style-override="id1-3-2-2-2-5-4-3-3">
                      <text:number>c.</text:number>
                      <text:p text:style-name="al">Een kopie van het huurcontract van de nieuw te betrekken woning inclusief informatie over de huurprijs en omvang van de nieuw te betrekken woning.</text:p>
                    </text:list-item>
                    <text:list-item text:style-override="id1-3-2-2-2-5-4-3-4">
                      <text:number>d.</text:number>
                      <text:p text:style-name="al">Een uittreksel uit de Basisregistratie Personen (BRP, voorheen GBA) met daarop informatie van alle ingeschreven (mee te verhuizen) leden van het huishouden.</text:p>
                    </text:list-item>
                    <text:list-item text:style-override="id1-3-2-2-2-5-4-3-5">
                      <text:number>e.</text:number>
                      <text:p text:style-name="al">Inkomensgegevens van alle leden van het huishouden, met uitzondering van inwonende kinderen, pleegkinderen en kleinkinderen.</text:p>
                    </text:list-item>
                    <text:list-item text:style-override="id1-3-2-2-2-5-4-3-6">
                      <text:number>f.</text:number>
                      <text:p text:style-name="al">Gegevens van het rekeningnummer (IBAN) voor het overmaken van de subsidie. </text:p>
                    </text:list-item>
                  </text:list>
                </text:list-item>
                <text:list-item text:style-override="id1-3-2-2-2-5-5">
                  <text:number>4.</text:number>
                  <text:p text:style-name="al">Het college kan het overleggen van andere bescheiden verlangen, indien dit noodzakelijk is voor de beoordeling van de aanvraag.</text:p>
                </text:list-item>
                <text:list-item text:style-override="id1-3-2-2-2-5-6">
                  <text:number>5.</text:number>
                  <text:p text:style-name="al">Het besluit van het college bevat de volgende informatie:</text:p>
                  <text:list text:style-name="id1-3-2-2-2-5-6-3">
                    <text:list-item text:style-override="id1-3-2-2-2-5-6-3-1">
                      <text:number>a.</text:number>
                      <text:p text:style-name="al">Aan wie de subsidie wordt verleend;</text:p>
                    </text:list-item>
                    <text:list-item text:style-override="id1-3-2-2-2-5-6-3-2">
                      <text:number>b.</text:number>
                      <text:p text:style-name="al">De termijn waar binnen de verhuizing moet zijn gerealiseerd, te weten:</text:p>
                      <text:list text:style-name="id1-3-2-2-2-5-6-3-2-3">
                        <text:list-item text:style-override="id1-3-2-2-2-5-6-3-2-3-1">
                          <text:number>i.</text:number>
                          <text:p text:style-name="al">6 maanden bij een verhuizing naar een bestaande woning;</text:p>
                        </text:list-item>
                        <text:list-item text:style-override="id1-3-2-2-2-5-6-3-2-3-2">
                          <text:number>ii.</text:number>
                          <text:p text:style-name="al">1,5 jaar bij een verhuizing naar een nieuw te bouwen woning.</text:p>
                        </text:list-item>
                      </text:list>
                    </text:list-item>
                    <text:list-item text:style-override="id1-3-2-2-2-5-6-3-3">
                      <text:number>c.</text:number>
                      <text:p text:style-name="al">Het te verlenen bedrag van respectievelijk de Verhuissubsidie of de subsidie Huurgewenning.</text:p>
                    </text:list-item>
                  </text:list>
                </text:list-item>
                <text:list-item text:style-override="id1-3-2-2-2-5-7">
                  <text:number>6.</text:number>
                  <text:p text:style-name="al">De subsidie wordt direct vastgesteld. De aanvrager hoeft na verhuizing geen vaststelling van de subsidie aan te vragen. </text:p>
                </text:list-item>
              </text:list>
            </text:section>
            <text:section text:name="artikel_id1-3-2-2-2-6" text:style-name="artikel">
              <text:p text:style-name="artikel_kop_titel"><text:span text:style-name="artikel_kop_label">Artikel</text:span> <text:span text:style-name="artikel_kop_nr">2.5</text:span> Vervallen, intrekking of wijziging subsidievaststelling</text:p>
              <text:list text:style-name="id1-3-2-2-2-6-2">
                <text:list-item text:style-override="id1-3-2-2-2-6-2">
                  <text:number>1.</text:number>
                  <text:p text:style-name="al">De subsidie vervalt indien de activiteiten waarvoor de subsidie is verleend niet of niet geheel hebben plaatsgevonden, binnen een gestelde termijn van:</text:p>
                  <text:list text:style-name="id1-3-2-2-2-6-2-3">
                    <text:list-item text:style-override="id1-3-2-2-2-6-2-3-1">
                      <text:number>i.</text:number>
                      <text:p text:style-name="al">6 maanden bij een verhuizing naar een bestaande woning;</text:p>
                    </text:list-item>
                    <text:list-item text:style-override="id1-3-2-2-2-6-2-3-2">
                      <text:number>ii.</text:number>
                      <text:p text:style-name="al">1,5 jaar bij een verhuizing naar een nieuw te bouwen woning.</text:p>
                    </text:list-item>
                  </text:list>
                </text:list-item>
                <text:list-item text:style-override="id1-3-2-2-2-6-3">
                  <text:number>2.</text:number>
                  <text:p text:style-name="al">Het college kan de subsidievaststelling intrekken of ten nadele van de subsidieontvanger wijzigen indien:</text:p>
                  <text:list text:style-name="id1-3-2-2-2-6-3-3">
                    <text:list-item text:style-override="id1-3-2-2-2-6-3-3-1">
                      <text:number>a.</text:number>
                      <text:p text:style-name="al">de subsidieontvanger onjuiste of onvolledige gegevens heeft verstrekt en de verstrekking van juiste of volledige gegevens tot een andere subsidievaststelling zou hebben geleid, of</text:p>
                    </text:list-item>
                    <text:list-item text:style-override="id1-3-2-2-2-6-3-3-2">
                      <text:number>b.</text:number>
                      <text:p text:style-name="al">de subsidievaststelling anderszins onjuist was en de subsidieontvanger dit wist of behoorde te weten;</text:p>
                    </text:list-item>
                    <text:list-item text:style-override="id1-3-2-2-2-6-3-3-3">
                      <text:number>c.</text:number>
                      <text:p text:style-name="al">het college bij de subsidievaststelling redelijkerwijs niet op de hoogte konden zijn van feiten of omstandigheden en op grond waarvan de subsidie lager zou zijn vastgesteld;</text:p>
                    </text:list-item>
                    <text:list-item text:style-override="id1-3-2-2-2-6-3-3-4">
                      <text:number>d.</text:number>
                      <text:p text:style-name="al">de subsidieontvanger na de subsidievaststelling niet heeft voldaan aan de subsidie verbonden verplichtingen.</text:p>
                    </text:list-item>
                  </text:list>
                </text:list-item>
                <text:list-item text:style-override="id1-3-2-2-2-6-4">
                  <text:number>3.</text:number>
                  <text:p text:style-name="al">De intrekking of wijziging werkt terug tot vanaf het tijdstip waarop de subsidie is verleend, tenzij bij de intrekking of wijziging anders is bepaald. </text:p>
                </text:list-item>
                <text:list-item text:style-override="id1-3-2-2-2-6-5">
                  <text:number>4.</text:number>
                  <text:p text:style-name="al">De subsidievaststelling kan niet meer worden ingetrokken of ten nadele van de aanvrager worden gewijzigd indien sedert de dag waarop zij aan de aanvrager is bekend gemaakt twee jaren zijn verstreken dan wel, in het geval, bedoeld in het eerste lid onder c, sedert de dag waarop de handeling in strijd is met de verplichting is verricht of de dag waarop aan de verplichting had moeten zijn voldaan.</text:p>
                </text:list-item>
              </text:list>
            </text:section>
            <text:section text:name="artikel_id1-3-2-2-2-7" text:style-name="artikel">
              <text:p text:style-name="artikel_kop_titel"><text:span text:style-name="artikel_kop_label">Artikel</text:span> <text:span text:style-name="artikel_kop_nr">2.6</text:span> Betaling van de Verhuissubsidie of subsidie Huurgewenning</text:p>
              <text:list text:style-name="id1-3-2-2-2-7-2">
                <text:list-item text:style-override="id1-3-2-2-2-7-2">
                  <text:number>1.</text:number>
                  <text:p text:style-name="al">De beschikking tot subsidievaststelling stelt het bedrag van de subsidie vast en geeft aanspraak op betaling van het vastgestelde subsidiebedrag.</text:p>
                </text:list-item>
                <text:list-item text:style-override="id1-3-2-2-2-7-3">
                  <text:number>2.</text:number>
                  <text:p text:style-name="al">De betaling van de Verhuissubsidie vindt plaats binnen acht weken na verzending van de vaststelling van de subsidie;</text:p>
                </text:list-item>
                <text:list-item text:style-override="id1-3-2-2-2-7-4">
                  <text:number>3.</text:number>
                  <text:p text:style-name="al">Met betrekking tot de betaling van de subsidie Huurgewenning geldt het volgende:</text:p>
                  <text:list text:style-name="id1-3-2-2-2-7-4-3">
                    <text:list-item text:style-override="id1-3-2-2-2-7-4-3-1">
                      <text:number>a.</text:number>
                      <text:p text:style-name="al">de betaling van de eerste termijn van de subsidie Huurgewenning vindt plaats binnen acht weken na verzending van de vaststelling van de subsidie;</text:p>
                    </text:list-item>
                    <text:list-item text:style-override="id1-3-2-2-2-7-4-3-2">
                      <text:number>b.</text:number>
                      <text:p text:style-name="al">elk volgende maand vindt de volgende termijnbetaling plaats;</text:p>
                    </text:list-item>
                    <text:list-item text:style-override="id1-3-2-2-2-7-4-3-3">
                      <text:number>c.</text:number>
                      <text:p text:style-name="al">na de eerste 12 maanden wijzigt het bedrag van de subsidie conform de subsidievoorwaarden;</text:p>
                    </text:list-item>
                    <text:list-item text:style-override="id1-3-2-2-2-7-4-3-4">
                      <text:number>d.</text:number>
                      <text:p text:style-name="al">na 24 maanden eindigt de betaling van de subsidie. </text:p>
                    </text:list-item>
                  </text:list>
                </text:list-item>
              </text:list>
            </text:section>
            <text:section text:name="artikel_id1-3-2-2-2-8" text:style-name="artikel">
              <text:p text:style-name="artikel_kop_titel"><text:span text:style-name="artikel_kop_label">Artikel</text:span> <text:span text:style-name="artikel_kop_nr">2.7</text:span> Meldingsplicht</text:p>
              <text:p text:style-name="al">De subsidieontvanger doet onverwijld melding aan het college zodra aannemelijk is dat de activiteiten, waarvoor de subsidie is verleend, niet of niet geheel zullen worden verricht of dat niet of slechts gedeeltelijk aan de beschikking tot subsidie verbonden verplichtingen zal worden voldaan.</text:p>
            </text:section>
            <text:p text:style-name="hoofdstuk_bottom"/>
          </text:section>
          <text:section text:name="hoofdstuk_id1-3-2-2-3" text:style-name="hoofdstuk">
            <text:p text:style-name="hoofdstuk_kop"><text:span text:style-name="label">HOOFDSTUK</text:span> <text:span text:style-name="nr">3</text:span> HERBESTEMMINGOPGAVEN NAAR SOCIALE HUURWONINGEN</text:p>
            <text:section text:name="artikel_id1-3-2-2-3-2" text:style-name="artikel">
              <text:p text:style-name="artikel_kop_titel"><text:span text:style-name="artikel_kop_label">Artikel</text:span> <text:span text:style-name="artikel_kop_nr">3.1</text:span> Rechtspersoonlijkheid</text:p>
              <text:p text:style-name="al">De subsidie Herbestemmingsopgaven kan slechts worden verleend aan een toegelaten instelling.</text:p>
            </text:section>
            <text:section text:name="artikel_id1-3-2-2-3-3" text:style-name="artikel">
              <text:p text:style-name="artikel_kop_titel"><text:span text:style-name="artikel_kop_label">Artikel</text:span> <text:span text:style-name="artikel_kop_nr">3.2</text:span> Subsidie Herbestemmingsopgaven</text:p>
              <text:list text:style-name="id1-3-2-2-3-3-2">
                <text:list-item text:style-override="id1-3-2-2-3-3-2">
                  <text:number>1.</text:number>
                  <text:p text:style-name="al">Alleen sociale huurwoningen die gerealiseerd worden komen voor subsidie in aanmerking.</text:p>
                </text:list-item>
                <text:list-item text:style-override="id1-3-2-2-3-3-3">
                  <text:number> 2. </text:number>
                  <text:p text:style-name="al">De sociale huurwoningen ten behoeve waarvan subsidie is verleend, dienen gedurende een periode van 10 jaar na oplevering als sociale huurwoning beschikbaar gesteld en gehouden te worden door de subsidieontvanger of diens rechtsopvolger. </text:p>
                </text:list-item>
                <text:list-item text:style-override="id1-3-2-2-3-3-4">
                  <text:number> 3. </text:number>
                  <text:p text:style-name="al">Alleen locaties die geschikt zijn om sociale huurwoningen toe te voegen – conform de ladder voor duurzame verstedelijking - komen voor subsidie in aanmerking. Hierbij gaat het om ‘prominente’<text:note text:id="noot_id1-3-2-2-3-3-4-2-1" text:note-class="footnote"><text:note-citation text:label=" 1 "> 1 </text:note-citation><text:note-body><text:p text:style-name="noot.al">Belangrijke, voor Oirschot vooraanstaande locaties waar reeds bebouwing aanwezig is die we graag willen behouden of waar via herstructurering kwaliteit kan worden toegevoegd door bestaande bebouwing op een andere wijze in te zetten.</text:p></text:note-body></text:note> locaties waar herbestemmings- en/of transformatiemogelijkheden liggen, zoals in kernen gelegen bedrijvigheid, cultureel erfgoed of religieus erfgoed.</text:p>
                </text:list-item>
                <text:list-item text:style-override="id1-3-2-2-3-3-5">
                  <text:number> 4. </text:number>
                  <text:p text:style-name="al">Kwaliteit omvat:</text:p>
                  <text:list text:style-name="id1-3-2-2-3-3-5-3">
                    <text:list-item text:style-override="id1-3-2-2-3-3-5-3-1">
                      <text:number/>
                      <text:p text:style-name="al">niveau a.</text:p>
                      <text:p text:style-name="al">Plannen die een aantoonbare maatschappelijke meerwaarde bevatten en aansluiten op de doelstellingen uit de Woonvisie. Hierbij gaat het om plannen die een oplossing bieden voor situaties die voor de gemeente ongewenst zijn.</text:p>
                    </text:list-item>
                    <text:list-item text:style-override="id1-3-2-2-3-3-5-3-2">
                      <text:number/>
                      <text:p text:style-name="al">niveau b.</text:p>
                      <text:p text:style-name="al">Plannen die de ontwikkeling van levensloopbestendige woningen beogen. Een 'levensloopbestendige woning' is het overkoepelende begrip voor een woning die geschikt is of eenvoudig geschikt is te maken voor bewoning tot op hoge leeftijd, ook in geval van fysieke handicaps of chronische ziekten van bewoners.</text:p>
                    </text:list-item>
                  </text:list>
                </text:list-item>
                <text:list-item text:style-override="id1-3-2-2-3-3-6">
                  <text:number> 5. </text:number>
                  <text:p text:style-name="al">De subsidie Herbestemmingsopgaven bedraagt maximaal € 20.000 per sociale huurwoning.</text:p>
                </text:list-item>
                <text:list-item text:style-override="id1-3-2-2-3-3-7">
                  <text:number> 6. </text:number>
                  <text:p text:style-name="al">De hoogte van de subsidie Herbestemmingsopgaven is afhankelijk van het kwaliteitsniveau, zoals genoemd in artikel 3.2 lid 4:</text:p>
                  <text:list text:style-name="id1-3-2-2-3-3-7-3">
                    <text:list-item text:style-override="id1-3-2-2-3-3-7-3-1">
                      <text:number>a.</text:number>
                      <text:p text:style-name="al">De subsidie Herbestemmingsopgaven bedraagt het exploitatietekort per woning tot € 15.000 per sociale huurwoning indien één kwaliteitsniveau wordt gerealiseerd;</text:p>
                    </text:list-item>
                    <text:list-item text:style-override="id1-3-2-2-3-3-7-3-2">
                      <text:number>b.</text:number>
                      <text:p text:style-name="al">De subsidie Herbestemmingsopgaven bedraagt het exploitatietekort per woning tot € 20.000 per sociale huurwoning indien twee kwaliteitsniveaus worden gerealiseerd;</text:p>
                    </text:list-item>
                  </text:list>
                </text:list-item>
                <text:list-item text:style-override="id1-3-2-2-3-3-8">
                  <text:number> 7. </text:number>
                  <text:p text:style-name="al">Het college beoordeelt de grootte van het exploitatietekort en het maatschappelijk belang van het betreffende woningbouwproject. Er wordt in ieder geval niet meer gesubsidieerd dan op grond van artikel 5 Vrijstellingsbesluit DAEB toegestaan is.</text:p>
                </text:list-item>
              </text:list>
            </text:section>
            <text:section text:name="artikel_id1-3-2-2-3-4" text:style-name="artikel">
              <text:p text:style-name="artikel_kop_titel"><text:span text:style-name="artikel_kop_label">Artikel</text:span> <text:span text:style-name="artikel_kop_nr">3.3</text:span> Subsidie Energiezuinigheid</text:p>
              <text:list text:style-name="id1-3-2-2-3-4-2">
                <text:list-item text:style-override="id1-3-2-2-3-4-2-1">
                  <text:number>1.</text:number>
                  <text:p text:style-name="al">De subsidie Energiezuinigheid is complementair aan de subsidie Herbestemmingsopgaven. </text:p>
                </text:list-item>
                <text:list-item text:style-override="id1-3-2-2-3-4-2-2">
                  <text:number>2.</text:number>
                  <text:p text:style-name="al">De subsidie Energiezuinigheid wordt verleend bij aanvullende investeringen op het gebied van energiezuinigheid. Deze subsidie bedraagt maximaal € 15.000 per sociale huurwoning.</text:p>
                </text:list-item>
                <text:list-item text:style-override="id1-3-2-2-3-4-2-3">
                  <text:number>3.</text:number>
                  <text:p text:style-name="al">De hoogte van de subsidie Energiezuinigheid is afhankelijk van de te nemen investering. </text:p>
                  <text:list text:style-name="id1-3-2-2-3-4-2-3-3">
                    <text:list-item text:style-override="id1-3-2-2-3-4-2-3-3-1">
                      <text:number>a.</text:number>
                      <text:p text:style-name="al">Bij een verbetering van de Energie Prestatie Coëfficiënt (EPC) zodat deze uitkomt op een coëfficiënt van tussen de 0,2 en 0,00, wordt een subsidiebedrag van 75% van de investering verleend tot een maximum van € 10.000.</text:p>
                    </text:list-item>
                    <text:list-item text:style-override="id1-3-2-2-3-4-2-3-3-2">
                      <text:number>b.</text:number>
                      <text:p text:style-name="al">Voor de realisatie van een Nul-op-de-meterwoning wordt een subsidiebedrag van 75% van de investering verleend tot een maximum van € 15.000.</text:p>
                    </text:list-item>
                  </text:list>
                </text:list-item>
                <text:list-item text:style-override="id1-3-2-2-3-4-2-4">
                  <text:number>4.</text:number>
                  <text:p text:style-name="al">Bij de aanvraag om subsidieverlening maakt de subsidieaanvrager inzichtelijk op welke wijze naleving van de in lid 2 opgelegde verplichting wordt gewaarborgd. Indien naleving van de verplichtingen naar het oordeel van het college onvoldoende is gewaarborgd wordt de aangevraagde subsidie geweigerd. </text:p>
                </text:list-item>
              </text:list>
              <text:p text:style-name="al">
              <text:span text:style-name="nadrukcur">n.b.</text:span>
              <text:span text:style-name="nadrukcur"> bij aanpassing van het bouwbesluit wijzigt lid 3, zie ook toelichting</text:span>
            </text:p>
            </text:section>
            <text:section text:name="artikel_id1-3-2-2-3-5" text:style-name="artikel">
              <text:p text:style-name="artikel_kop_titel"><text:span text:style-name="artikel_kop_label">Artikel</text:span> <text:span text:style-name="artikel_kop_nr">3.4</text:span> Gronden om subsidie te weigeren</text:p>
              <text:p text:style-name="al">De subsidieverstrekking kan naast de in artikel 4.25 en artikel 4.35 van de Awb genoemde gevallen geweigerd worden indien: </text:p>
              <text:list text:style-name="id1-3-2-2-3-5-3">
                <text:list-item text:style-override="id1-3-2-2-3-5-3-1">
                  <text:number>a.</text:number>
                  <text:p text:style-name="al">de door de gemeente Oirschot te subsidiëren investeringen van de aanvrager niet worden gedaan op het grondgebied van de gemeente Oirschot.</text:p>
                </text:list-item>
                <text:list-item text:style-override="id1-3-2-2-3-5-3-2">
                  <text:number>b.</text:number>
                  <text:p text:style-name="al">de aanvrager investeringen pleegt die in strijd zijn met de wet, het algemeen belang of de openbare orde.</text:p>
                </text:list-item>
                <text:list-item text:style-override="id1-3-2-2-3-5-3-3">
                  <text:number>c.</text:number>
                  <text:p text:style-name="al">de subsidieverstrekking niet past binnen het beleid van de gemeente Oirschot c.q. binnen de met de gemeente Oirschot afgesloten project- dan wel grondverkoopovereenkomsten.</text:p>
                </text:list-item>
                <text:list-item text:style-override="id1-3-2-2-3-5-3-4">
                  <text:number>d.</text:number>
                  <text:p text:style-name="al">er zich in het volkshuisvestingsfonds niet voldoende financiële middelen bevinden om de subsidie te kunnen verstrekken.</text:p>
                </text:list-item>
                <text:list-item text:style-override="id1-3-2-2-3-5-3-5">
                  <text:number>e.</text:number>
                  <text:p text:style-name="al">gelijksoortige activiteiten als die waarvoor subsidie wordt aangevraagd reeds door de gemeente Oirschot worden gesubsidieerd en aan uitbreiding van die gesubsidieerde activiteiten geen behoefte bestaat. </text:p>
                </text:list-item>
                <text:list-item text:style-override="id1-3-2-2-3-5-3-6">
                  <text:number>f.</text:number>
                  <text:p text:style-name="al">voor dezelfde activiteiten reeds subsidie is verleend door provincie, rijk of Europa. </text:p>
                </text:list-item>
                <text:list-item text:style-override="id1-3-2-2-3-5-3-7">
                  <text:number>g.</text:number>
                  <text:p text:style-name="al">voor dezelfde activiteiten subsidie is of kan worden verleend op grond van de Algemene Subsidieverordening gemeente Oirschot 2010.</text:p>
                </text:list-item>
                <text:list-item text:style-override="id1-3-2-2-3-5-3-8">
                  <text:number>h.</text:number>
                  <text:p text:style-name="al">in het geval en onder de voorwaarden zoals bedoeld in artikel 3 van de Wet bevordering integriteitsbeoordelingen door het openbaar bestuur.</text:p>
                </text:list-item>
              </text:list>
            </text:section>
            <text:section text:name="artikel_id1-3-2-2-3-6" text:style-name="artikel">
              <text:p text:style-name="artikel_kop_titel"><text:span text:style-name="artikel_kop_label">Artikel</text:span> <text:span text:style-name="artikel_kop_nr">3.5</text:span> Subsidieaanvraag</text:p>
              <text:list text:style-name="id1-3-2-2-3-6-2">
                <text:list-item text:style-override="id1-3-2-2-3-6-2">
                  <text:number>1.</text:number>
                  <text:p text:style-name="al">De aanvraag wordt bij het college ingediend middels een daartoe bestemd formulier, waarop wordt aangegeven of het alleen een subsidie Herbestemmingsopgaven betreft of ook een subsidie Energiezuinigheid. </text:p>
                </text:list-item>
                <text:list-item text:style-override="id1-3-2-2-3-6-3">
                  <text:number>2.</text:number>
                  <text:p text:style-name="al">Een aanvraag voor subsidie dient minimaal 8 weken voorafgaande aan de start van de bouw van de te subsidiëren woningen schriftelijk bij het college ingediend te worden. </text:p>
                </text:list-item>
                <text:list-item text:style-override="id1-3-2-2-3-6-4">
                  <text:number>3.</text:number>
                  <text:p text:style-name="al">Subsidieaanvragen kunnen alleen schriftelijk worden ingediend bij het college.</text:p>
                </text:list-item>
                <text:list-item text:style-override="id1-3-2-2-3-6-5">
                  <text:number>4.</text:number>
                  <text:p text:style-name="al">Bij de indiening van de in het eerste lid bedoelde aanvraag dient in ieder geval overgelegd te worden: </text:p>
                  <text:list text:style-name="id1-3-2-2-3-6-5-3">
                    <text:list-item text:style-override="id1-3-2-2-3-6-5-3-1">
                      <text:number>a.</text:number>
                      <text:p text:style-name="al">een planbeschrijving met daarin de locatie, aantallen en typologie, m2 bvo per type, kavel m2 grond per type, kavelprijs per type, bouwlagen per type en zo mogelijk beeldkwaliteit;</text:p>
                    </text:list-item>
                    <text:list-item text:style-override="id1-3-2-2-3-6-5-3-2">
                      <text:number>b.</text:number>
                      <text:p text:style-name="al">een gedetailleerde omschrijving, inclusief maatvoeringen en schetsen, van de kwaliteitstoevoeging als bedoeld in artikel 3.1 lid 4;</text:p>
                    </text:list-item>
                    <text:list-item text:style-override="id1-3-2-2-3-6-5-3-3">
                      <text:number>c.</text:number>
                      <text:p text:style-name="al">indien er een aanvraag wordt gedaan voor een subsidie Energiezuinigheid, dient het volgende eveneens overgelegd te worden:</text:p>
                      <text:list text:style-name="id1-3-2-2-3-6-5-3-3-3">
                        <text:list-item text:style-override="id1-3-2-2-3-6-5-3-3-3-1">
                          <text:number>i.</text:number>
                          <text:p text:style-name="al">een EPC berekening door een onafhankelijk bureau en</text:p>
                        </text:list-item>
                        <text:list-item text:style-override="id1-3-2-2-3-6-5-3-3-3-2">
                          <text:number>ii.</text:number>
                          <text:p text:style-name="al">een oordeel van een onafhankelijk bureau of de te realiseren woningen BENG woningen of NOM woningen betreffen en</text:p>
                        </text:list-item>
                        <text:list-item text:style-override="id1-3-2-2-3-6-5-3-3-3-3">
                          <text:number>iii.</text:number>
                          <text:p text:style-name="al">een overzicht van de te nemen duurzaamheidsmaatregelen inclusief specificaties en</text:p>
                        </text:list-item>
                        <text:list-item text:style-override="id1-3-2-2-3-6-5-3-3-3-4">
                          <text:number>iv.</text:number>
                          <text:p text:style-name="al">een specificatie van de bijbehorende investeringen. </text:p>
                        </text:list-item>
                      </text:list>
                    </text:list-item>
                    <text:list-item text:style-override="id1-3-2-2-3-6-5-3-4">
                      <text:number>d.</text:number>
                      <text:p text:style-name="al">een raming stichtingskosten aansluitend op de planbeschrijving;</text:p>
                    </text:list-item>
                    <text:list-item text:style-override="id1-3-2-2-3-6-5-3-5">
                      <text:number>e.</text:number>
                      <text:p text:style-name="al">tijdsplanning project inclusief eventuele fasering;</text:p>
                    </text:list-item>
                    <text:list-item text:style-override="id1-3-2-2-3-6-5-3-6">
                      <text:number>f.</text:number>
                      <text:p text:style-name="al">exploitatieopzet volgens WSW-rekenmethodiek;</text:p>
                    </text:list-item>
                    <text:list-item text:style-override="id1-3-2-2-3-6-5-3-7">
                      <text:number>g.</text:number>
                      <text:p text:style-name="al">onderbouwing van de exploitatie, met daarin een duidelijk boekhoudkundig onderscheid tussen de sociale- en marktconcurrerende activiteiten;</text:p>
                    </text:list-item>
                    <text:list-item text:style-override="id1-3-2-2-3-6-5-3-8">
                      <text:number>h.</text:number>
                      <text:p text:style-name="al">een duidelijke onderbouwing in hoeverre het exploitatietekort veroorzaakt wordt door de criteria voor sociale huurwoning zoals omschreven in artikel 3.2 lid 4 van deze verordening;</text:p>
                    </text:list-item>
                    <text:list-item text:style-override="id1-3-2-2-3-6-5-3-9">
                      <text:number>i.</text:number>
                      <text:p text:style-name="al">een beschrijving hoe de investering past binnen de vigerende woonvisie en/of prestatieafspraken.</text:p>
                    </text:list-item>
                  </text:list>
                </text:list-item>
                <text:list-item text:style-override="id1-3-2-2-3-6-6">
                  <text:number>5.</text:number>
                  <text:p text:style-name="al">Het college kan het overleggen van aanvullende gegevens eisen. </text:p>
                </text:list-item>
              </text:list>
            </text:section>
            <text:section text:name="artikel_id1-3-2-2-3-7" text:style-name="artikel">
              <text:p text:style-name="artikel_kop_titel"><text:span text:style-name="artikel_kop_label">Artikel</text:span> <text:span text:style-name="artikel_kop_nr">3.6</text:span> Besluit tot subsidieverlening</text:p>
              <text:list text:style-name="id1-3-2-2-3-7-2">
                <text:list-item text:style-override="id1-3-2-2-3-7-2">
                  <text:number>1.</text:number>
                  <text:p text:style-name="al">Het college beslist binnen acht weken nadat de aanvraag is ingediend op de subsidieaanvraag. De beslistermijn kan worden verlengd. De artikelen 4:20a tot en met 4:20f van de Awb zijn niet van toepassing. </text:p>
                </text:list-item>
                <text:list-item text:style-override="id1-3-2-2-3-7-3">
                  <text:number>2.</text:number>
                  <text:p text:style-name="al">Het besluit tot subsidieverlening bevat in ieder geval: </text:p>
                  <text:list text:style-name="id1-3-2-2-3-7-3-3">
                    <text:list-item text:style-override="id1-3-2-2-3-7-3-3-1">
                      <text:number>a.</text:number>
                      <text:p text:style-name="al">een omschrijving van de betrokken instellingen, dan wel onderneming(en) en locatie(s).</text:p>
                    </text:list-item>
                    <text:list-item text:style-override="id1-3-2-2-3-7-3-3-2">
                      <text:number>b.</text:number>
                      <text:p text:style-name="al">de vermelding dat het om de bouw van sociale huurwoningen gaat c.q. de uitvoering van een dienst van algemeen economisch belang in de zin van artikel 2, lid 1, onder c Vrijstellingsbesluit DAEB.</text:p>
                    </text:list-item>
                    <text:list-item text:style-override="id1-3-2-2-3-7-3-3-3">
                      <text:number>c.</text:number>
                      <text:p text:style-name="al">de minimale periode waarbinnen de gebouwde woningen geëxploiteerd moeten worden en wat de consequentie is - voor zowel de gemeente, de instelling als ook de volkshuisvestelijke opgave - indien deze verplichting niet wordt nageleefd.</text:p>
                    </text:list-item>
                    <text:list-item text:style-override="id1-3-2-2-3-7-3-3-4">
                      <text:number>d.</text:number>
                      <text:p text:style-name="al">de termijn waarbinnen de bouw van de woningen gerealiseerd moet zijn.</text:p>
                    </text:list-item>
                    <text:list-item text:style-override="id1-3-2-2-3-7-3-3-5">
                      <text:number>e.</text:number>
                      <text:p text:style-name="al">een omschrijving van de investering waarvoor subsidie verleend wordt.</text:p>
                    </text:list-item>
                    <text:list-item text:style-override="id1-3-2-2-3-7-3-3-6">
                      <text:number>f.</text:number>
                      <text:p text:style-name="al">het bedrag van de subsidie.</text:p>
                    </text:list-item>
                    <text:list-item text:style-override="id1-3-2-2-3-7-3-3-7">
                      <text:number>g.</text:number>
                      <text:p text:style-name="al">de parameters c.q. uitgangspunten voor berekening van de hoogte van het subsidiebedrag wat dient als compensatie in het exploitatietekort. </text:p>
                    </text:list-item>
                    <text:list-item text:style-override="id1-3-2-2-3-7-3-3-8">
                      <text:number>h.</text:number>
                      <text:p text:style-name="al">de verplichting om overcompensatie in de zin van het Vrijstellingsbesluit DAEB te voorkomen en deze - indien van toepassing - terug te betalen door de instelling c.q. onderneming.</text:p>
                    </text:list-item>
                  </text:list>
                </text:list-item>
                <text:list-item text:style-override="id1-3-2-2-3-7-4">
                  <text:number>3.</text:number>
                  <text:p text:style-name="al">Het college stelt in de beschikking tot subsidieverlening, ter aanvulling van de in lid 2 onder d genoemde verplichting, tevens een termijn waarbinnen de woningen op de markt beschikbaar moeten worden gesteld. </text:p>
                </text:list-item>
              </text:list>
            </text:section>
            <text:section text:name="artikel_id1-3-2-2-3-8" text:style-name="artikel">
              <text:p text:style-name="artikel_kop_titel"><text:span text:style-name="artikel_kop_label">Artikel</text:span> <text:span text:style-name="artikel_kop_nr">3.7</text:span> Intrekking en wijziging en vaststelling subsidieverlening</text:p>
              <text:list text:style-name="id1-3-2-2-3-8-2">
                <text:list-item text:style-override="id1-3-2-2-3-8-2">
                  <text:number>1.</text:number>
                  <text:p text:style-name="al">Het college stelt de subsidie overeenkomstig de beschikking tot subsidieverlening vast, tenzij:</text:p>
                  <text:list text:style-name="id1-3-2-2-3-8-2-3">
                    <text:list-item text:style-override="id1-3-2-2-3-8-2-3-1">
                      <text:number>a.</text:number>
                      <text:p text:style-name="al">de activiteiten waarvoor subsidie is verleend niet of niet geheel hebben plaatsgevonden;</text:p>
                    </text:list-item>
                    <text:list-item text:style-override="id1-3-2-2-3-8-2-3-2">
                      <text:number>b.</text:number>
                      <text:p text:style-name="al">de subsidieontvanger niet heeft voldaan aan de aan de subsidie verbonden verplichtingen;</text:p>
                    </text:list-item>
                    <text:list-item text:style-override="id1-3-2-2-3-8-2-3-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2-3-8-2-3-4">
                      <text:number>d.</text:number>
                      <text:p text:style-name="al">de subsidieverlening anderszins onjuist was en de subsidieontvanger dit wist of behoorde te weten.</text:p>
                    </text:list-item>
                  </text:list>
                </text:list-item>
                <text:list-item text:style-override="id1-3-2-2-3-8-3">
                  <text:number>2.</text:number>
                  <text:p text:style-name="al">Zolang de subsidie niet is vastgesteld kan het college de subsidieverlening intrekken of ten nadele van de subsidieontvanger wijzigen indien: </text:p>
                  <text:list text:style-name="id1-3-2-2-3-8-3-3">
                    <text:list-item text:style-override="id1-3-2-2-3-8-3-3-1">
                      <text:number>a.</text:number>
                      <text:p text:style-name="al">de woningen waarvoor een gemeentelijke subsidie is verleend niet of slechts gedeeltelijk zijn gerealiseerd binnen de daarvoor door het college gestelde termijn;</text:p>
                    </text:list-item>
                    <text:list-item text:style-override="id1-3-2-2-3-8-3-3-2">
                      <text:number>b.</text:number>
                      <text:p text:style-name="al">de subsidieontvanger niet voldoet aan de subsidieverlening verbonden verplichtingen</text:p>
                    </text:list-item>
                    <text:list-item text:style-override="id1-3-2-2-3-8-3-3-3">
                      <text:number>c.</text:number>
                      <text:p text:style-name="al">de subsidieontvanger onjuiste of onvolledige gegevens heeft verstrekt en de verstrekking van juiste en volledige gegevens tot een andere beschikking op de aanvraag tot subsidieverlening zou hebben geleid;</text:p>
                    </text:list-item>
                    <text:list-item text:style-override="id1-3-2-2-3-8-3-3-4">
                      <text:number>d.</text:number>
                      <text:p text:style-name="al">de subsidieverlening anderszins onjuist was en de subsidieontvanger dit wist of behoorde te weten.</text:p>
                    </text:list-item>
                  </text:list>
                </text:list-item>
                <text:list-item text:style-override="id1-3-2-2-3-8-4">
                  <text:number>3.</text:number>
                  <text:p text:style-name="al">De intrekking of wijziging werkt terug tot en met het tijdstrip waarop de subsidie is verleend, tenzij bij de intrekking of wijziging anders is bepaald.</text:p>
                </text:list-item>
              </text:list>
            </text:section>
            <text:section text:name="artikel_id1-3-2-2-3-9" text:style-name="artikel">
              <text:p text:style-name="artikel_kop_titel"><text:span text:style-name="artikel_kop_label">Artikel</text:span> <text:span text:style-name="artikel_kop_nr">3.8</text:span> Aanvraag tot subsidievaststelling en nacalculatie</text:p>
              <text:list text:style-name="id1-3-2-2-3-9-2">
                <text:list-item text:style-override="id1-3-2-2-3-9-2">
                  <text:number>1.</text:number>
                  <text:p text:style-name="al">De aanvrager dient uiterlijk negen maanden na ingebruikname van de woningen waarvoor een gemeentelijke subsidie is verleend een schriftelijke aanvraag tot vaststelling van de subsidie in bij het college.</text:p>
                </text:list-item>
                <text:list-item text:style-override="id1-3-2-2-3-9-3">
                  <text:number>2.</text:number>
                  <text:p text:style-name="al">De aanvraag gaat vergezeld van: </text:p>
                  <text:list text:style-name="id1-3-2-2-3-9-3-3">
                    <text:list-item text:style-override="id1-3-2-2-3-9-3-3-1">
                      <text:number>a.</text:number>
                      <text:p text:style-name="al">de definitieve projectbeschrijving (format conform aanvraag) en verklaring grote afwijkingen ten opzichte van de aanvraag;</text:p>
                    </text:list-item>
                    <text:list-item text:style-override="id1-3-2-2-3-9-3-3-2">
                      <text:number>b.</text:number>
                      <text:p text:style-name="al">overzicht projectenadministratie naar hoofdgroep conform stichtingskosten overzicht (stichtingskosten overzicht conform NEN 2631);</text:p>
                    </text:list-item>
                    <text:list-item text:style-override="id1-3-2-2-3-9-3-3-3">
                      <text:number>c.</text:number>
                      <text:p text:style-name="al">definitieve exploitatie en berekening van het voor subsidie in aanmerking komende exploitatietekort cq. duurzaamheidsmaatregelen;</text:p>
                    </text:list-item>
                    <text:list-item text:style-override="id1-3-2-2-3-9-3-3-4">
                      <text:number>d.</text:number>
                      <text:p text:style-name="al">een accountantsverklaring waaruit in ieder geval blijkt dat met de aanvraag wordt voldaan aan de voorschriften uit artikel 4:45 van de Awb;</text:p>
                    </text:list-item>
                    <text:list-item text:style-override="id1-3-2-2-3-9-3-3-5">
                      <text:number>e.</text:number>
                      <text:p text:style-name="al">verklaring ‘naar waarheid ingevuld’. </text:p>
                    </text:list-item>
                  </text:list>
                </text:list-item>
                <text:list-item text:style-override="id1-3-2-2-3-9-4">
                  <text:number>3.</text:number>
                  <text:p text:style-name="al">Het college kan het overleggen van andere dan de in lid 2 genoemde stukken eisen. </text:p>
                </text:list-item>
              </text:list>
            </text:section>
            <text:section text:name="artikel_id1-3-2-2-3-10" text:style-name="artikel">
              <text:p text:style-name="artikel_kop_titel"><text:span text:style-name="artikel_kop_label">Artikel</text:span> <text:span text:style-name="artikel_kop_nr">3.9</text:span> Intrekking of wijziging subsidievaststelling</text:p>
              <text:list text:style-name="id1-3-2-2-3-10-2">
                <text:list-item text:style-override="id1-3-2-2-3-10-2">
                  <text:number>1.</text:number>
                  <text:p text:style-name="al">Het college kan de subsidievaststelling intrekken of ten nadele van de subsidieontvanger wijzigen indien: </text:p>
                  <text:list text:style-name="id1-3-2-2-3-10-2-3">
                    <text:list-item text:style-override="id1-3-2-2-3-10-2-3-1">
                      <text:number>a.</text:number>
                      <text:p text:style-name="al">op grond van feiten of omstandigheden waarvan zij bij de subsidievaststelling redelijkerwijs niet op de hoogte konden zijn en op grond waarvan de subsidie lager zou zijn vastgesteld; </text:p>
                    </text:list-item>
                    <text:list-item text:style-override="id1-3-2-2-3-10-2-3-2">
                      <text:number>b.</text:number>
                      <text:p text:style-name="al">de subsidievaststelling onjuist was en de subsidieontvanger dit wist of behoorde te weten</text:p>
                    </text:list-item>
                    <text:list-item text:style-override="id1-3-2-2-3-10-2-3-3">
                      <text:number>c.</text:number>
                      <text:p text:style-name="al">de subsidieontvanger na de subsidievaststelling niet heeft voldaan aan de subsidie verbonden verplichtingen.</text:p>
                    </text:list-item>
                  </text:list>
                </text:list-item>
                <text:list-item text:style-override="id1-3-2-2-3-10-3">
                  <text:number>2.</text:number>
                  <text:p text:style-name="al">De intrekking of wijziging werkt terug tot en met het tijdstip waarop de subsidie is verleend, tenzij bij de intrekking of wijziging anders is bepaald.</text:p>
                </text:list-item>
                <text:list-item text:style-override="id1-3-2-2-3-10-4">
                  <text:number>3.</text:number>
                  <text:p text:style-name="al">De subsidievaststelling kan niet meer worden ingetrokken of ten nadele van de instelling worden gewijzigd indien sedert de dag waarop zij aan de instelling is bekend gemaakt vijf jaren zijn verstreken dan wel, in het geval, bedoeld in het eerste lid onder c, sedert de dag waarop de handeling in strijd met de verplichting is verricht of de dag waarop aan de verplichting had moeten zijn voldaan.</text:p>
                </text:list-item>
              </text:list>
            </text:section>
            <text:section text:name="artikel_id1-3-2-2-3-11" text:style-name="artikel">
              <text:p text:style-name="artikel_kop_titel"><text:span text:style-name="artikel_kop_label">Artikel</text:span> <text:span text:style-name="artikel_kop_nr">3.10</text:span> Bevoorschotting en betaling</text:p>
              <text:list text:style-name="id1-3-2-2-3-11-2">
                <text:list-item text:style-override="id1-3-2-2-3-11-2">
                  <text:number>1.</text:number>
                  <text:p text:style-name="al">De beschikking tot subsidievaststelling stelt het bedrag van de subsidie vast en geeft aanspraak op betaling van het vastgestelde subsidiebedrag. </text:p>
                </text:list-item>
                <text:list-item text:style-override="id1-3-2-2-3-11-3">
                  <text:number>2.</text:number>
                  <text:p text:style-name="al">Op verzoek van subsidieontvanger kan een voorschot worden verstrekt tot ten hoogste 50% van het bedrag van de subsidieverlening. Dit verzoek wordt tegelijk met de subsidieaanvraag ingediend.</text:p>
                </text:list-item>
                <text:list-item text:style-override="id1-3-2-2-3-11-4">
                  <text:number>3.</text:number>
                  <text:p text:style-name="al">De in lid 2 bedoelde bevoorschotting vindt in twee termijnen plaats. In de beschikking tot subsidieverlening wordt de hoogte van het voorschot bepaald.</text:p>
                </text:list-item>
                <text:list-item text:style-override="id1-3-2-2-3-11-5">
                  <text:number>4.</text:number>
                  <text:p text:style-name="al">De betaling van de eerste termijn vindt plaats binnen zes weken na de melding, als bedoeld in artikel 4.5 lid 1 van de Bouwverordening, dat de funderingspalen worden aangebracht. De betaling van de tweede termijn vindt plaats na vaststelling van de subsidie. </text:p>
                </text:list-item>
              </text:list>
            </text:section>
            <text:section text:name="artikel_id1-3-2-2-3-12" text:style-name="artikel">
              <text:p text:style-name="artikel_kop_titel"><text:span text:style-name="artikel_kop_label">Artikel</text:span> <text:span text:style-name="artikel_kop_nr">3.11</text:span> Terugbetalingsverplichting</text:p>
              <text:p text:style-name="al">De subsidieontvanger is te allen tijde verplicht reeds ontvangen subsidies terug te betalen wanneer blijkt dat deze in strijd met artikel 107 of 108 van het Verdrag betreffende de werking van de Europese Unie zijn verleend of niet zijn gemeld. </text:p>
            </text:section>
            <text:section text:name="artikel_id1-3-2-2-3-13" text:style-name="artikel">
              <text:p text:style-name="artikel_kop_titel"><text:span text:style-name="artikel_kop_label">Artikel</text:span> <text:span text:style-name="artikel_kop_nr">3.12</text:span> Beschikbaarheid gegevens</text:p>
              <text:p text:style-name="al">Het college en de subsidieontvanger houden ten minste acht jaar na oplevering van de woningen alle gegevens beschikbaar voor de Autoriteit Woningcorporaties, die noodzakelijk zijn om vast te stellen of de verleende subsidie met het Vrijstellingsbesluit DAEB verenigbaar is.</text:p>
            </text:section>
            <text:section text:name="artikel_id1-3-2-2-3-14" text:style-name="artikel">
              <text:p text:style-name="artikel_kop_titel"><text:span text:style-name="artikel_kop_label">Artikel</text:span> <text:span text:style-name="artikel_kop_nr">3.13</text:span> Meldingsplicht</text:p>
              <text:list text:style-name="id1-3-2-2-3-14-2">
                <text:list-item text:style-override="id1-3-2-2-3-14-2">
                  <text:number>1.</text:number>
                  <text:p text:style-name="al">De subsidieontvanger doet onverwijld melding aan het college zodra aannemelijk is dat de activiteiten, waarvoor subsidie is verleend, niet of niet geheel zullen worden verricht of dat niet of slechts gedeeltelijk aan de beschikking tot subsidieverlening verbonden verplichtingen zal worden voldaan. </text:p>
                </text:list-item>
                <text:list-item text:style-override="id1-3-2-2-3-14-3">
                  <text:number>2.</text:number>
                  <text:p text:style-name="al">In ieder geval stelt de subsidieontvanger het college onverwijld op de hoogte van een verzoek tot faillietverklaring of het verlenen van surséance van betaling aan subsidieontvanger.</text:p>
                </text:list-item>
                <text:list-item text:style-override="id1-3-2-2-3-14-4">
                  <text:number>3.</text:number>
                  <text:p text:style-name="al">Indien de subsidie verleend wordt aan of ten behoeve van een samenwerkingsverband geldt de in de voorgaande leden beschreven meldingsplicht hoofdelijk voor alle participanten in het samenwerkingsverband. </text:p>
                </text:list-item>
                <text:list-item text:style-override="id1-3-2-2-3-14-5">
                  <text:number>4.</text:number>
                  <text:p text:style-name="al">De subsidieontvanger informeert het college verder zo spoedig mogelijk over:</text:p>
                  <text:list text:style-name="id1-3-2-2-3-14-5-3">
                    <text:list-item text:style-override="id1-3-2-2-3-14-5-3-1">
                      <text:number>a.</text:number>
                      <text:p text:style-name="al">relevante wijzigingen in de financiële en organisatorische verhoudingen met derden;</text:p>
                    </text:list-item>
                    <text:list-item text:style-override="id1-3-2-2-3-14-5-3-2">
                      <text:number>b.</text:number>
                      <text:p text:style-name="al">wijziging van de statuten voor zover het betreft de vorm van de rechtspersoon, de persoon van de bestuurder(s) en/of het doel van de rechtspersoon. Hierbij kan het gaan om wijzigingen in bevoegdheden van de vertegenwoordigers van participanten. </text:p>
                    </text:list-item>
                  </text:list>
                </text:list-item>
                <text:list-item text:style-override="id1-3-2-2-3-14-6">
                  <text:number>5.</text:number>
                  <text:p text:style-name="al">De subsidieontvanger behoeft de toestemming van het college voor handelingen als vermeld in artikel 4:71 van de Awb<text:note text:id="noot_id1-3-2-2-3-14-6-2-1" text:note-class="footnote"><text:note-citation text:label=" 2 "> 2 </text:note-citation><text:note-body><text:p text:style-name="noot.al">Artikel 4:71 Awb:</text:p><text:p text:style-name="noot.al">1. Indien dit bij wettelijk voorschrift of bij de subsidieverlening is bepaald, behoeft de subsidie-ontvanger de toestemming van het bestuursorgaan voor: </text:p><text:p text:style-name="noot.al">a. het oprichten van dan wel deelnemen in een rechtspersoon;</text:p><text:p text:style-name="noot.al">b. het wijzigen van de statuten;</text:p><text:p text:style-name="noot.al">c. het in eigendom verwerven, het vervreemden of het bezwaren van registergoederen, indien zij mede zijn verworven door middel van de subsidiegelden, dan wel de lasten daarvoor mede worden bekostigd uit de subsidiegelden;</text:p><text:p text:style-name="noot.al">d.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text:p text:style-name="noot.al">e. het aangaan van kredietovereenkomsten en van overeenkomsten van geldlening; </text:p><text:p text:style-name="noot.al">f. het aangaan van overeenkomsten waarbij de subsidie-ontvanger zich verbindt tot zekerheids-stelling met inbegrip van zekerheidsstelling voor schulden van derden of waarbij hij zich als borg of hoofdelijk medeschuldenaar verbindt of zich voor een derde sterk maakt;</text:p><text:p text:style-name="noot.al">g. het vormen van fondsen en reserveringen;</text:p><text:p text:style-name="noot.al">h. het vaststellen of wijzigen van tarieven voor door de subsidie-ontvanger in de gewone uitoefe-ning van zijn gesubsidieerde activiteiten te verrichten prestaties;</text:p><text:p text:style-name="noot.al">i. het ontbinden van de rechtspersoon; </text:p><text:p text:style-name="noot.al">j. het doen van aangifte tot zijn faillissement of het aanvragen van zijn surséance van betaling.</text:p><text:p text:style-name="noot.al">2. Het bestuursorgaan beslist binnen vier weken omtrent de toestemming.</text:p><text:p text:style-name="noot.al">3. De beslissing kan eenmaal voor ten hoogste vier weken worden verdaagd. </text:p><text:p text:style-name="noot.al">4. Indien omtrent de toestemming niet tijdig is beslist, wordt de toestemming geacht te zijn verleend.</text:p></text:note-body></text:note>.</text:p>
                </text:list-item>
              </text:list>
            </text:section>
            <text:p text:style-name="hoofdstuk_bottom"/>
          </text:section>
          <text:section text:name="hoofdstuk_id1-3-2-2-4" text:style-name="hoofdstuk">
            <text:p text:style-name="hoofdstuk_kop"><text:span text:style-name="label">HOOFDSTUK</text:span> <text:span text:style-name="nr">4</text:span> STIMULEREN NIEUWBOUW SOCIALE HUURWONINGEN VIA ERFPACHT</text:p>
            <text:section text:name="artikel_id1-3-2-2-4-2" text:style-name="artikel">
              <text:p text:style-name="artikel_kop_titel"><text:span text:style-name="artikel_kop_label">Artikel</text:span> <text:span text:style-name="artikel_kop_nr">4.1</text:span> Rechtspersoonlijkheid</text:p>
              <text:p text:style-name="al">Gronden van de gemeente Oirschot worden alleen via erfpacht uitgegeven aan toegelaten instellingen.</text:p>
            </text:section>
            <text:section text:name="artikel_id1-3-2-2-4-3" text:style-name="artikel">
              <text:p text:style-name="artikel_kop_titel"><text:span text:style-name="artikel_kop_label">Artikel</text:span> <text:span text:style-name="artikel_kop_nr">4.2</text:span> Reikwijdte van hoofdstuk 4 van de Subsidieverordening Volkshuisvestingsfonds</text:p>
              <text:p text:style-name="al">Hoofdstuk 4 is uitsluitend van toepassing op door het college toegewezen locaties ten behoeve van de bouw van sociale huurwoningen op basis van de doelstelling uit de vastgestelde en vigerende gemeentelijke woonvisie. </text:p>
            </text:section>
            <text:section text:name="artikel_id1-3-2-2-4-4" text:style-name="artikel">
              <text:p text:style-name="artikel_kop_titel"><text:span text:style-name="artikel_kop_label">Artikel</text:span> <text:span text:style-name="artikel_kop_nr">4.3</text:span> Nieuwbouw sociaal via erfpacht</text:p>
              <text:list text:style-name="id1-3-2-2-4-4-2">
                <text:list-item text:style-override="id1-3-2-2-4-4-2">
                  <text:number>1.</text:number>
                  <text:p text:style-name="al">Gemeente Oirschot stimuleert nieuwbouw van sociale huurwoningen door haar gronden in erfpacht uit te geven.</text:p>
                </text:list-item>
                <text:list-item text:style-override="id1-3-2-2-4-4-3">
                  <text:number> 2. </text:number>
                  <text:p text:style-name="al">Het college stelt een sjabloon-erfpachtovereenkomst vast voor het verstrekken van haar gronden via erfpacht. In de overeenkomst wordt het volgende opgenomen:</text:p>
                  <text:list text:style-name="id1-3-2-2-4-4-3-3">
                    <text:list-item text:style-override="id1-3-2-2-4-4-3-3-1">
                      <text:number>a.</text:number>
                      <text:p text:style-name="al">de canon (in procenten) van de grondwaarde en de periode waarover deze verschuldigd is (maandelijks of jaarlijks);</text:p>
                    </text:list-item>
                    <text:list-item text:style-override="id1-3-2-2-4-4-3-3-2">
                      <text:number>b.</text:number>
                      <text:p text:style-name="al">de looptijd van de erfpachtovereenkomst, te weten 10 jaar;</text:p>
                    </text:list-item>
                    <text:list-item text:style-override="id1-3-2-2-4-4-3-3-3">
                      <text:number>c.</text:number>
                      <text:p text:style-name="al">dat gedurende de looptijd geen indexering (CPI) van de grondwaarde plaatsvindt;</text:p>
                    </text:list-item>
                    <text:list-item text:style-override="id1-3-2-2-4-4-3-3-4">
                      <text:number>d.</text:number>
                      <text:p text:style-name="al">de wijze van voortzetting na het verstrijken van de looptijd:</text:p>
                      <text:list text:style-name="id1-3-2-2-4-4-3-3-4-3">
                        <text:list-item text:style-override="id1-3-2-2-4-4-3-3-4-3-1">
                          <text:number>i.</text:number>
                          <text:p text:style-name="al">voortzetting (verlenging) van de erfpachtovereenkomst onder gewijzigde condities (waaronder indexering);</text:p>
                        </text:list-item>
                        <text:list-item text:style-override="id1-3-2-2-4-4-3-3-4-3-2">
                          <text:number>ii.</text:number>
                          <text:p text:style-name="al">verkoop van sociale huurwoningen om de koopsom van de gronden af te lossen behoort tot de mogelijkheden, mits kan worden aangetoond dat de sociale huurwoningvoorraad binnen de gemeente netto toeneemt conform de overeengekomen prestatieafspraken tussen de corporatie en gemeente;</text:p>
                        </text:list-item>
                      </text:list>
                    </text:list-item>
                    <text:list-item text:style-override="id1-3-2-2-4-4-3-3-5">
                      <text:number>e.</text:number>
                      <text:p text:style-name="al">de wijze van levering van de gronden;</text:p>
                    </text:list-item>
                    <text:list-item text:style-override="id1-3-2-2-4-4-3-3-6">
                      <text:number>f.</text:number>
                      <text:p text:style-name="al">dat de toegelaten instelling verantwoordelijk is voor de aanvraag van de omgevingsvergunning.</text:p>
                    </text:list-item>
                  </text:list>
                </text:list-item>
              </text:list>
            </text:section>
            <text:section text:name="artikel_id1-3-2-2-4-5" text:style-name="artikel">
              <text:p text:style-name="artikel_kop_titel"><text:span text:style-name="artikel_kop_label">Artikel</text:span> <text:span text:style-name="artikel_kop_nr">4.4</text:span> Bestedingen vanuit het Volkshuisvestingsfonds</text:p>
              <text:p text:style-name="al">Het Volkshuisvestingsfonds wordt ingezet voor het geheel of gedeeltelijk dekken van de kosten die voortvloeien uit de uitgifte van gronden via erfpacht. Het gaat hierbij om:</text:p>
              <text:list text:style-name="id1-3-2-2-4-5-3">
                <text:list-item text:style-override="id1-3-2-2-4-5-3-1">
                  <text:number>-</text:number>
                  <text:p text:style-name="al">de vennootschapsbelasting die de gemeente Oirschot dient te betalen over de erfpachtinkomsten;</text:p>
                </text:list-item>
                <text:list-item text:style-override="id1-3-2-2-4-5-3-2">
                  <text:number>-</text:number>
                  <text:p text:style-name="al">overige kosten gerelateerd aan het hanteren van deze erfpachtregeling, zoals kosten voor juridisch advies en onderzoek.</text:p>
                </text:list-item>
              </text:list>
            </text:section>
            <text:section text:name="artikel_id1-3-2-2-4-6" text:style-name="artikel">
              <text:p text:style-name="artikel_kop_titel"><text:span text:style-name="artikel_kop_label">Artikel</text:span> <text:span text:style-name="artikel_kop_nr">4.5</text:span> Initiatief tot sluiten erfpachtovereenkomst</text:p>
              <text:list text:style-name="id1-3-2-2-4-6-2">
                <text:list-item text:style-override="id1-3-2-2-4-6-2">
                  <text:number>1.</text:number>
                  <text:p text:style-name="al">Het college maakt het instrument Erfpacht kenbaar aan alle toegelaten instellingen die binnen de gemeente Oirschot sociale huurwoningen wil realiseren.</text:p>
                </text:list-item>
                <text:list-item text:style-override="id1-3-2-2-4-6-3">
                  <text:number>2.</text:number>
                  <text:p text:style-name="al">Een aanvraag tot het sluiten van een erfpachtovereenkomst wordt gedaan door de toegelaten instelling.</text:p>
                </text:list-item>
                <text:list-item text:style-override="id1-3-2-2-4-6-4">
                  <text:number>3.</text:number>
                  <text:p text:style-name="al">Bij de aanvragen worden in ieder geval de volgende bescheiden overgelegd: </text:p>
                  <text:list text:style-name="id1-3-2-2-4-6-4-3">
                    <text:list-item text:style-override="id1-3-2-2-4-6-4-3-1">
                      <text:number>a.</text:number>
                      <text:p text:style-name="al">naam en adres van de toegelaten instelling </text:p>
                    </text:list-item>
                    <text:list-item text:style-override="id1-3-2-2-4-6-4-3-2">
                      <text:number>b.</text:number>
                      <text:p text:style-name="al">een naar onderdeel gespecificeerde begroting van de kosten en baten van het betreffende project </text:p>
                    </text:list-item>
                    <text:list-item text:style-override="id1-3-2-2-4-6-4-3-3">
                      <text:number>c.</text:number>
                      <text:p text:style-name="al">een financieringsplan </text:p>
                    </text:list-item>
                    <text:list-item text:style-override="id1-3-2-2-4-6-4-3-4">
                      <text:number>d.</text:number>
                      <text:p text:style-name="al">een werkomschrijving </text:p>
                    </text:list-item>
                    <text:list-item text:style-override="id1-3-2-2-4-6-4-3-5">
                      <text:number>e.</text:number>
                      <text:p text:style-name="al">tekeningen bestaande en nieuwe situatie (1:100) </text:p>
                    </text:list-item>
                  </text:list>
                </text:list-item>
                <text:list-item text:style-override="id1-3-2-2-4-6-5">
                  <text:number>4.</text:number>
                  <text:p text:style-name="al">Indien er overeenstemming is over de in artikel 4.3 lid 2 genoemde onderdelen, dan wordt een erfpachtovereenkomst gesloten.</text:p>
                </text:list-item>
                <text:list-item text:style-override="id1-3-2-2-4-6-6">
                  <text:number>5.</text:number>
                  <text:p text:style-name="al">Na ontvangst van de aanvraag tot het sluiten van een erfpachtovereenkomst en overeenstemming inzake de in de erfpachtovereenkomst opgenomen variabelen, beslist het college binnen 12 weken om al dan geen overeenkomst te sluiten. </text:p>
                </text:list-item>
              </text:list>
            </text:section>
            <text:section text:name="artikel_id1-3-2-2-4-7" text:style-name="artikel">
              <text:p text:style-name="artikel_kop_titel"><text:span text:style-name="artikel_kop_label">Artikel</text:span> <text:span text:style-name="artikel_kop_nr">4.6</text:span> Voortzetting na looptijd</text:p>
              <text:list text:style-name="id1-3-2-2-4-7-2">
                <text:list-item text:style-override="id1-3-2-2-4-7-2">
                  <text:number>1.</text:number>
                  <text:p text:style-name="al">Na de overeengekomen looptijd worden de gronden verkocht aan de toegelaten instelling. Hierbij komt de verkoopprijs van de gronden overeen met de waarde van de gronden op het moment van het sluiten van de erfpachtovereenkomst. Na de eerste looptijd wordt de grondwaarde niet geïndexeerd.</text:p>
                </text:list-item>
                <text:list-item text:style-override="id1-3-2-2-4-7-3">
                  <text:number>2.</text:number>
                  <text:p text:style-name="al">Indien het voor de toegelaten instelling noodzakelijk is om de sociale huurwoningen te verkopen om de koopsom van de gronden af te lossen, dan kan de toegelaten instelling vragen om een verlenging van de erfpachtperiode. </text:p>
                </text:list-item>
                <text:list-item text:style-override="id1-3-2-2-4-7-4">
                  <text:number>3.</text:number>
                  <text:p text:style-name="al">De looptijd van de verlenging van de erfpachtovereenkomst bedraagt 10 jaar en kan telkens met 10 jaar worden verlengd mits artikel 4.6 lid 2 van toepassing blijft. </text:p>
                </text:list-item>
                <text:list-item text:style-override="id1-3-2-2-4-7-5">
                  <text:number>4.</text:number>
                  <text:p text:style-name="al">Aan verlenging kunnen voorwaarden worden verbonden, onder meer van financiële aard.</text:p>
                </text:list-item>
              </text:list>
            </text:section>
            <text:section text:name="artikel_id1-3-2-2-4-8" text:style-name="artikel">
              <text:p text:style-name="artikel_kop_titel"><text:span text:style-name="artikel_kop_label">Artikel</text:span> <text:span text:style-name="artikel_kop_nr">4.7</text:span> Rollen en verantwoordelijkheden</text:p>
              <text:list text:style-name="id1-3-2-2-4-8-2">
                <text:list-item text:style-override="id1-3-2-2-4-8-2">
                  <text:number>1.</text:number>
                  <text:p text:style-name="al">De gemeente is niet aansprakelijk voor het niet onherroepelijk worden van de voor de realisatie van het bouwplan noodzakelijke vergunningen, ontheffingen en toestemmingen op grond van de aan haar en/of aan derden toekomende publiekrechtelijke bevoegdheden, en evenmin voor aanspraken van derden als gevolg van het niet tijdig verlenen van bedoelde vergunningen, ontheffingen en toestemmingen. </text:p>
                </text:list-item>
                <text:list-item text:style-override="id1-3-2-2-4-8-3">
                  <text:number>2.</text:number>
                  <text:p text:style-name="al">De toegelaten instelling draagt zorg voor het aanvragen van alle benodigde vergunningen voor het verkrijgen van aansluitingen op kabels en leidingen van nutsbedrijven. Alle aansluitingen binnen de grenzen van de in erfpacht uitgegeven locatie zijn voor rekening van de toegelaten instelling. </text:p>
                </text:list-item>
                <text:list-item text:style-override="id1-3-2-2-4-8-4">
                  <text:number>3.</text:number>
                  <text:p text:style-name="al">De toegelaten instelling draagt zorg voor het aanvragen van (huis)aansluitingen op de riolering.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Het college kan, met inachtneming van het Vrijstellingsbesluit DAEB, van de bepalingen in deze verordening afwijken, indien toepassing ervan voor één of meer belanghebbenden gevolgen zou hebben die wegens bijzondere omstandigheden onevenredig zijn in verhouding tot de met de bepaling(en) te dienen doelen, dan wel leiden tot onbillijkheden van zwaarwegende aard. </text:p>
                </text:list-item>
                <text:list-item text:style-override="id1-3-2-2-5-2-3">
                  <text:number>2.</text:number>
                  <text:p text:style-name="al">De overige middelen in het Volkshuisvestingsfonds kunnen worden aangewend voor het behalen van Volkshuisvestelijke doelen, zoals geformuleerd in de gemeentelijke Woonvisie, bij besluit van de gemeenteraad. </text:p>
                </text:list-item>
              </text:list>
            </text:section>
            <text:section text:name="artikel_id1-3-2-2-5-3" text:style-name="artikel">
              <text:p text:style-name="artikel_kop_titel"><text:span text:style-name="artikel_kop_label">Artikel</text:span> <text:span text:style-name="artikel_kop_nr">5.2</text:span> Intrekking en overgang</text:p>
              <text:list text:style-name="id1-3-2-2-5-3-2">
                <text:list-item text:style-override="id1-3-2-2-5-3-2">
                  <text:number>1.</text:number>
                  <text:p text:style-name="al">De verordening ‘Subsidieverordening Volkshuisvestingsfonds Oirschot’, die sinds 1 januari 2013 in werking is, wordt per 1 december 2016 ingetrokken. </text:p>
                </text:list-item>
                <text:list-item text:style-override="id1-3-2-2-5-3-3">
                  <text:number>2.</text:number>
                  <text:p text:style-name="al">Al verleende subsidies onder de Subsidieverordening Volkshuisvestingsfonds Oirschot worden, indien van toepassing, nog op basis van het gestelde in de Subsidieverordening Volkshuisvestingsfonds Oirschot vastgesteld. </text:p>
                </text:list-item>
                <text:list-item text:style-override="id1-3-2-2-5-3-4">
                  <text:number>3.</text:number>
                  <text:p text:style-name="al">Aanvragen die ontvangen zijn en waar nog niet op is besloten, worden nog op basis van de Subsidieverordening Volkshuisvestingsfonds Oirschot behandeld.</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kan worden aangehaald als “Subsidieverordening Volkshuisvestingsfonds gemeente Oirschot 2016".</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1 dag na bekendmaking in werking en wel vanaf 1 december 2016. </text:p>
              <text:p text:style-name="al"/>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29 november 2016. </text:span></text:p>
            <text:p><text:span text:style-name="functie">Griffier,</text:span></text:p>
            <text:p><text:span text:style-name="ondertekening_naam">
            <text:span text:style-name="voornaam">Han </text:span>
            <text:span text:style-name="achternaam">Struijs</text:span>
          </text:span></text:p>
            <text:p><text:span text:style-name="functie">Voorzitter,</text:span></text:p>
            <text:p><text:span text:style-name="ondertekening_naam">
            <text:span text:style-name="voornaam">Ruud </text:span>
            <text:span text:style-name="achternaam">Severijns</text:span>
          </text:span></text:p>
            <text:p><text:span text:style-name="functie"/></text:p>
          </text:section>
        </text:section>
        <text:section text:name="nota-toelichting_id1-3-2-4" text:style-name="nota-toelichting">
          <text:p text:style-name="kop_level0">Subsidieverordening Volkshuisvestingsfonds gemeente Oirschot 2016 Toelichting</text:p>
          <text:section text:name="divisie_id1-3-2-4-2" text:style-name="divisie">
            <text:p text:style-name="kop_level1">Artikel 2.3 Subsidie Huurgewenning</text:p>
            <text:p text:style-name="al">Lid 1c Tot en met 2020 kan ten hoogste 10% van de vrijkomende sociale huurwoningen worden toegewezen aan huishoudens met een inkomen tot € 39.874 (prijspeil 2016) op basis van het Besluit Toegelaten Instellingen Volkshuisvesting (BITV). Daarom is in artikel 2.3 lid 1c deze inkomensgrens opgenomen. De inkomensgrens wordt jaarlijks geïndexeerd door het rijk. </text:p>
            <text:p text:style-name="al">Lid 3 Rekenvoorbeelden: </text:p>
            <text:p text:style-name="al"/>
          </text:section>
          <text:section text:name="divisie_id1-3-2-4-3" text:style-name="divisie">
            <text:p text:style-name="kop_level1">Via website toeslagen.nl en conform de passendheidseisen op peildatum 01-10-2016:</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entry" table:number-rows-spanned="1" table:number-columns-spanned="7">
                    <text:p text:style-name="table_al">
                      <text:span text:style-name="nadrukvet">
                        <text:span text:style-name="nadrukondlijn">1 persoonshuishouden (01-01-1980) met een inkomen van € 13.000 per jaar (inclusief vakantie-uitkering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168</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59</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62</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1 persoonshuishouden (01-01-1940) met een inkomen van € 13.000 per jaar (inclusief vakantie-uitkering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170</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60</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80</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2 persoonshuishouden (01-01-1940) met een inkomen van € 25.000 per jaar (inclusief vakantie-uitkering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114</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82</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1</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476</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3 persoonshuishouden (01-01-1975) met een inkomen van € 20.000 per jaar (inclusief vakantie-uitkering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35</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42</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1</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56</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4 persoonshuishouden (01-01-1975) met een inkomen van € 28.000 per jaar (inclusief vakantie-uitkering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61</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42</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1</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56</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4 persoonshuishouden (01-01-1975) met een inkomen van € 17.000 per jaar (inclusief vakantie-uitkering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24</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49</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82</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Via website toeslagen.nl en voldoen </text:span>
            <text:span text:style-name="nadrukcur">
              <text:span text:style-name="nadrukondlijn">niet</text:span>
            </text:span>
            <text:span text:style-name="nadrukcur"> de </text:span>
            <text:span text:style-name="nadrukcur">passendheidseisen</text:span>
            <text:span text:style-name="nadrukcur"> op peildatum 01-10-2016</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7">
                    <text:p text:style-name="table_al">
                      <text:span text:style-name="nadrukvet">
                        <text:span text:style-name="nadrukondlijn">1 persoonshuishouden (01-01-1980) met een inkomen van € 20.000 per jaar (inclusief </text:span>
                      </text:span>
                      <text:span text:style-name="nadrukvet">
                        <text:span text:style-name="nadrukondlijn">vakantieuitkering</text:span>
                      </text:span>
                      <text:span text:style-name="nadrukvet">
                        <text:span text:style-name="nadrukondlijn">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41</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3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136</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8</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448</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2 persoonshuishouden (01-01-1980) met een inkomen van € 16.000 per jaar (inclusief </text:span>
                      </text:span>
                      <text:span text:style-name="nadrukvet">
                        <text:span text:style-name="nadrukondlijn">vakantieuitkering</text:span>
                      </text:span>
                      <text:span text:style-name="nadrukvet">
                        <text:span text:style-name="nadrukondlijn">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168</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175</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8</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150</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2 persoonshuishouden (01-01-1980) met een inkomen van € 25.000 per jaar (inclusief </text:span>
                      </text:span>
                      <text:span text:style-name="nadrukvet">
                        <text:span text:style-name="nadrukondlijn">vakantieuitkering</text:span>
                      </text:span>
                      <text:span text:style-name="nadrukvet">
                        <text:span text:style-name="nadrukondlijn">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64</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175</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8</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150</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3 persoonshuishouden (01-01-1980) met een inkomen van € 25.000 per jaar (inclusief </text:span>
                      </text:span>
                      <text:span text:style-name="nadrukvet">
                        <text:span text:style-name="nadrukondlijn">vakantieuitkering</text:span>
                      </text:span>
                      <text:span text:style-name="nadrukvet">
                        <text:span text:style-name="nadrukondlijn">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64</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148</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4</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664</text:span>
                    </text:p>
                  </table:table-cell>
                  <table:table-cell table:style-name="entry" table:number-rows-spanned="1" table:number-columns-spanned="4">
                    <text:p text:style-name="table_al">Subsidie over volledig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ondlijn">3 persoonshuishouden (01-01-1980) met een inkomen van € 30.000 per jaar (inclusief </text:span>
                      </text:span>
                      <text:span text:style-name="nadrukvet">
                        <text:span text:style-name="nadrukondlijn">vakantieuitkering</text:span>
                      </text:span>
                      <text:span text:style-name="nadrukvet">
                        <text:span text:style-name="nadrukondlijn"> e.d.)</text:span>
                      </text:span>
                    </text:p>
                  </table:table-cell>
                </table:table-row>
                <table:table-row table:style-name="row">
                  <table:table-cell table:style-name="entry" table:number-rows-spanned="1" table:number-columns-spanned="3">
                    <text:p text:style-name="table_al">
                      <text:span text:style-name="nadrukcur">Achter te laten woning</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Nieuw te betrekken 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u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27</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urtoesl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4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B=</text:p>
                  </table:table-cell>
                  <table:table-cell table:style-name="entry" table:number-rows-spanned="1" table:number-columns-spanned="1">
                    <text:p text:style-name="table_al">
                      <text:span text:style-name="nadrukvet">€ 127</text:span>
                    </text:p>
                  </table:table-cell>
                  <table:table-cell table:style-name="entry" table:number-rows-spanned="1" table:number-columns-spanned="4">
                    <text:p text:style-name="table_al">Subsidie Huurgewenning gedurende het eerst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4</text:span>
                    </text:p>
                  </table:table-cell>
                  <table:table-cell table:style-name="entry" table:number-rows-spanned="1" table:number-columns-spanned="4">
                    <text:p text:style-name="table_al">Subsidie Huurgewenning gedurende het twee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286</text:span>
                    </text:p>
                  </table:table-cell>
                  <table:table-cell table:style-name="entry" table:number-rows-spanned="1" table:number-columns-spanned="4">
                    <text:p text:style-name="table_al">Subsidie over volledige looptijd</text:p>
                  </table:table-cell>
                </table:table-row>
              </table:table>
              <text:p text:style-name="table_bottom"/>
            </text:section>
          </text:section>
          <text:section text:name="divisie_id1-3-2-4-4" text:style-name="divisie">
            <text:p text:style-name="kop_level1">Artikel 2.4 Aanvraag, besluitvorming en vaststelling subsidie</text:p>
            <text:p text:style-name="al">Lid 3e Het huishoudinkomen wordt bepaald op basis van de richtlijnen van de Belastingdienst voor het bepalen van het verzamelinkomen. </text:p>
            <text:p text:style-name="al">Lid 6 De subsidie wordt direct vastgesteld. Gebruikelijk is dat een subsidie eerst wordt verleend en dat na de geleverde prestatie wordt gekeken of de prestatie aan de voorwaarden voldoet. Vervolgens wordt de subsidie ‘vastgesteld’ c.q. verantwoord. Als de vastgestelde subsidie even hoog is als de verleende subsidie en u nog niet het hele subsidiebedrag heeft ontvangen, ontvangt u nog geld. Als het subsidiebedrag lager wordt vastgesteld dan het bedrag wat u al heeft ontvangen, vorderen we het bedrag terug. In dit geval zijn de te verlenen bedragen gestandaardiseerd en is de te leveren prestatie een verhuizing. Omdat de regeling rechtlijnig is, wordt de subsidie direct vastgesteld. </text:p>
            <text:p text:style-name="al"/>
          </text:section>
          <text:section text:name="divisie_id1-3-2-4-5" text:style-name="divisie">
            <text:p text:style-name="kop_level1">Artikel 3.2 Subsidie Herbestemmingsopgaven</text:p>
            <text:p text:style-name="al">Lid 4 Toegelaten instellingen worden gestimuleerd om kwalitatief goede plannen te ontwikkelen met een toekomstbestendig woningaanbod. Hierbij de voorkeur uit naar plannen die in ieder geval streven naar behoud cultuurhistorie en/of de dorpse structuur van gemeente Oirschot. Het kan hierbij ook gaan om het oplossen van een ruimtelijk, milieutechnisch of verkeerstechnisch ongewenste situatie. Ongewenste situaties zijn onder meer verval erfgoed, leegstaande (bedrijfs-/winkel-) panden in de centra van kernen, onlogische ruimtelijke indeling.</text:p>
            <text:p text:style-name="al"/>
          </text:section>
          <text:section text:name="divisie_id1-3-2-4-6" text:style-name="divisie">
            <text:p text:style-name="kop_level1">Artikel 3.3 Subsidie Energiezuinigheid</text:p>
            <text:p text:style-name="al">Lid 3 Het rijk beoogt een wetswijziging van het bouwbesluit. Vanaf 2021 wordt de EPC norm 0,2. Bij invoering van deze wijziging, wijzigt lid 3 van artikel 3.3. De wijziging is hieronder opgenomen:</text:p>
            <text:p text:style-name="al"/>
            <text:p text:style-name="al">Tot de wijziging van het bouwbesluit luidt artikel 3.3 lid 3 als volgt:</text:p>
            <text:list text:style-name="id1-3-2-4-6-5">
              <text:list-item text:style-override="id1-3-2-4-6-5-1">
                <text:number>3.</text:number>
                <text:p text:style-name="al">De hoogte van de subsidie Energiezuinigheid is afhankelijk van de te nemen investering.</text:p>
                <text:list text:style-name="id1-3-2-4-6-5-1-3">
                  <text:list-item text:style-override="id1-3-2-4-6-5-1-3-1">
                    <text:number>a.</text:number>
                    <text:p text:style-name="al">Bij een verbetering van de Energie Prestatie Coëfficiënt (EPC) zodat deze uitkomt op een coëfficiënt van tussen de 0,2 en 0,00, wordt een subsidiebedrag van 75% van de investering verleend tot een maximum van € 10.000.</text:p>
                  </text:list-item>
                  <text:list-item text:style-override="id1-3-2-4-6-5-1-3-2">
                    <text:number>b.</text:number>
                    <text:p text:style-name="al">Voor de realisatie van een Nul-op-de-meterwoning wordt een subsidiebedrag van 75% van de investering verleend tot een maximum van € 15.000.</text:p>
                  </text:list-item>
                </text:list>
              </text:list-item>
            </text:list>
            <text:p text:style-name="al"/>
            <text:p text:style-name="al">Na wijziging van het bouwbesluit luidt artikel 3.3 lid 3 als volgt:</text:p>
            <text:list text:style-name="id1-3-2-4-6-8">
              <text:list-item text:style-override="id1-3-2-4-6-8-1">
                <text:number>3.</text:number>
                <text:p text:style-name="al">De hoogte van de subsidie Energiezuinigheid is afhankelijk van de te nemen investering en bedraagt 75% van de investering tot een maximum van € 15.000 voor de realisatie van een Nul-op-de-meterwoning of een woning met een Energie Prestatie Coëfficiënt (EPC) van 0,00.</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83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olkshuisvestingsfonds gemeente Oirscho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37</meta:user-defined>
    <meta:user-defined meta:name="OVERHEIDop.GmbID/DC.identifier">gmb-2016-18883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externeBijlage">Bijlage NEN 2631|exb-2016-44900</meta:user-defined>
    <meta:user-defined meta:name="OVERHEIDop.externeBijlage">Bijlage Vrijstellingsbesluit DAEB|exb-2016-44901</meta:user-defined>
    <meta:user-defined meta:name="OVERHEIDop.externeBijlage">Rekenvoorbeelden Subsidie Huurgewenning|exb-2016-44902</meta:user-defined>
    <meta:user-defined meta:name="OVERHEIDop.versieInformatie"/>
  </office:meta>
</office:document-meta>
</file>