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3-1-4-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4-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3-3-1-1">
      <style:table-column-properties/>
    </style:style>
    <style:style style:family="table-column" style:parent-style-name="colspec" style:name="id1-3-2-2-3-3-1-2">
      <style:table-column-properties/>
    </style:style>
    <text:list-style style:name="id1-3-2-2-3-3-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5-3-1-1">
      <style:table-column-properties/>
    </style:style>
    <style:style style:family="table-column" style:parent-style-name="colspec" style:name="id1-3-2-2-5-3-1-2">
      <style:table-column-properties/>
    </style:style>
    <text:list-style style:name="id1-3-2-2-5-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7-3-1-1">
      <style:table-column-properties/>
    </style:style>
    <style:style style:family="table-column" style:parent-style-name="colspec" style:name="id1-3-2-2-7-3-1-2">
      <style:table-column-properties/>
    </style:style>
    <style:style style:family="table-column" style:parent-style-name="colspec" style:name="id1-3-2-2-8-3-1-1">
      <style:table-column-properties/>
    </style:style>
    <style:style style:family="table-column" style:parent-style-name="colspec" style:name="id1-3-2-2-8-3-1-2">
      <style:table-column-properties/>
    </style:style>
    <text:list-style style:name="id1-3-2-2-8-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1-1">
      <style:table-column-properties/>
    </style:style>
    <style:style style:family="table-column" style:parent-style-name="colspec" style:name="id1-3-2-2-9-3-1-2">
      <style:table-column-properties/>
    </style:style>
    <style:style style:family="table-column" style:parent-style-name="colspec" style:name="id1-3-2-2-10-3-1-1">
      <style:table-column-properties/>
    </style:style>
    <style:style style:family="table-column" style:parent-style-name="colspec" style:name="id1-3-2-2-10-3-1-2">
      <style:table-column-properties/>
    </style:style>
    <text:list-style style:name="id1-3-2-2-10-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Erfgoedverordening 2010 gemeente Echt-Susteren</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2016 met BBV nummer 512497;</text:p>
            <text:p text:style-name="al"/>
            <text:p text:style-name="al">gelet op artikel 84 juncto artikel 149 van de Gemeentewet;</text:p>
            <text:p text:style-name="al"/>
            <text:p text:style-name="al">gezien artikel 1, lid m van de Woningwet, artikel 6.2, lid 1 en 2 van het Besluit omgevingsrecht en artikel 15, lid 1 van de Monumentenwet, </text:p>
            <text:p text:style-name="al"/>
            <text:p text:style-name="al">
            <text:span text:style-name="nadrukvet">Besluit:</text:span>
          </text:p>
            <text:p text:style-name="al">de Erfgoedverordening 2010 gemeente Echt-Susteren  te wijzigen conform bijgevoegde wijzigingsverordening (bijlage 2);</text:p>
            <text:p text:style-name="al"/>
            <text:p text:style-name="al">
            <text:span text:style-name="nadrukvet">WIJZIGINSVERORDENING ERFGOEDVERORDENING 2010 gemeente ECHT - SUSTEREN</text:span>
          </text:p>
          </text:section>
        </text:section>
        <text:section text:name="regeling-tekst_id1-3-2-2" text:style-name="regeling-tekst">
          <text:section text:name="artikel_id1-3-2-2-1" text:style-name="artikel">
            <text:p text:style-name="artikel_kop_titel"/>
            <text:p text:style-name="al">Artikel 1, onderdeel d wordt als volgt gewijzig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ondlijn">Artikel   1 Begripsbepalingen</text:span>
                    </text:p>
                    <text:p text:style-name="table_al">    </text:p>
                    <text:list text:style-name="id1-3-2-2-1-3-1-4-2-1-3">
                      <text:list-item text:style-override="id1-3-2-2-1-3-1-4-2-1-3-1">
                        <text:number>d.</text:number>
                        <text:p text:style-name="table_al">
                          <text:span text:style-name="nadrukcur">Monumentencommissie</text:span>: de op basis van <text:span text:style-name="nadrukcur">art.</text:span>15 Monumentenwet 1988 ingestelde   commissie met als taak het college op verzoek of uit eigen beweging te   adviseren over de toepassing van de Monumentenwet 1988, de Wet algemene   bepalingen omgevingsrecht, de verordening en het monumentenbeleid.</text:p>
                      </text:list-item>
                    </text:list>
                  </table:table-cell>
                  <table:table-cell table:style-name="entry" table:number-rows-spanned="1" table:number-columns-spanned="1">
                    <text:p text:style-name="table_al">
                      <text:span text:style-name="nadrukondlijn">Artikel   1 Begripsbepalingen</text:span>
                    </text:p>
                    <text:p text:style-name="table_al">    </text:p>
                    <text:list text:style-name="id1-3-2-2-1-3-1-4-2-2-3">
                      <text:list-item text:style-override="id1-3-2-2-1-3-1-4-2-2-3-1">
                        <text:number>d.</text:number>
                        <text:p text:style-name="table_al">
                          <text:span text:style-name="nadrukvet">Omgevingscommissie   MER</text:span>:   de op basis van <text:span text:style-name="nadrukvet">artikel </text:span>15   Monumentenwet 1988 ingestelde commissie <text:span text:style-name="nadrukvet">en   de commissie als</text:span> <text:span text:style-name="nadrukvet">bedoeld in   artikel 2 van de Verordening op de Omgevingscommissie MER 2016 </text:span>met als   taak het college op verzoek of uit eigen beweging te adviseren over de   toepassing van de Monumentenwet 1988, de Wet algemene bepalingen   omgevingsrecht, de verordening en het monumentenbeleid.</text:p>
                      </text:list-item>
                    </text:list>
                  </table:table-cell>
                  <table:table-cell table:style-name="entry" table:number-rows-spanned="1" table:number-columns-spanned="1">
                    <text:p text:style-name="table_al">    </text:p>
                  </table:table-cell>
                </table:table-row>
              </table:table>
              <text:p text:style-name="table_bottom"/>
            </text:section>
          </text:section>
          <text:section text:name="artikel_id1-3-2-2-2" text:style-name="artikel">
            <text:p text:style-name="artikel_kop_titel"/>
            <text:p text:style-name="al">De toelichting op artikel 1, onderdeel d wordt als volgt gewijzigd</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1, onderdeel d, begripsbepalingen</text:span>
                    </text:p>
                    <text:p text:style-name="table_al">    </text:p>
                    <text:p text:style-name="table_al">Sinds   de komst van de Wet dualisering gemeentebestuur in 2002 kan elk bevoegd   orgaan in de gemeente (raad, college en burgemeester) zelf zijn commissies   instellen. De <text:span text:style-name="nadrukcur">monumentencommissie</text:span>   is een commissie die adviseert aan het bevoegd gezag. In de   Erfgoedverordening wordt door de raad bepaald dat <text:span text:style-name="nadrukcur">een</text:span> <text:span text:style-name="nadrukcur">monumentencommissie </text:span>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text:p>
                    <text:p text:style-name="table_al"/>
                  </table:table-cell>
                  <table:table-cell table:style-name="entry" table:number-rows-spanned="1" table:number-columns-spanned="1">
                    <text:p text:style-name="table_al">
                      <text:span text:style-name="nadrukondlijn">Toelichting   artikel 1, onderdeel d, begripsbepalingen</text:span>
                    </text:p>
                    <text:p text:style-name="table_al">    </text:p>
                    <text:p text:style-name="table_al">Sinds   de komst van de Wet dualisering gemeentebestuur in 2002 kan elk bevoegd   orgaan in de gemeente (raad, college en burgemeester) zelf zijn commissies   instellen. De <text:span text:style-name="nadrukvet">Omgevingscommissie MER </text:span>is   een commissie die adviseert aan het bevoegd gezag. In de Erfgoedverordening   wordt door de raad bepaald dat <text:span text:style-name="nadrukvet">de   Omgevingscommissie MER </text:span>advies moet uitbrengen aan het bevoegd gezag. Dit   vloeit voort uit de Monumentenwet 1988. In artikel 15 van deze wet is bepaald   dat de gemeente in een verordening de inschakeling van een commissie moet   regelen die adviseert aan het bevoegd gezag over aanvragen om een   omgevingsvergunning voor een activiteit als bedoeld in artikel 2.1, eerste   lid, onder f van de Wabo. De wetgever geeft hier dus aan dat het college in   dit geval geen keuzevrijheid heeft ten aanzien van het instellen van een   commissie. </text:p>
                    <text:p text:style-name="table_al"/>
                  </table:table-cell>
                </table:table-row>
                <table:table-row table:style-name="row">
                  <table:table-cell table:style-name="entry" table:number-rows-spanned="1" table:number-columns-spanned="1">
                    <text:p text:style-name="table_al">
                      <text:span text:style-name="nadrukcur">Het instellen van de   monumentencommissie door het college moet door middel van een apart   collegebesluit. Er bestaat geen modelbesluit voor het instellen van een   (monumenten) commissie door het college. Wij adviseren het college bij het   besluit tot instellen van een monumentencommissie gebruik te maken van de   VNG-modelverordening op de raadscommissie. Deze verordening is te downloaden   via de databank van de Sdu Uitgevers, www.modelverordeningen.nl.</text:span>
                    </text:p>
                    <text:p text:style-name="table_al"/>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De   taken van de <text:span text:style-name="nadrukcur">monumentencommissie</text:span>   strekken zich uit over de Erfgoedverordening de Monumentenwet 1988 en de   Wabo. Door de <text:span text:style-name="nadrukcur">monumentencommissie</text:span>   in deze begripsomschrijving bevoegd te verklaren over de toepassing van de   Wabo te adviseren aan het bevoegd gezag, is voldaan aan het vereiste, genoemd   in artikel 15 van de Monumentenwet 1988. </text:p>
                  </table:table-cell>
                  <table:table-cell table:style-name="entry" table:number-rows-spanned="1" table:number-columns-spanned="1">
                    <text:p text:style-name="table_al">De   taken van de <text:span text:style-name="nadrukvet">Omgevingscommissie MER </text:span>strekken   zich uit over de Erfgoedverordening de Monumentenwet 1988 en de Wabo. Door de   <text:span text:style-name="nadrukvet">Omgevingscommissie MER </text:span>in deze   begripsomschrijving bevoegd te verklaren over de toepassing van de Wabo te   adviseren aan het bevoegd gezag, is voldaan aan het vereiste, genoemd in   artikel 15 van de Monumentenwet 1988. </text:p>
                    <text:p text:style-name="table_al"/>
                  </table:table-cell>
                </table:table-row>
                <table:table-row table:style-name="row">
                  <table:table-cell table:style-name="entry" table:number-rows-spanned="1" table:number-columns-spanned="1">
                    <text:p text:style-name="table_al">
                      <text:span text:style-name="nadrukcur">Mocht een gemeente   niet over een monumentenbeleid beschikken, dan moet dit niet in de bepaling   opgenomen worden.</text:span>
                    </text:p>
                    <text:p text:style-name="table_al"/>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
                      <text:span text:style-name="nadrukcur">Overigens kan de   monumentencommissie worden gecombineerd met een welstandscommissie.</text:span>
                    </text:p>
                  </table:table-cell>
                  <table:table-cell table:style-name="entry" table:number-rows-spanned="1" table:number-columns-spanned="1">
                    <text:p text:style-name="table_al">
                      <text:span text:style-name="nadrukvet">Vervallen</text:span>
                    </text:p>
                  </table:table-cell>
                </table:table-row>
              </table:table>
              <text:p text:style-name="table_bottom"/>
            </text:section>
          </text:section>
          <text:section text:name="artikel_id1-3-2-2-3" text:style-name="artikel">
            <text:p text:style-name="artikel_kop_titel"/>
            <text:p text:style-name="al">Artikel 3, lid 2 wordt als volgt gewijzigd</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3. De aanwijzing tot gemeentelijk monument</text:span>
                    </text:p>
                    <text:p text:style-name="table_al">    </text:p>
                    <text:list text:style-name="id1-3-2-2-3-3-1-3-2-1-3">
                      <text:list-item text:style-override="id1-3-2-2-3-3-1-3-2-1-3-1">
                        <text:number>2.</text:number>
                        <text:p text:style-name="table_al">Voordat het college over de aanwijzing een besluit neemt,   vraagt het college advies aan <text:span text:style-name="nadrukcur">de   monumentencommissie</text:span>.</text:p>
                      </text:list-item>
                    </text:list>
                  </table:table-cell>
                  <table:table-cell table:style-name="entry" table:number-rows-spanned="1" table:number-columns-spanned="1">
                    <text:p text:style-name="table_al">
                      <text:span text:style-name="nadrukondlijn">Artikel   3. De aanwijzing tot gemeentelijk monument</text:span>
                    </text:p>
                    <text:p text:style-name="table_al">    </text:p>
                    <text:list text:style-name="id1-3-2-2-3-3-1-3-2-2-3">
                      <text:list-item text:style-override="id1-3-2-2-3-3-1-3-2-2-3-1">
                        <text:number>2.</text:number>
                        <text:p text:style-name="table_al">Voordat het college over de aanwijzing een besluit neemt,   vraagt het college advies aan<text:span text:style-name="nadrukvet"> de Omgevingscommissie   MER</text:span>.</text:p>
                      </text:list-item>
                    </text:list>
                  </table:table-cell>
                </table:table-row>
              </table:table>
              <text:p text:style-name="table_bottom"/>
            </text:section>
          </text:section>
          <text:section text:name="artikel_id1-3-2-2-4" text:style-name="artikel">
            <text:p text:style-name="artikel_kop_titel"/>
            <text:p text:style-name="al">Toelichting artikel 3, lid 2 wordt als volgt gewijzigd</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3, lid 2, de aanwijzing tot gemeentelijk monument</text:span>
                    </text:p>
                    <text:p text:style-name="table_al">    </text:p>
                    <text:p text:style-name="table_al">Het college moet het   advies inwinnen van <text:span text:style-name="nadrukcur">de   monumentencommissie </text:span>als bedoeld onder artikel 1, sub d. De verordening   bindt het advies niet aan bepaalde voorschriften over vorm en inhoud. Een   regeling die de taak en werkwijze van <text:span text:style-name="nadrukcur">de   monumentencommissie</text:span> bepaalt, is daarvoor de aangewezen plaats.</text:p>
                    <text:p text:style-name="table_al">In de verordening is geen bepaling opgenomen   dat voordat het college over een aanwijzing een besluit neemt de aanvrager en   andere belanghebbenden worden gehoord. Dit is namelijk al geregeld in (de   artikelen 4:8 en 4:9 van) de Algemene wet bestuursrecht (Awb).</text:p>
                    <text:p text:style-name="table_al">    </text:p>
                  </table:table-cell>
                  <table:table-cell table:style-name="entry" table:number-rows-spanned="1" table:number-columns-spanned="1">
                    <text:p text:style-name="table_al">
                      <text:span text:style-name="nadrukondlijn">Toelichting   artikel 3, lid 2, de aanwijzing tot gemeentelijk monument</text:span>
                    </text:p>
                    <text:p text:style-name="table_al">    </text:p>
                    <text:p text:style-name="table_al">Het   college moet het advies inwinnen van de <text:span text:style-name="nadrukvet">Omgevingscommissie   MER </text:span>als bedoeld onder artikel 1, sub d. De verordening bindt het advies   niet aan bepaalde voorschriften over vorm en inhoud. Een regeling die de taak   en werkwijze van de <text:span text:style-name="nadrukvet">Omgevingscommissie   MER </text:span>bepaalt, is daarvoor de aangewezen plaats.</text:p>
                    <text:p text:style-name="table_al">In   de verordening is geen bepaling opgenomen dat voordat het college over een   aanwijzing een besluit neemt de aanvrager en andere belanghebbenden worden   gehoord. Dit is namelijk al geregeld in (de artikelen 4:8 en 4:9 van) de   Algemene wet bestuursrecht (Awb).</text:p>
                    <text:p text:style-name="table_al">    </text:p>
                  </table:table-cell>
                </table:table-row>
              </table:table>
              <text:p text:style-name="table_bottom"/>
            </text:section>
          </text:section>
          <text:section text:name="artikel_id1-3-2-2-5" text:style-name="artikel">
            <text:p text:style-name="artikel_kop_titel"/>
            <text:p text:style-name="al">Artikel 5 wordt als volgt gewijzigd</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5 Termijnen advies en aanwijzingsbesluit</text:span>
                    </text:p>
                    <text:p text:style-name="table_al">    </text:p>
                    <text:list text:style-name="id1-3-2-2-5-3-1-3-2-1-3">
                      <text:list-item text:style-override="id1-3-2-2-5-3-1-3-2-1-3-1">
                        <text:number>1.</text:number>
                        <text:p text:style-name="table_al">
                          <text:span text:style-name="nadrukcur">De   monumentencommissie</text:span>   adviseert schriftelijk binnen acht weken na ontvangst van het verzoek van het   college.</text:p>
                        <text:p text:style-name="table_al"/>
                      </text:list-item>
                      <text:list-item text:style-override="id1-3-2-2-5-3-1-3-2-1-3-2">
                        <text:number>2.</text:number>
                        <text:p text:style-name="table_al">Het college beslist binnen twaalf weken na ontvangst van   het advies van <text:span text:style-name="nadrukcur">de monumentencommissie</text:span>,   maar in ieder geval binnen twintig weken na de adviesaanvraag.</text:p>
                      </text:list-item>
                    </text:list>
                    <text:p text:style-name="table_al">    </text:p>
                  </table:table-cell>
                  <table:table-cell table:style-name="entry" table:number-rows-spanned="1" table:number-columns-spanned="1">
                    <text:p text:style-name="table_al">
                      <text:span text:style-name="nadrukondlijn">Artikel   5 Termijnen advies en aanwijzingsbesluit</text:span>
                    </text:p>
                    <text:p text:style-name="table_al">        </text:p>
                    <text:list text:style-name="id1-3-2-2-5-3-1-3-2-2-3">
                      <text:list-item text:style-override="id1-3-2-2-5-3-1-3-2-2-3-1">
                        <text:number>1.</text:number>
                        <text:p text:style-name="table_al">De <text:span text:style-name="nadrukvet">Omgevingscommissie   MER </text:span>adviseert schriftelijk binnen acht weken na ontvangst van het verzoek   van het college.</text:p>
                        <text:p text:style-name="table_al"/>
                      </text:list-item>
                      <text:list-item text:style-override="id1-3-2-2-5-3-1-3-2-2-3-2">
                        <text:number>2.</text:number>
                        <text:p text:style-name="table_al">Het college beslist binnen twaalf weken na ontvangst van   het advies van de <text:span text:style-name="nadrukvet">Omgevingscommissie   MER, </text:span>maar in ieder geval binnen twintig weken na de adviesaanvraag</text:p>
                      </text:list-item>
                    </text:list>
                    <text:p text:style-name="table_al">    </text:p>
                  </table:table-cell>
                </table:table-row>
              </table:table>
              <text:p text:style-name="table_bottom"/>
            </text:section>
          </text:section>
          <text:section text:name="artikel_id1-3-2-2-6" text:style-name="artikel">
            <text:p text:style-name="artikel_kop_titel"/>
            <text:p text:style-name="al">Toelichting artikel 5 wordt als volgt gewijzigd</text:p>
            <text:section text:name="table_id1-3-2-2-6-3" text:style-name="table">
              <text:p text:style-name="table_top"/>
              <table:table table:style-name="tgroup">
                <table:table-column table:style-name="id1-3-2-2-6-3-1-1"/>
                <table:table-column table:style-name="id1-3-2-2-6-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5 Termijnen advies en aanwijzingsbesluit</text:span>
                    </text:p>
                    <text:p text:style-name="table_al">    </text:p>
                    <text:p text:style-name="table_al">In   dit artikel worden de termijnen genoemd waarbinnen <text:span text:style-name="nadrukcur">de monumentencommissie</text:span> 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table_al">        </text:p>
                    <text:p text:style-name="table_al">Het   bepaalde in lid 2 heeft tot gevolg dat, wanneer <text:span text:style-name="nadrukcur">de monumentencommissie</text:span> 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table_al">    </text:p>
                    <text:p text:style-name="table_al">Het   artikel bevat geen bepalingen over bekendmaking van het besluit, omdat de Awb   dat afdoende regelt (afdeling 3.6).</text:p>
                  </table:table-cell>
                  <table:table-cell table:style-name="entry" table:number-rows-spanned="1" table:number-columns-spanned="1">
                    <text:p text:style-name="table_al">
                      <text:span text:style-name="nadrukondlijn">Toelichting   artikel 5 Termijnen advies en aanwijzingsbesluit</text:span>
                    </text:p>
                    <text:p text:style-name="table_al">    </text:p>
                    <text:p text:style-name="table_al">In   dit artikel worden de termijnen genoemd waarbinnen de <text:span text:style-name="nadrukvet">Omgevingscommissie MER </text:span>moet adviseren (lid 1) en het college een   beslissing moet nemen (lid 2). Door de besluitvorming aan een termijn te   binden, weten alle belanghebbenden waar ze aan toe zijn. In het kader van de   vermindering van administratieve lasten dient goed nagedacht te worden over   de specifieke invulling met betrekking tot de duur van de termijnen. Over het   algemeen geldt hoe korter de termijnen zijn, des te minder zijn de   administratieve lasten voor de burger.</text:p>
                    <text:p text:style-name="table_al">    </text:p>
                    <text:p text:style-name="table_al">Het   bepaalde in lid 2 heeft tot gevolg dat, wanneer de <text:span text:style-name="nadrukvet">Omgevingscommissie MER </text:span>niet   tijdig adviseert, het college de volgende keuze kan maken: zonder advies een   beslissing nemen, of besluiten om een (te laat uitgebracht advies als bedoeld   in het eerste lid) toch in hun overwegingen te betrekken. Als het college   niet tijdig beslist, is op grond van de Awb sprake van een fictieve   weigering. Ingevolge artikel 6:2 staat voor de aanvrager dan de mogelijkheid   van bezwaar of administratief beroep open die ook tegen een reëel besluit   open zou staan.</text:p>
                    <text:p text:style-name="table_al">    </text:p>
                    <text:p text:style-name="table_al">Het   artikel bevat geen bepalingen over bekendmaking van het besluit, omdat de Awb   dat afdoende regelt (afdeling 3.6).</text:p>
                  </table:table-cell>
                </table:table-row>
              </table:table>
              <text:p text:style-name="table_bottom"/>
            </text:section>
          </text:section>
          <text:section text:name="artikel_id1-3-2-2-7" text:style-name="artikel">
            <text:p text:style-name="artikel_kop_titel"/>
            <text:p text:style-name="al">Toelichting artikel 9 wordt als volgt gewijzigd</text:p>
            <text:section text:name="table_id1-3-2-2-7-3" text:style-name="table">
              <text:p text:style-name="table_top"/>
              <table:table table:style-name="tgroup">
                <table:table-column table:style-name="id1-3-2-2-7-3-1-1"/>
                <table:table-column table:style-name="id1-3-2-2-7-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9, intrekken van   de aanwijzing</text:span>
                    </text:p>
                    <text:p text:style-name="table_al">    </text:p>
                    <text:p text:style-name="table_al">Dit   artikel geeft de mogelijkheid om de aanwijzing van gemeentelijke monumenten   in te trekken (lid 1). Voor intrekking van de aanwijzing is het advies van <text:span text:style-name="nadrukcur">de monumentencommissie </text:span>nodig.   Monumenten op de gemeentelijke monumentenlijst waarvan de aanwijzing is   ingetrokken (omdat ze zijn gesloopt of anderszins volledig teloor gegaan),   worden door het college van de monumentenlijst gehaald. </text:p>
                    <text:p text:style-name="table_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ext:p text:style-name="table_al">    </text:p>
                  </table:table-cell>
                  <table:table-cell table:style-name="entry" table:number-rows-spanned="1" table:number-columns-spanned="1">
                    <text:p text:style-name="table_al">
                      <text:span text:style-name="nadrukondlijn">Toelichting   Artikel 9, intrekken van de aanwijzing</text:span>
                    </text:p>
                    <text:p text:style-name="table_al">    </text:p>
                    <text:p text:style-name="table_al">Dit   artikel geeft de mogelijkheid om de aanwijzing van gemeentelijke monumenten   in te trekken (lid 1). Voor intrekking van de aanwijzing is het advies van de   <text:span text:style-name="nadrukvet">Omgevingscommissie MER </text:span>nodig.   Monumenten op de gemeentelijke monumentenlijst waarvan de aanwijzing is   ingetrokken (omdat ze zijn gesloopt of anderszins volledig teloor gegaan),   worden door het college van de monumentenlijst gehaald. </text:p>
                    <text:p text:style-name="table_al">Het   kan zinvol zijn om voor een gebouw, waarvoor een aanvraag tot intrekking van   de aanwijzing loopt een (uitvoerige) documentatie te eisen. Enerzijds kan   deze voor een goede afweging van de aanvraag dienen, anderzijds wordt het   gebouw voorafgaand aan de sloop voor de lokale geschiedenis gedocumenteerd.</text:p>
                  </table:table-cell>
                </table:table-row>
              </table:table>
              <text:p text:style-name="table_bottom"/>
            </text:section>
          </text:section>
          <text:section text:name="artikel_id1-3-2-2-8" text:style-name="artikel">
            <text:p text:style-name="artikel_kop_titel"/>
            <text:p text:style-name="al">Artikel 12, lid 1 en lid 2 wordt als volgt gewijzigd</text:p>
            <text:section text:name="table_id1-3-2-2-8-3" text:style-name="table">
              <text:p text:style-name="table_top"/>
              <table:table table:style-name="tgroup">
                <table:table-column table:style-name="id1-3-2-2-8-3-1-1"/>
                <table:table-column table:style-name="id1-3-2-2-8-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2. Termijnen advies</text:span>
                    </text:p>
                    <text:p text:style-name="table_al"/>
                    <text:list text:style-name="id1-3-2-2-8-3-1-3-2-1-3">
                      <text:list-item text:style-override="id1-3-2-2-8-3-1-3-2-1-3-1">
                        <text:number>1.</text:number>
                        <text:p text:style-name="table_al">Het bevoegd gezag zendt   onmiddellijk een afschrift van de ontvankelijke aanvraag om vergunning voor   een gemeentelijk monument aan <text:span text:style-name="nadrukcur">de   monumentencommissie</text:span> voor advies.</text:p>
                        <text:p text:style-name="table_al"/>
                      </text:list-item>
                      <text:list-item text:style-override="id1-3-2-2-8-3-1-3-2-1-3-2">
                        <text:number>2.</text:number>
                        <text:p text:style-name="table_al">Binnen 8 weken na de datum van   verzending van het afschrift brengt <text:span text:style-name="nadrukcur">de   monumentencommissie</text:span> schriftelijk advies uit aan het college.</text:p>
                      </text:list-item>
                    </text:list>
                    <text:p text:style-name="table_al">    </text:p>
                  </table:table-cell>
                  <table:table-cell table:style-name="entry" table:number-rows-spanned="1" table:number-columns-spanned="1">
                    <text:p text:style-name="table_al">
                      <text:span text:style-name="nadrukondlijn">Artikel 12. Termijnen advies</text:span>
                    </text:p>
                    <text:p text:style-name="table_al"/>
                    <text:list text:style-name="id1-3-2-2-8-3-1-3-2-2-3">
                      <text:list-item text:style-override="id1-3-2-2-8-3-1-3-2-2-3-1">
                        <text:number>1.</text:number>
                        <text:p text:style-name="table_al">Het bevoegd gezag zendt onmiddellijk een afschrift van de   ontvankelijke aanvraag om vergunning voor een gemeentelijk monument aan de <text:span text:style-name="nadrukvet">Omgevingscommissie MER </text:span>voor advies.</text:p>
                        <text:p text:style-name="table_al"/>
                      </text:list-item>
                      <text:list-item text:style-override="id1-3-2-2-8-3-1-3-2-2-3-2">
                        <text:number>2.</text:number>
                        <text:p text:style-name="table_al">Binnen 8 weken na de datum van   verzending van het afschrift brengt <text:span text:style-name="nadrukcur">de </text:span><text:span text:style-name="nadrukvet">Omgevingscommissie MER </text:span>schriftelijk   advies uit aan het college.</text:p>
                      </text:list-item>
                    </text:list>
                    <text:p text:style-name="table_al">    </text:p>
                  </table:table-cell>
                </table:table-row>
              </table:table>
              <text:p text:style-name="table_bottom"/>
            </text:section>
          </text:section>
          <text:section text:name="artikel_id1-3-2-2-9" text:style-name="artikel">
            <text:p text:style-name="artikel_kop_titel"/>
            <text:p text:style-name="al">Toelichting artikel 12 wordt als volgt gewijzigd</text:p>
            <text:section text:name="table_id1-3-2-2-9-3" text:style-name="table">
              <text:p text:style-name="table_top"/>
              <table:table table:style-name="tgroup">
                <table:table-column table:style-name="id1-3-2-2-9-3-1-1"/>
                <table:table-column table:style-name="id1-3-2-2-9-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12, termijnen advies en vergunningverlening</text:span>
                    </text:p>
                    <text:p text:style-name="table_al">    </text:p>
                    <text:p text:style-name="table_al">Het   bestuursorgaan kan bij verordening op grond van artikel 2.26, derde lid, Wabo   ‘andere instanties’ aanwijzen die in de gelegenheid worden gesteld advies uit   te brengen. Hierbij kan onder meer gedacht worden aan de (gemeentelijke) <text:span text:style-name="nadrukcur">monumentencommissie.</text:span></text:p>
                    <text:p text:style-name="table_al">    </text:p>
                    <text:p text:style-name="table_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table_al">    </text:p>
                    <text:p text:style-name="table_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text:span text:style-name="nadrukcur">monumentencommissie</text:span> parallel te lopen aan de beoordeling van de   aanvraag door het bevoegde gezag. Dit parallel lopen van het advies en de   beoordeling gebeurt ook al in het kader van de verlening van de   evenementenvergunning waarbij een advies van de brandweer is vereist.</text:p>
                  </table:table-cell>
                  <table:table-cell table:style-name="entry" table:number-rows-spanned="1" table:number-columns-spanned="1">
                    <text:p text:style-name="table_al">
                      <text:span text:style-name="nadrukondlijn">Toelichting   artikel 12, termijnen advies en vergunningverlening</text:span>
                    </text:p>
                    <text:p text:style-name="table_al">    </text:p>
                    <text:p text:style-name="table_al">Het   bestuursorgaan kan bij verordening op grond van artikel 2.26, derde lid, Wabo   ‘andere instanties’ aanwijzen die in de gelegenheid worden gesteld advies uit   te brengen. Hierbij kan onder meer gedacht worden aan de (gemeentelijke) <text:span text:style-name="nadrukvet">Omgevingscommissie MER.</text:span></text:p>
                    <text:p text:style-name="table_al">        </text:p>
                    <text:p text:style-name="table_al">Voor   het uitbrengen van advies is geen termijn opgenomen. Van belang is dat de   adviseur in de gelegenheid moet worden gesteld om advies uit te brengen. Het   is echter aan de adviseur om te bepalen of hij van deze gelegenheid gebruik   wil maken. Het uitbrengen van een advies staat het nemen van een besluit niet   in de weg. Wordt het advies niet binnen de gestelde termijn gegeven dan kan   het bevoegd gezag de procedure vervolgen. Het bevoegd gezag dient altijd de   termijn van 8 weken in acht te nemen. De termijn van 8 weken kan met ten   hoogste zes weken worden verlengd. Het bevoegde gezag dient hiervan op   dezelfde manier mededeling te doen als van de kennisgeving van de aanvraag.   Deze verlenging van 6 weken is voornamelijk bedoeld om de adviseur meer tijd   te geven voor het uitbrengen van een advies. </text:p>
                    <text:p text:style-name="table_al">    </text:p>
                    <text:p text:style-name="table_al">Op grond van artikel   3.6 Awb dient het bestuursorgaan zelf een termijn te stellen voor het   uitbrengen van advies, indien dit niet reeds bij wettelijk voorschrift is   bepaald. Deze termijn mag niet zodanig kort zijn, dat de adviseur zijn taak   niet naar behoren kan vervullen. Gelet op de beslistermijn dient het   uitbrengen van het advies door de <text:span text:style-name="nadrukvet">Omgevingscommissie   MER </text:span>parallel te lopen aan de beoordeling van de aanvraag door het   bevoegde gezag. Dit parallel lopen van het advies en de beoordeling gebeurt   ook al in het kader van de verlening van de evenementenvergunning waarbij een   advies van de brandweer is vereist.</text:p>
                  </table:table-cell>
                </table:table-row>
              </table:table>
              <text:p text:style-name="table_bottom"/>
            </text:section>
          </text:section>
          <text:section text:name="artikel_id1-3-2-2-10" text:style-name="artikel">
            <text:p text:style-name="artikel_kop_titel"/>
            <text:p text:style-name="al">Artikel 15, lid 2 wordt als volgt gewijzigd</text:p>
            <text:section text:name="table_id1-3-2-2-10-3" text:style-name="table">
              <text:p text:style-name="table_top"/>
              <table:table table:style-name="tgroup">
                <table:table-column table:style-name="id1-3-2-2-10-3-1-1"/>
                <table:table-column table:style-name="id1-3-2-2-10-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Artikel 15. Vergunning voor beschermd monument</text:span>
                    </text:p>
                    <text:p text:style-name="table_al"/>
                    <text:list text:style-name="id1-3-2-2-10-3-1-3-2-1-3">
                      <text:list-item text:style-override="id1-3-2-2-10-3-1-3-2-1-3-1">
                        <text:number>1.</text:number>
                        <text:p text:style-name="table_al">      Het bevoegd gezag   zendt onmiddellijk een afschrift van de ontvankelijke aanvraag om vergunning   voor een beschermd monument aan <text:span text:style-name="nadrukcur">de   monumentencommissie.</text:span></text:p>
                        <text:p text:style-name="table_al"/>
                      </text:list-item>
                      <text:list-item text:style-override="id1-3-2-2-10-3-1-3-2-1-3-2">
                        <text:number>2.</text:number>
                        <text:p text:style-name="table_al">
                          <text:span text:style-name="nadrukcur">De   monumentencommissie</text:span>   adviseert schriftelijk over de aanvraag binnen acht weken na de datum van   verzending van het afschrift.</text:p>
                      </text:list-item>
                    </text:list>
                  </table:table-cell>
                  <table:table-cell table:style-name="entry" table:number-rows-spanned="1" table:number-columns-spanned="1">
                    <text:p text:style-name="table_al">
                      <text:span text:style-name="nadrukondlijn">Artikel 15. Vergunning voor beschermd monument</text:span>
                    </text:p>
                    <text:p text:style-name="table_al"/>
                    <text:list text:style-name="id1-3-2-2-10-3-1-3-2-2-3">
                      <text:list-item text:style-override="id1-3-2-2-10-3-1-3-2-2-3-1">
                        <text:number>1.</text:number>
                        <text:p text:style-name="table_al">Het bevoegd gezag zendt onmiddellijk een afschrift van de   ontvankelijke aanvraag om vergunning voor een beschermd monument aan de <text:span text:style-name="nadrukvet">Omgevingscommissie MER.</text:span></text:p>
                        <text:p text:style-name="table_al"/>
                      </text:list-item>
                      <text:list-item text:style-override="id1-3-2-2-10-3-1-3-2-2-3-2">
                        <text:number>2.</text:number>
                        <text:p text:style-name="table_al">De <text:span text:style-name="nadrukvet">Omgevingscommissie   MER </text:span>adviseert schriftelijk over de aanvraag binnen acht weken na de datum   van verzending van het afschrift.</text:p>
                      </text:list-item>
                    </text:list>
                  </table:table-cell>
                </table:table-row>
              </table:table>
              <text:p text:style-name="table_bottom"/>
            </text:section>
          </text:section>
          <text:section text:name="artikel_id1-3-2-2-11" text:style-name="artikel">
            <text:p text:style-name="artikel_kop_titel"/>
            <text:p text:style-name="al">Toelichting artikel 15, lid 1 en 2 wordt als volgt gewijzigd</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
                      <text:span text:style-name="nadrukondlijn">Toelichting artikel 15. Vergunning voor beschermd monument</text:span>
                    </text:p>
                    <text:p text:style-name="table_al"/>
                    <text:list text:style-name="id1-3-2-2-11-3-1-3-2-1-3">
                      <text:list-item text:style-override="id1-3-2-2-11-3-1-3-2-1-3-1">
                        <text:number>1.</text:number>
                        <text:p text:style-name="table_al">De procedure voor de afgifte door het bevoegd gezag van   de vergunning voor beschermde monumenten staat in paragraaf 3.3 van de Wabo   en afdeling 3.4 van de Awb. </text:p>
                      </text:list-item>
                    </text:list>
                  </table:table-cell>
                  <table:table-cell table:style-name="entry" table:number-rows-spanned="1" table:number-columns-spanned="1">
                    <text:p text:style-name="table_al">
                      <text:span text:style-name="nadrukondlijn">Toelichting artikel 15. Vergunning voor beschermd monument</text:span>
                    </text:p>
                    <text:p text:style-name="table_al"/>
                    <text:list text:style-name="id1-3-2-2-11-3-1-3-2-2-3">
                      <text:list-item text:style-override="id1-3-2-2-11-3-1-3-2-2-3-1">
                        <text:number>1.</text:number>
                        <text:p text:style-name="table_al">De procedure voor de afgifte door het bevoegd gezag van   de vergunning voor beschermde monumenten staat in paragraaf 3.3 van de Wabo   en afdeling 3.4 van de Awb. </text:p>
                      </text:list-item>
                    </text:list>
                    <text:p text:style-name="table_al">            </text:p>
                  </table:table-cell>
                </table:table-row>
                <table:table-row table:style-name="row">
                  <table:table-cell table:style-name="entry" table:number-rows-spanned="1" table:number-columns-spanned="1">
                    <text:p text:style-name="table_al">
                      <text:span text:style-name="nadrukcur">De   uitgebreide openbare voorbereidingsprocedure is van toepassing. Hierin   verschilt de omgevingsvergunning voor beschermde monumenten van de   omgevingsvergunning voor gemeentelijke monumenten. Voor een vergunning als   bedoeld in artikel 10 dient namelijk de reguliere procedure gevolgd te   worden. Door de inwerkingtreding van de Wabo vindt er geen wijziging in de   voorbereidingsprocedure voor de omgevingsvergunning voor beschermde   monumenten plaats. Door dit onderscheid in procedures is de beslistermijn   voor beide omgevingsvergunningen niet gelijk. Dit heeft tot gevolg dat de   adviestermijn voor beschermde monumenten ook langer zal zijn. Door de komst   van de Wabo wordt de kring van belanghebbenden vergroot. </text:span>
                    </text:p>
                    <text:p text:style-name="table_al"/>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Gedurende de termijn van terinzagelegging kan   een ieder een zienswijze indienen.</text:p>
                  </table:table-cell>
                  <table:table-cell table:style-name="entry" table:number-rows-spanned="1" table:number-columns-spanned="1">
                    <text:p text:style-name="table_al">Gedurende de termijn van terinzagelegging kan   een ieder een zienswijze indienen.</text:p>
                    <text:p text:style-name="table_al"/>
                  </table:table-cell>
                </table:table-row>
                <table:table-row table:style-name="row">
                  <table:table-cell table:style-name="entry" table:number-rows-spanned="1" table:number-columns-spanned="1">
                    <text:p text:style-name="table_al">
                      <text:span text:style-name="nadrukcur">Voorheen   konden alleen belanghebbenden zienswijzen indienen. </text:span>
                    </text:p>
                    <text:p text:style-name="table_al"/>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able:table-cell>
                  <table:table-cell table:style-name="entry" table:number-rows-spanned="1" table:number-columns-spanned="1">
                    <text:p text:style-name="table_al">De Rijksdienst voor het Cultureel Erfgoed, en   buiten de bebouwde kom ook Gedeputeerde Staten (hierna: GS), moet binnen 8   weken (art. 6.4 Bor) na verzending van de adviesaanvraag adviseren. Het   definitieve besluit moet binnen zes maanden na ontvangst van de aanvraag   worden genomen. Op het definitieve besluit kan nog slechts door   belanghebbenden beroep worden ingesteld.</text:p>
                    <text:p text:style-name="table_al"/>
                  </table:table-cell>
                </table:table-row>
                <table:table-row table:style-name="row">
                  <table:table-cell table:style-name="entry" table:number-rows-spanned="1" table:number-columns-spanned="1">
                    <text:p text:style-name="table_al">
                      <text:span text:style-name="nadrukcur">Overigens   blijken provincies in de praktijk hieraan op verschillende wijzen invulling   te geven. De voorgenomen beperking adviesplicht van de rijksdienst vanaf 2009   zal op bovenstaande van invloed zijn. Daarom wordt de verplichte advisering   in het wetsvoorstel ‘Wijziging van de Monumentenwet 1988 in verband met onder   meer beperking van de ministeriële adviesplicht bij aanvragen om een   omgevingsvergunning voor monumenten’ los gelaten. Alleen wanneer er sprake is   van reconstructie, sloop en herbestemming van een beschermd monument zal de   adviesplicht van toepassing blijven. Ter compensatie van het wegvallen van   het advies van de rijksdienst zullen alle gemeenten vanaf 2009 een   monumentencommissie moeten hebben aangesteld, die onafhankelijk en deskundig   is. Het overgangsartikel 64 in de Monumentenwet 1988, waarin de rijksdienst   bij afwezigheid van een monumentencommissie in diens advisering trad, is   ingetrokken. </text:span>
                    </text:p>
                    <text:p text:style-name="table_al"/>
                  </table:table-cell>
                  <table:table-cell table:style-name="entry" table:number-rows-spanned="1" table:number-columns-spanned="1">
                    <text:p text:style-name="table_al">
                      <text:span text:style-name="nadrukvet">Vervallen</text:span>
                    </text:p>
                  </table:table-cell>
                </table:table-row>
                <table:table-row table:style-name="row">
                  <table:table-cell table:style-name="entry" table:number-rows-spanned="1" table:number-columns-spanned="1">
                    <text:p text:style-name="table_al">Indien het beschermd 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able:table-cell>
                  <table:table-cell table:style-name="entry" table:number-rows-spanned="1" table:number-columns-spanned="1">
                    <text:p text:style-name="table_al">Indien het beschermd   monument buiten de bebouwde kom ligt, is het college van B&amp;W verplicht om   een afschrift van de aanvraag aan GS te zenden. GS kunnen de   adviesbevoegdheid vervolgens naar eigen inzicht invullen en al dan niet tot   advisering overgaan, waarvoor men twee maanden de tijd heeft. Het is gewenst   dat GS al op voorhand kenbaar maken in welke gevallen zij niet adviseren,   zodat de beoogde tijdswinst ook daadwerkelijk kan worden gehaald.</text:p>
                    <text:p text:style-name="table_al"/>
                  </table:table-cell>
                </table:table-row>
                <table:table-row table:style-name="row">
                  <table:table-cell table:style-name="entry" table:number-rows-spanned="1" table:number-columns-spanned="1">
                    <text:p text:style-name="table_al"/>
                    <text:list text:style-name="id1-3-2-2-11-3-1-3-9-1-2">
                      <text:list-item text:style-override="id1-3-2-2-11-3-1-3-9-1-2-1">
                        <text:number>2.</text:number>
                        <text:p text:style-name="table_al">      De Monumentenwet 1988 schrijft voor dat de <text:span text:style-name="nadrukcur">monumentencommissie </text:span>bij de aanvragen   om een omgevingsvergunning voor beschermde monumenten wordt ingeschakeld.</text:p>
                      </text:list-item>
                    </text:list>
                  </table:table-cell>
                  <table:table-cell table:style-name="entry" table:number-rows-spanned="1" table:number-columns-spanned="1">
                    <text:p text:style-name="table_al"/>
                    <text:list text:style-name="id1-3-2-2-11-3-1-3-9-2-2">
                      <text:list-item text:style-override="id1-3-2-2-11-3-1-3-9-2-2-1">
                        <text:number>2.</text:number>
                        <text:p text:style-name="table_al">De Monumentenwet 1988 schrijft voor dat <text:span text:style-name="nadrukvet">een commissie </text:span>bij de aanvragen om een   omgevingsvergunning voor beschermde monumenten wordt ingeschakeld.</text:p>
                        <text:p text:style-name="table_al"/>
                      </text:list-item>
                    </text:list>
                  </table:table-cell>
                </table:table-row>
              </table:table>
              <text:p text:style-name="table_bottom"/>
            </text:section>
          </text:section>
        </text:section>
        <text:section text:name="regeling-sluiting_id1-3-2-3" text:style-name="regeling-sluiting">
          <text:section text:name="slotformulering_id1-3-2-3-1" text:style-name="slotformulering">
            <text:p text:style-name="al">Aldus vastgesteld in de raadsvergadering van 14 december 2016,</text:p>
          </text:section>
          <text:section text:name="ondertekening_id1-3-2-3-2">
            <text:p><text:span text:style-name="deze">De gemeenteraad van de gemeente Echt-Susteren,</text:span></text:p>
            <text:p><text:span text:style-name="ondertekening_naam">
            <text:span text:style-name="voornaam">mr. M.M.W.H.Y. </text:span>
            <text:span text:style-name="achternaam">Hermans</text:span>
          </text:span></text:p>
            <text:p><text:span text:style-name="functie">griffier</text:span></text:p>
            <text:p><text:span text:style-name="ondertekening_naam">
            <text:span text:style-name="voornaam"> drs. J.W.M.M.J.  </text:span>
            <text:span text:style-name="achternaam">Hessels</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8883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3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Erfgoedverordening 2010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32</meta:user-defined>
    <meta:user-defined meta:name="OVERHEIDop.GmbID/DC.identifier">gmb-2016-188832</meta:user-defined>
    <meta:user-defined meta:name="OVERHEID.TaxonomieBeleidsagenda/OVERHEID.category">Huisvesting | Organisatie en beleid</meta:user-defined>
    <meta:user-defined meta:name="OVERHEID.Gemeente/DC.spatial">Echt-Susteren</meta:user-defined>
    <meta:user-defined meta:name="DC.source">Gemeentewet, art. 149;</meta:user-defined>
    <meta:user-defined meta:name="DC.source">Monumentenwet 1988, art. 12;</meta:user-defined>
    <meta:user-defined meta:name="DC.source">Monumentenwet 1988, art. 15;</meta:user-defined>
    <meta:user-defined meta:name="DC.source">Monumentenwet 1988, art. 38;</meta:user-defined>
    <meta:user-defined meta:name="OVERHEIDop.referentienummer">512501</meta:user-defined>
    <meta:user-defined meta:name="DCTERMS.alternative">Erfgoedverordening 2010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7-01-07</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op.betreftRegeling">CVDR88429_2</meta:user-defined>
    <meta:user-defined meta:name="OVERHEIDop.versieInformatie"/>
  </office:meta>
</office:document-meta>
</file>