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bestaande inrichting, Stadsplein 96, Amstelveen - Zaaknummer Z-2016/007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februari 2016</text:span>
          </text:p>
            <text:p text:style-name="common-al">Het verwijderen van bestaande inrichting, deels slopen van hoofdraagconstructie en deels verwijderen van de verdiepingsvlo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8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bestaande inrichting, Stadsplein 96, Amstelveen - Zaaknummer Z-2016/007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83</meta:user-defined>
    <meta:user-defined meta:name="OVERHEIDop.GmbID/DC.identifier">gmb-2016-18883</meta:user-defined>
    <meta:user-defined meta:name="OVERHEID.TaxonomieBeleidsagenda/OVERHEID.category">Ruimte en infrastructuur | Organisatie en beleid</meta:user-defined>
    <meta:user-defined meta:name="OVERHEIDop.referentienummer">Z-2016/007808</meta:user-defined>
    <meta:user-defined meta:name="DCTERMS.abstract">het verwijderen van bestaande inrichting, deels slopen van hoofdraagconstructie en deels verwijderen van de verdiepingsvlo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0 479514</meta:user-defined>
    <meta:user-defined meta:name="OVERHEIDop.versieInformatie"/>
  </office:meta>
</office:document-meta>
</file>